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5">
            <text:p>2005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95">
            <text:p>9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106">
            <text:p>10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300">
            <text:p>30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279">
            <text:p>27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19">
            <text:p>1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23">
            <text:p>2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185">
            <text:p>18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62">
            <text:p>6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201">
            <text:p>20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30">
            <text:p>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240">
            <text:p>240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2:17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