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Dépenses_20_Etalab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uro" style:data-style-name="N10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8"/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épenses Etalab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default-cell-style-name="ce15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4" office:value-type="string">
            <text:p>Suivi des dépenses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"/>
          <table:table-cell table:style-name="ce5" office:value-type="string">
            <text:p>Etalab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"/>
          <table:table-cell table:style-name="ce6" office:value-type="date" office:date-value="2012-03-01">
            <text:p>mars-12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 table:style-name="ce6"/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10" office:value-type="string">
            <text:p>Commandes facturées Coûts HT</text:p>
          </table:table-cell>
          <table:table-cell table:style-name="ce10" office:value-type="string">
            <text:p>Commandes en cours Coûts HT</text:p>
          </table:table-cell>
          <table:table-cell table:style-name="ce18" table:number-columns-repeated="1020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MARCHE CONCEPTION ET RÉALISATION DU PORTAIL ETALAB - N° 11 027</text:p>
          </table:table-cell>
          <table:table-cell table:style-name="ce11" office:value-type="float" office:value="701654">
            <text:p><text:s/>701 654 € </text:p>
          </table:table-cell>
          <table:table-cell table:style-name="ce16" office:value-type="float" office:value="362760">
            <text:p>362 760 €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ARCHE PRESTATIONS D’ANIMATION, D’ÉDITORIALISATION ET DE PROMOTION DES OUTILS D’ETALAB - N° 11 036</text:p>
          </table:table-cell>
          <table:table-cell table:style-name="ce11" office:value-type="float" office:value="580245">
            <text:p><text:s/>580 245 € </text:p>
          </table:table-cell>
          <table:table-cell table:style-name="ce13" office:value-type="string">
            <text:p>/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MARCHE HEBERGEMENT, EXPLOITATION ET ADMINISTRATION DU SITE LEGIFRANCEGOUVFR AVEC EXTENSION POSSIBLES A D'AUTRE APPLICATION - N° 10015</text:p>
          </table:table-cell>
          <table:table-cell table:style-name="ce11" office:value-type="float" office:value="64000">
            <text:p><text:s/>64 000 € </text:p>
          </table:table-cell>
          <table:table-cell table:style-name="ce13" office:value-type="string">
            <text:p>/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>
            <text:p>MARCHE CONCEPTION ET RÉALISATION D’APPLICATIONS MOBILES ET DÉVELOPPEMENTS WEB - N° 11 031</text:p>
          </table:table-cell>
          <table:table-cell table:style-name="ce11" office:value-type="float" office:value="44910">
            <text:p><text:s/>44 910 € </text:p>
          </table:table-cell>
          <table:table-cell table:style-name="ce13" office:value-type="string">
            <text:p>/</text:p>
          </table:table-cell>
          <table:table-cell table:number-columns-repeated="1020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MARCHE CONCEPTION ET RÉALISATION DU PORTAIL ETALAB - N° 11 027</text:p>
          </table:table-cell>
          <table:table-cell table:style-name="ce12" office:value-type="string">
            <text:p>/</text:p>
          </table:table-cell>
          <table:table-cell table:style-name="ce16" office:value-type="float" office:value="177865">
            <text:p>177 865 €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ARCHE PRESTATIONS D’ANIMATION, D’ÉDITORIALISATION ET DE PROMOTION DES OUTILS D’ETALAB - N° 11 036</text:p>
          </table:table-cell>
          <table:table-cell table:style-name="ce11" office:value-type="float" office:value="122980">
            <text:p><text:s/>122 980 € </text:p>
          </table:table-cell>
          <table:table-cell table:style-name="ce16" office:value-type="float" office:value="58920">
            <text:p>58 920 €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MARCHE HEBERGEMENT, EXPLOITATION ET ADMINISTRATION DU SITE LEGIFRANCEGOUVFR AVEC EXTENSION POSSIBLES A D'AUTRE APPLICATION - N° 10015</text:p>
          </table:table-cell>
          <table:table-cell table:style-name="ce13" office:value-type="string">
            <text:p>/</text:p>
          </table:table-cell>
          <table:table-cell table:style-name="ce17" office:value-type="float" office:value="67338">
            <text:p>67 338 €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>
            <text:p>MARCHE CONCEPTION ET RÉALISATION D’APPLICATIONS MOBILES ET DÉVELOPPEMENTS WEB - N° 11 031</text:p>
          </table:table-cell>
          <table:table-cell table:style-name="ce13" office:value-type="string">
            <text:p>/</text:p>
          </table:table-cell>
          <table:table-cell table:style-name="ce13" office:value-type="string">
            <text:p>/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Default" office:value-type="string">
            <text:p>Total :</text:p>
          </table:table-cell>
          <table:table-cell table:style-name="ce14" office:value-type="float" office:value="1513789">
            <text:p>1 513 789 €</text:p>
          </table:table-cell>
          <table:table-cell table:style-name="ce14" office:value-type="float" office:value="666883">
            <text:p>666 883 €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20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enses_20_Etalab" style:display-name="PageStyle_Dépenses Etala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TALAB</meta:initial-creator>
    <meta:creation-date>2012-03-27T20:19:22</meta:creation-date>
    <dc:creator>CHARLES RUELLE</dc:creator>
    <dc:date>2012-03-27T20:27:23.97</dc:date>
    <meta:document-statistic meta:table-count="1" meta:cell-count="34" meta:object-count="0"/>
    <meta:generator>OpenOffice.org/3.1$Win32 OpenOffice.org_project/310m19$Build-9420</meta:generator>
  </office:meta>
</office:document-meta>
</file>