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1998">
            <text:p>1998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42">
            <text:p>4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29">
            <text:p>2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40">
            <text:p>4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21">
            <text:p>2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259">
            <text:p>1 25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69">
            <text:p>6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30">
            <text:p>3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101">
            <text:p>10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58">
            <text:p>5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167">
            <text:p>167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46">
            <text:p>4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74">
            <text:p>7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542">
            <text:p>54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41">
            <text:p>4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74">
            <text:p>7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35">
            <text:p>3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106">
            <text:p>10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24">
            <text:p>2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101">
            <text:p>10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323">
            <text:p>323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48:16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