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6.158cm"/>
    </style:style>
    <style:style style:name="co3" style:family="table-column">
      <style:table-column-properties fo:break-before="auto" style:column-width="6.184cm"/>
    </style:style>
    <style:style style:name="co4" style:family="table-column">
      <style:table-column-properties fo:break-before="auto" style:column-width="5.502cm"/>
    </style:style>
    <style:style style:name="co5" style:family="table-column">
      <style:table-column-properties fo:break-before="auto" style:column-width="11.926cm"/>
    </style:style>
    <style:style style:name="co6" style:family="table-column">
      <style:table-column-properties fo:break-before="auto" style:column-width="30.651cm"/>
    </style:style>
    <style:style style:name="co7" style:family="table-column">
      <style:table-column-properties fo:break-before="auto" style:column-width="7.059cm"/>
    </style:style>
    <style:style style:name="co8" style:family="table-column">
      <style:table-column-properties fo:break-before="auto" style:column-width="6.705cm"/>
    </style:style>
    <style:style style:name="co9" style:family="table-column">
      <style:table-column-properties fo:break-before="auto" style:column-width="8.126cm"/>
    </style:style>
    <style:style style:name="co10" style:family="table-column">
      <style:table-column-properties fo:break-before="auto" style:column-width="11.188cm"/>
    </style:style>
    <style:style style:name="co11" style:family="table-column">
      <style:table-column-properties fo:break-before="auto" style:column-width="5.611cm"/>
    </style:style>
    <style:style style:name="co12" style:family="table-column">
      <style:table-column-properties fo:break-before="auto" style:column-width="5.939cm"/>
    </style:style>
    <style:style style:name="co13" style:family="table-column">
      <style:table-column-properties fo:break-before="auto" style:column-width="3.616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3.205cm"/>
    </style:style>
    <style:style style:name="co18" style:family="table-column">
      <style:table-column-properties fo:break-before="auto" style:column-width="2.468cm"/>
    </style:style>
    <style:style style:name="co19" style:family="table-column">
      <style:table-column-properties fo:break-before="auto" style:column-width="2.358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725cm"/>
    </style:style>
    <style:style style:name="co22" style:family="table-column">
      <style:table-column-properties fo:break-before="auto" style:column-width="2.932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16.79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2010-20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>
            <text:p>code_etab</text:p>
          </table:table-cell>
          <table:table-cell office:value-type="string">
            <text:p>secteur</text:p>
          </table:table-cell>
          <table:table-cell office:value-type="string">
            <text:p>Pays</text:p>
          </table:table-cell>
          <table:table-cell office:value-type="string">
            <text:p>ville</text:p>
          </table:table-cell>
          <table:table-cell office:value-type="string">
            <text:p>nom_etab</text:p>
          </table:table-cell>
          <table:table-cell office:value-type="string">
            <text:p>adresse</text:p>
          </table:table-cell>
          <table:table-cell office:value-type="string">
            <text:p>téléphone</text:p>
          </table:table-cell>
          <table:table-cell office:value-type="string">
            <text:p>fax</text:p>
          </table:table-cell>
          <table:table-cell office:value-type="string">
            <text:p>email</text:p>
          </table:table-cell>
          <table:table-cell office:value-type="string">
            <text:p>url</text:p>
          </table:table-cell>
          <table:table-cell office:value-type="string">
            <text:p>nom_directeur_ou_proviseur</text:p>
          </table:table-cell>
          <table:table-cell office:value-type="string">
            <text:p>prenom_directeur_ou_proviseur</text:p>
          </table:table-cell>
          <table:table-cell office:value-type="string">
            <text:p>libellé_poste</text:p>
          </table:table-cell>
          <table:table-cell office:value-type="string">
            <text:p>internat</text:p>
          </table:table-cell>
          <table:table-cell office:value-type="string">
            <text:p>demi_pension</text:p>
          </table:table-cell>
          <table:table-cell office:value-type="string">
            <text:p>nb_eleves</text:p>
          </table:table-cell>
          <table:table-cell office:value-type="string">
            <text:p>nb_eleves_français</text:p>
          </table:table-cell>
          <table:table-cell office:value-type="string">
            <text:p>frais_sco_max</text:p>
          </table:table-cell>
          <table:table-cell office:value-type="string">
            <text:p>frais_sco_min</text:p>
          </table:table-cell>
          <table:table-cell office:value-type="string">
            <text:p>frais_sco_max_français</text:p>
          </table:table-cell>
          <table:table-cell office:value-type="string">
            <text:p>frais_sco_min_français</text:p>
          </table:table-cell>
          <table:table-cell office:value-type="string">
            <text:p>max_type_classe</text:p>
          </table:table-cell>
          <table:table-cell office:value-type="string">
            <text:p>min_type_classe</text:p>
          </table:table-cell>
          <table:table-cell office:value-type="string">
            <text:p>CNED</text:p>
          </table:table-cell>
        </table:table-row>
        <table:table-row table:style-name="ro1">
          <table:table-cell office:value-type="string">
            <text:p>003M01</text:p>
          </table:table-cell>
          <table:table-cell office:value-type="string">
            <text:p>ASIE MOYEN ORIENT</text:p>
          </table:table-cell>
          <table:table-cell office:value-type="string">
            <text:p>EMIRATS ARABES UNIS</text:p>
          </table:table-cell>
          <table:table-cell office:value-type="string">
            <text:p>ABU DHABI</text:p>
          </table:table-cell>
          <table:table-cell office:value-type="string">
            <text:p>Lycée Louis-Massignon</text:p>
          </table:table-cell>
          <table:table-cell office:value-type="string">
            <text:p>P. O. BOX 2314 ABU DHABI EMIRATS ARABES UNIS - <text:s/>- <text:s/>/ POBOX2314 / Abu Dhabi</text:p>
          </table:table-cell>
          <table:table-cell office:value-type="string">
            <text:p>00 971 2 444 80 85 / 75</text:p>
          </table:table-cell>
          <table:table-cell office:value-type="string">
            <text:p>00 971 2 444 92 90</text:p>
          </table:table-cell>
          <table:table-cell office:value-type="string">
            <text:p>llmpro@llmuae.com</text:p>
          </table:table-cell>
          <table:table-cell office:value-type="string">
            <text:p>www.llm.ae</text:p>
          </table:table-cell>
          <table:table-cell office:value-type="string">
            <text:p>AUBERTEL</text:p>
          </table:table-cell>
          <table:table-cell office:value-type="string">
            <text:p>GER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05">
            <text:p>1505</text:p>
          </table:table-cell>
          <table:table-cell office:value-type="float" office:value="748">
            <text:p>748</text:p>
          </table:table-cell>
          <table:table-cell office:value-type="float" office:value="6256.68">
            <text:p>6256,68</text:p>
          </table:table-cell>
          <table:table-cell office:value-type="float" office:value="3068.16">
            <text:p>3068,16</text:p>
          </table:table-cell>
          <table:table-cell office:value-type="float" office:value="5926.2">
            <text:p>5926,2</text:p>
          </table:table-cell>
          <table:table-cell office:value-type="float" office:value="3068.16">
            <text:p>3068,1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03M02</text:p>
          </table:table-cell>
          <table:table-cell office:value-type="string">
            <text:p>ASIE MOYEN ORIENT</text:p>
          </table:table-cell>
          <table:table-cell office:value-type="string">
            <text:p>EMIRATS ARABES UNIS</text:p>
          </table:table-cell>
          <table:table-cell office:value-type="string">
            <text:p>DUBAI</text:p>
          </table:table-cell>
          <table:table-cell office:value-type="string">
            <text:p>Lycée français international Georges-Pompidou</text:p>
          </table:table-cell>
          <table:table-cell office:value-type="string">
            <text:p>PO BOX 29 44 71 - Academic City - Ruwayyah - Academic City - Ruwayyah / <text:s/>/ Dubaï</text:p>
          </table:table-cell>
          <table:table-cell office:value-type="string">
            <text:p>00 971 4 326 00 26</text:p>
          </table:table-cell>
          <table:table-cell office:value-type="string">
            <text:p>00 971 4 326 00 27</text:p>
          </table:table-cell>
          <table:table-cell office:value-type="string">
            <text:p>administration@lgp.ae</text:p>
          </table:table-cell>
          <table:table-cell office:value-type="string">
            <text:p>www.lfigp.org</text:p>
          </table:table-cell>
          <table:table-cell office:value-type="string">
            <text:p>MARION</text:p>
          </table:table-cell>
          <table:table-cell office:value-type="string">
            <text:p>JE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15">
            <text:p>1815</text:p>
          </table:table-cell>
          <table:table-cell office:value-type="float" office:value="891">
            <text:p>891</text:p>
          </table:table-cell>
          <table:table-cell office:value-type="float" office:value="7035.96">
            <text:p>7035,96</text:p>
          </table:table-cell>
          <table:table-cell office:value-type="float" office:value="3751.56">
            <text:p>3751,56</text:p>
          </table:table-cell>
          <table:table-cell office:value-type="float" office:value="6324">
            <text:p>6324</text:p>
          </table:table-cell>
          <table:table-cell office:value-type="float" office:value="3751.56">
            <text:p>3751,5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03M03</text:p>
          </table:table-cell>
          <table:table-cell office:value-type="string">
            <text:p>ASIE MOYEN ORIENT</text:p>
          </table:table-cell>
          <table:table-cell office:value-type="string">
            <text:p>EMIRATS ARABES UNIS</text:p>
          </table:table-cell>
          <table:table-cell office:value-type="string">
            <text:p>DUBAI</text:p>
          </table:table-cell>
          <table:table-cell office:value-type="string">
            <text:p>Lycée Français International</text:p>
          </table:table-cell>
          <table:table-cell office:value-type="string">
            <text:p>Al Nasr Club - PO Box - PO Box / 2226 / Dubaï</text:p>
          </table:table-cell>
          <table:table-cell office:value-type="string">
            <text:p>00 971 4 336 85 52</text:p>
          </table:table-cell>
          <table:table-cell office:value-type="string">
            <text:p>00 971 4 336 85 53</text:p>
          </table:table-cell>
          <table:table-cell office:value-type="string">
            <text:p>secretariat@lfidb.net</text:p>
          </table:table-cell>
          <table:table-cell office:value-type="string">
            <text:p>www.lfidb.net</text:p>
          </table:table-cell>
          <table:table-cell table:number-columns-repeated="3"/>
          <table:table-cell table:number-columns-repeated="2" office:value-type="string">
            <text:p>non</text:p>
          </table:table-cell>
          <table:table-cell office:value-type="float" office:value="1265">
            <text:p>1265</text:p>
          </table:table-cell>
          <table:table-cell office:value-type="float" office:value="530">
            <text:p>530</text:p>
          </table:table-cell>
          <table:table-cell office:value-type="float" office:value="5916">
            <text:p>5916</text:p>
          </table:table-cell>
          <table:table-cell office:value-type="float" office:value="102">
            <text:p>102</text:p>
          </table:table-cell>
          <table:table-cell office:value-type="float" office:value="5916">
            <text:p>5916</text:p>
          </table:table-cell>
          <table:table-cell office:value-type="float" office:value="102">
            <text:p>102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03M04</text:p>
          </table:table-cell>
          <table:table-cell office:value-type="string">
            <text:p>ASIE MOYEN ORIENT</text:p>
          </table:table-cell>
          <table:table-cell office:value-type="string">
            <text:p>EMIRATS ARABES UNIS</text:p>
          </table:table-cell>
          <table:table-cell office:value-type="string">
            <text:p>ABU DHABI</text:p>
          </table:table-cell>
          <table:table-cell office:value-type="string">
            <text:p>Lycée Français Théodore-Monod</text:p>
          </table:table-cell>
          <table:table-cell office:value-type="string">
            <text:p>Quartier Al Bateen - PO BOX 59646 - PO BOX 59646 / <text:s/>/ Abu Dhabi</text:p>
          </table:table-cell>
          <table:table-cell office:value-type="string">
            <text:p>00-971-2-6679009</text:p>
          </table:table-cell>
          <table:table-cell office:value-type="string">
            <text:p>00-971-2-6679011</text:p>
          </table:table-cell>
          <table:table-cell office:value-type="string">
            <text:p>directeur@ltmonod.net</text:p>
          </table:table-cell>
          <table:table-cell office:value-type="string">
            <text:p>www.ltmonod.net</text:p>
          </table:table-cell>
          <table:table-cell office:value-type="string">
            <text:p>LARZUL</text:p>
          </table:table-cell>
          <table:table-cell office:value-type="string">
            <text:p>PIERR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869">
            <text:p>869</text:p>
          </table:table-cell>
          <table:table-cell office:value-type="float" office:value="193">
            <text:p>193</text:p>
          </table:table-cell>
          <table:table-cell office:value-type="float" office:value="4202.4">
            <text:p>4202,4</text:p>
          </table:table-cell>
          <table:table-cell office:value-type="float" office:value="3549.6">
            <text:p>3549,6</text:p>
          </table:table-cell>
          <table:table-cell office:value-type="float" office:value="4202.4">
            <text:p>4202,4</text:p>
          </table:table-cell>
          <table:table-cell office:value-type="float" office:value="3549.6">
            <text:p>3549,6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03M05</text:p>
          </table:table-cell>
          <table:table-cell office:value-type="string">
            <text:p>ASIE MOYEN ORIENT</text:p>
          </table:table-cell>
          <table:table-cell office:value-type="string">
            <text:p>EMIRATS ARABES UNIS</text:p>
          </table:table-cell>
          <table:table-cell office:value-type="string">
            <text:p>DUBAI</text:p>
          </table:table-cell>
          <table:table-cell office:value-type="string">
            <text:p>Lycée Libanais Francophone Privé Dubai</text:p>
          </table:table-cell>
          <table:table-cell office:value-type="string">
            <text:p>Muhaisnah 4 - <text:s/>- <text:s/>/ 28759 / Dubaï</text:p>
          </table:table-cell>
          <table:table-cell office:value-type="string">
            <text:p>+971 4 264 0800</text:p>
          </table:table-cell>
          <table:table-cell office:value-type="string">
            <text:p>+971 4 264 6996</text:p>
          </table:table-cell>
          <table:table-cell office:value-type="string">
            <text:p>direction@llfp.com</text:p>
          </table:table-cell>
          <table:table-cell office:value-type="string">
            <text:p>www.llfp.com</text:p>
          </table:table-cell>
          <table:table-cell office:value-type="string">
            <text:p>SALAMÉ</text:p>
          </table:table-cell>
          <table:table-cell office:value-type="string">
            <text:p>JOSEPH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11">
            <text:p>611</text:p>
          </table:table-cell>
          <table:table-cell office:value-type="float" office:value="24">
            <text:p>24</text:p>
          </table:table-cell>
          <table:table-cell office:value-type="float" office:value="4455.36">
            <text:p>4455,36</text:p>
          </table:table-cell>
          <table:table-cell office:value-type="float" office:value="3973.92">
            <text:p>3973,92</text:p>
          </table:table-cell>
          <table:table-cell office:value-type="float" office:value="4455.36">
            <text:p>4455,36</text:p>
          </table:table-cell>
          <table:table-cell office:value-type="float" office:value="3973.92">
            <text:p>3973,92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0B10</text:p>
          </table:table-cell>
          <table:table-cell office:value-type="string">
            <text:p>MAGHREB MADAGASCAR</text:p>
          </table:table-cell>
          <table:table-cell office:value-type="string">
            <text:p>ALGERIE</text:p>
          </table:table-cell>
          <table:table-cell office:value-type="string">
            <text:p>ALGER</text:p>
          </table:table-cell>
          <table:table-cell office:value-type="string">
            <text:p>Lycée international Alexandre-Dumas</text:p>
          </table:table-cell>
          <table:table-cell office:value-type="string">
            <text:p>CHEMIN ARESKI MOURI - Commune de ben Aknoun - Commune de ben Aknoun / 16030 / Alger</text:p>
          </table:table-cell>
          <table:table-cell office:value-type="string">
            <text:p>00 213 021 91 32 92</text:p>
          </table:table-cell>
          <table:table-cell office:value-type="string">
            <text:p>00 213 021 91 36 75</text:p>
          </table:table-cell>
          <table:table-cell office:value-type="string">
            <text:p>liad@wissal.dz</text:p>
          </table:table-cell>
          <table:table-cell/>
          <table:table-cell office:value-type="string">
            <text:p>DEMEULEMEESTER</text:p>
          </table:table-cell>
          <table:table-cell office:value-type="string">
            <text:p>MAR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66">
            <text:p>1066</text:p>
          </table:table-cell>
          <table:table-cell office:value-type="float" office:value="324">
            <text:p>324</text:p>
          </table:table-cell>
          <table:table-cell office:value-type="float" office:value="5858">
            <text:p>5858</text:p>
          </table:table-cell>
          <table:table-cell office:value-type="float" office:value="2272.5">
            <text:p>2272,5</text:p>
          </table:table-cell>
          <table:table-cell office:value-type="float" office:value="4040">
            <text:p>4040</text:p>
          </table:table-cell>
          <table:table-cell office:value-type="float" office:value="2272.5">
            <text:p>2272,5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020B25</text:p>
          </table:table-cell>
          <table:table-cell office:value-type="string">
            <text:p>MAGHREB MADAGASCAR</text:p>
          </table:table-cell>
          <table:table-cell office:value-type="string">
            <text:p>ALGERIE</text:p>
          </table:table-cell>
          <table:table-cell office:value-type="string">
            <text:p>ALGER</text:p>
          </table:table-cell>
          <table:table-cell office:value-type="string">
            <text:p>Petite école d'Hydra</text:p>
          </table:table-cell>
          <table:table-cell office:value-type="string">
            <text:p>30 rue des Frères Kadri - Hydra - Hydra / 16035 / Alger</text:p>
          </table:table-cell>
          <table:table-cell table:number-columns-repeated="2" office:value-type="float" office:value="21321480887">
            <text:p>21321480887</text:p>
          </table:table-cell>
          <table:table-cell office:value-type="string">
            <text:p>ecolehydra@mission-laique.asso.fr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7">
            <text:p>137</text:p>
          </table:table-cell>
          <table:table-cell office:value-type="float" office:value="115">
            <text:p>115</text:p>
          </table:table-cell>
          <table:table-cell office:value-type="float" office:value="11817">
            <text:p>11817</text:p>
          </table:table-cell>
          <table:table-cell office:value-type="float" office:value="606">
            <text:p>606</text:p>
          </table:table-cell>
          <table:table-cell table:number-columns-repeated="2" office:value-type="float" office:value="5908.5">
            <text:p>5908,5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025O01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ERLIN</text:p>
          </table:table-cell>
          <table:table-cell office:value-type="string">
            <text:p>Lycée français</text:p>
          </table:table-cell>
          <table:table-cell office:value-type="string">
            <text:p>Derfflingerstr. 7 - <text:s/>- <text:s/>/ 10785 / Berlin</text:p>
          </table:table-cell>
          <table:table-cell office:value-type="string">
            <text:p>00-49/ (0)30-25 75 89 - 50 / 51</text:p>
          </table:table-cell>
          <table:table-cell office:value-type="string">
            <text:p>00-49/ (0)30-25 75 89 - 55</text:p>
          </table:table-cell>
          <table:table-cell office:value-type="string">
            <text:p>secretariat.krafft@fg-berlin.de</text:p>
          </table:table-cell>
          <table:table-cell office:value-type="string">
            <text:p>www.fg-berlin.de</text:p>
          </table:table-cell>
          <table:table-cell office:value-type="string">
            <text:p>DIRENBERGER</text:p>
          </table:table-cell>
          <table:table-cell office:value-type="string">
            <text:p>MARIE-ANGE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41">
            <text:p>541</text:p>
          </table:table-cell>
          <table:table-cell office:value-type="float" office:value="334">
            <text:p>334</text:p>
          </table:table-cell>
          <table:table-cell table:number-columns-repeated="4"/>
          <table:table-cell office:value-type="string">
            <text:p>TERM_S</text:p>
          </table:table-cell>
          <table:table-cell office:value-type="string">
            <text:p>CM2</text:p>
          </table:table-cell>
          <table:table-cell/>
        </table:table-row>
        <table:table-row table:style-name="ro1">
          <table:table-cell office:value-type="string">
            <text:p>025O02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ONN</text:p>
          </table:table-cell>
          <table:table-cell office:value-type="string">
            <text:p>Ecole de Gaulle-Adenauer</text:p>
          </table:table-cell>
          <table:table-cell office:value-type="string">
            <text:p>Domhofstr: 27 - <text:s/>- <text:s/>/ 53179 / Bonn</text:p>
          </table:table-cell>
          <table:table-cell office:value-type="string">
            <text:p>00 49 228 953 80 31</text:p>
          </table:table-cell>
          <table:table-cell office:value-type="string">
            <text:p>00 49 228 953 80 30</text:p>
          </table:table-cell>
          <table:table-cell office:value-type="string">
            <text:p>info@ecole-bonn.de</text:p>
          </table:table-cell>
          <table:table-cell office:value-type="string">
            <text:p>www.ecole-bonn.de</text:p>
          </table:table-cell>
          <table:table-cell office:value-type="string">
            <text:p>DEL MISSIER</text:p>
          </table:table-cell>
          <table:table-cell office:value-type="string">
            <text:p>AXELL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86">
            <text:p>186</text:p>
          </table:table-cell>
          <table:table-cell office:value-type="float" office:value="112">
            <text:p>112</text:p>
          </table:table-cell>
          <table:table-cell office:value-type="float" office:value="2730">
            <text:p>2730</text:p>
          </table:table-cell>
          <table:table-cell office:value-type="float" office:value="2080">
            <text:p>2080</text:p>
          </table:table-cell>
          <table:table-cell office:value-type="float" office:value="2730">
            <text:p>2730</text:p>
          </table:table-cell>
          <table:table-cell office:value-type="float" office:value="2080">
            <text:p>2080</text:p>
          </table:table-cell>
          <table:table-cell office:value-type="string">
            <text:p>CM1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03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DUSSELDORF</text:p>
          </table:table-cell>
          <table:table-cell office:value-type="string">
            <text:p>Lycée français</text:p>
          </table:table-cell>
          <table:table-cell office:value-type="string">
            <text:p>Graf Recke Str. 220 - <text:s/>- <text:s/>/ D 40237 / Düsseldorf</text:p>
          </table:table-cell>
          <table:table-cell office:value-type="string">
            <text:p>00 49 211 61 07 950</text:p>
          </table:table-cell>
          <table:table-cell office:value-type="string">
            <text:p>00 49 211 61 07 9519</text:p>
          </table:table-cell>
          <table:table-cell office:value-type="string">
            <text:p>secretariat@lfdd.de</text:p>
          </table:table-cell>
          <table:table-cell office:value-type="string">
            <text:p>www.lfdd.de</text:p>
          </table:table-cell>
          <table:table-cell office:value-type="string">
            <text:p>CHEVALLIER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22">
            <text:p>522</text:p>
          </table:table-cell>
          <table:table-cell office:value-type="float" office:value="393">
            <text:p>393</text:p>
          </table:table-cell>
          <table:table-cell office:value-type="float" office:value="5413">
            <text:p>5413</text:p>
          </table:table-cell>
          <table:table-cell office:value-type="float" office:value="50">
            <text:p>50</text:p>
          </table:table-cell>
          <table:table-cell office:value-type="float" office:value="5413">
            <text:p>5413</text:p>
          </table:table-cell>
          <table:table-cell office:value-type="float" office:value="50">
            <text:p>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04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FRANCFORT SUR LE MAIN</text:p>
          </table:table-cell>
          <table:table-cell office:value-type="string">
            <text:p>Lycée français Victor-Hugo</text:p>
          </table:table-cell>
          <table:table-cell office:value-type="string">
            <text:p>Gontardstrasse 11 - <text:s/>- <text:s/>/ D 60488 / Francfort-sur-le-Main</text:p>
          </table:table-cell>
          <table:table-cell office:value-type="string">
            <text:p>00 49 69 74 74 98 0</text:p>
          </table:table-cell>
          <table:table-cell office:value-type="string">
            <text:p>00 49 69 74 74 98 142</text:p>
          </table:table-cell>
          <table:table-cell office:value-type="string">
            <text:p>lyceefrancfort@hotmail.com</text:p>
          </table:table-cell>
          <table:table-cell office:value-type="string">
            <text:p>www.lycee-francais-francfort.com</text:p>
          </table:table-cell>
          <table:table-cell office:value-type="string">
            <text:p>PARISOT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23">
            <text:p>923</text:p>
          </table:table-cell>
          <table:table-cell office:value-type="float" office:value="691">
            <text:p>691</text:p>
          </table:table-cell>
          <table:table-cell office:value-type="float" office:value="4310">
            <text:p>4310</text:p>
          </table:table-cell>
          <table:table-cell office:value-type="float" office:value="3410">
            <text:p>3410</text:p>
          </table:table-cell>
          <table:table-cell office:value-type="float" office:value="4310">
            <text:p>4310</text:p>
          </table:table-cell>
          <table:table-cell office:value-type="float" office:value="3410">
            <text:p>341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05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FRIBOURG EN BRISGAU</text:p>
          </table:table-cell>
          <table:table-cell office:value-type="string">
            <text:p>Ecole élémentaire franco-allemande</text:p>
          </table:table-cell>
          <table:table-cell office:value-type="string">
            <text:p>Belchenstr.2 - <text:s/>- <text:s/>/ 79115 / Fribourg-en-Brisgau</text:p>
          </table:table-cell>
          <table:table-cell office:value-type="string">
            <text:p>00 49 761 476 22 43</text:p>
          </table:table-cell>
          <table:table-cell office:value-type="string">
            <text:p>00 49 761 476 54 57</text:p>
          </table:table-cell>
          <table:table-cell office:value-type="string">
            <text:p>sekretariat.dfgsvn@freiburger-schulen.bwl.de</text:p>
          </table:table-cell>
          <table:table-cell office:value-type="string">
            <text:p>www.dfgs.fr.bw.schule.de</text:p>
          </table:table-cell>
          <table:table-cell office:value-type="string">
            <text:p>BRAS-HENKES</text:p>
          </table:table-cell>
          <table:table-cell office:value-type="string">
            <text:p>CATHERI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025O06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FRIBOURG EN BRISGAU</text:p>
          </table:table-cell>
          <table:table-cell office:value-type="string">
            <text:p>Lycée franco-allemand</text:p>
          </table:table-cell>
          <table:table-cell office:value-type="string">
            <text:p>Runzstr.83 - <text:s/>- <text:s/>/ 79102 / Fribourg-en-Brisgau</text:p>
          </table:table-cell>
          <table:table-cell office:value-type="string">
            <text:p>00 49 761 201 76 33/ 00 49 761 201 76 37</text:p>
          </table:table-cell>
          <table:table-cell office:value-type="string">
            <text:p>00 49 761 3 51 64</text:p>
          </table:table-cell>
          <table:table-cell office:value-type="string">
            <text:p>perrier.dfgyvn@freiburger-schulen.bwl.de</text:p>
          </table:table-cell>
          <table:table-cell office:value-type="string">
            <text:p>www.dfglfa.net</text:p>
          </table:table-cell>
          <table:table-cell office:value-type="string">
            <text:p>PERRIER</text:p>
          </table:table-cell>
          <table:table-cell office:value-type="string">
            <text:p>HELE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04">
            <text:p>404</text:p>
          </table:table-cell>
          <table:table-cell office:value-type="float" office:value="305">
            <text:p>305</text:p>
          </table:table-cell>
          <table:table-cell table:number-columns-repeated="4"/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025O07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HAMBOURG</text:p>
          </table:table-cell>
          <table:table-cell office:value-type="string">
            <text:p>Lycée français Saint-Exupéry</text:p>
          </table:table-cell>
          <table:table-cell office:value-type="string">
            <text:p>Hartsprung 23 - <text:s/>- <text:s/>/ 22529 / Hambourg</text:p>
          </table:table-cell>
          <table:table-cell office:value-type="string">
            <text:p>00 49 40 79 01 47 0</text:p>
          </table:table-cell>
          <table:table-cell office:value-type="string">
            <text:p>00 49 40 79 01 47 56</text:p>
          </table:table-cell>
          <table:table-cell office:value-type="string">
            <text:p>mh.despin@lfh.de</text:p>
          </table:table-cell>
          <table:table-cell office:value-type="string">
            <text:p>www.lfh.de</text:p>
          </table:table-cell>
          <table:table-cell office:value-type="string">
            <text:p>DESPIN-HIRLIMANN</text:p>
          </table:table-cell>
          <table:table-cell office:value-type="string">
            <text:p>MARIE HÉLÈ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11">
            <text:p>711</text:p>
          </table:table-cell>
          <table:table-cell office:value-type="float" office:value="406">
            <text:p>406</text:p>
          </table:table-cell>
          <table:table-cell office:value-type="float" office:value="1670">
            <text:p>1670</text:p>
          </table:table-cell>
          <table:table-cell office:value-type="float" office:value="1250">
            <text:p>1250</text:p>
          </table:table-cell>
          <table:table-cell office:value-type="float" office:value="1670">
            <text:p>1670</text:p>
          </table:table-cell>
          <table:table-cell office:value-type="float" office:value="1250">
            <text:p>12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08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MUNICH</text:p>
          </table:table-cell>
          <table:table-cell office:value-type="string">
            <text:p>Lycée français Jean-Renoir</text:p>
          </table:table-cell>
          <table:table-cell office:value-type="string">
            <text:p>Berlepschstrasse 3 - <text:s/>- <text:s/>/ D-81373 / Munich</text:p>
          </table:table-cell>
          <table:table-cell office:value-type="string">
            <text:p>00 49 89 721 00 70</text:p>
          </table:table-cell>
          <table:table-cell office:value-type="string">
            <text:p>00 49 89 721 00 730</text:p>
          </table:table-cell>
          <table:table-cell office:value-type="string">
            <text:p>contact@lycee-jean-renoir.de</text:p>
          </table:table-cell>
          <table:table-cell office:value-type="string">
            <text:p>www.lycee-jean-renoir.de</text:p>
          </table:table-cell>
          <table:table-cell office:value-type="string">
            <text:p>BECKRICH</text:p>
          </table:table-cell>
          <table:table-cell office:value-type="string">
            <text:p>FRANCO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41">
            <text:p>1341</text:p>
          </table:table-cell>
          <table:table-cell office:value-type="float" office:value="1053">
            <text:p>1053</text:p>
          </table:table-cell>
          <table:table-cell office:value-type="float" office:value="4560">
            <text:p>4560</text:p>
          </table:table-cell>
          <table:table-cell office:value-type="float" office:value="3557">
            <text:p>3557</text:p>
          </table:table-cell>
          <table:table-cell office:value-type="float" office:value="4560">
            <text:p>4560</text:p>
          </table:table-cell>
          <table:table-cell office:value-type="float" office:value="3557">
            <text:p>355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09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SAARBRUCKEN</text:p>
          </table:table-cell>
          <table:table-cell office:value-type="string">
            <text:p>Ecole française</text:p>
          </table:table-cell>
          <table:table-cell office:value-type="string">
            <text:p>Halbergstrasse 112 - <text:s/>- <text:s/>/ D-66121 / Saarbrücken</text:p>
          </table:table-cell>
          <table:table-cell office:value-type="string">
            <text:p>00 49 681 626 24</text:p>
          </table:table-cell>
          <table:table-cell office:value-type="string">
            <text:p>00 49 681 63 80 00</text:p>
          </table:table-cell>
          <table:table-cell office:value-type="string">
            <text:p>secretariat@efsd.de</text:p>
          </table:table-cell>
          <table:table-cell office:value-type="string">
            <text:p>www.efsd.de</text:p>
          </table:table-cell>
          <table:table-cell office:value-type="string">
            <text:p>AUBEL</text:p>
          </table:table-cell>
          <table:table-cell office:value-type="string">
            <text:p>PHILIPP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70">
            <text:p>370</text:p>
          </table:table-cell>
          <table:table-cell office:value-type="float" office:value="196">
            <text:p>196</text:p>
          </table:table-cell>
          <table:table-cell office:value-type="float" office:value="1845">
            <text:p>1845</text:p>
          </table:table-cell>
          <table:table-cell office:value-type="float" office:value="55">
            <text:p>55</text:p>
          </table:table-cell>
          <table:table-cell office:value-type="float" office:value="1845">
            <text:p>1845</text:p>
          </table:table-cell>
          <table:table-cell office:value-type="float" office:value="55">
            <text:p>5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10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SARREBRUCK</text:p>
          </table:table-cell>
          <table:table-cell office:value-type="string">
            <text:p>Lycée franco-allemand</text:p>
          </table:table-cell>
          <table:table-cell office:value-type="string">
            <text:p>Halbergstrasse 112 - <text:s/>- <text:s/>/ 66121 / Sarrebruck</text:p>
          </table:table-cell>
          <table:table-cell office:value-type="string">
            <text:p>00 49 681 99 68 10 / 00 49 681 99 68 120</text:p>
          </table:table-cell>
          <table:table-cell office:value-type="string">
            <text:p>00 49 681 99 681 40</text:p>
          </table:table-cell>
          <table:table-cell office:value-type="string">
            <text:p>seitzjp@aol.com</text:p>
          </table:table-cell>
          <table:table-cell office:value-type="string">
            <text:p>www.dfg-lfa.org</text:p>
          </table:table-cell>
          <table:table-cell office:value-type="string">
            <text:p>SEITZ</text:p>
          </table:table-cell>
          <table:table-cell office:value-type="string">
            <text:p>JEAN-PAU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25">
            <text:p>525</text:p>
          </table:table-cell>
          <table:table-cell office:value-type="float" office:value="328">
            <text:p>328</text:p>
          </table:table-cell>
          <table:table-cell table:number-columns-repeated="4"/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025O11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STUTTGART RIEDENBERG</text:p>
          </table:table-cell>
          <table:table-cell office:value-type="string">
            <text:p>Ecole maternelle bilingue franco-allemande Georges-Cuvier</text:p>
          </table:table-cell>
          <table:table-cell office:value-type="string">
            <text:p>Eichenparkstrasse 16 - <text:s/>- <text:s/>/ 70619 / Stuttgart Riedenberg</text:p>
          </table:table-cell>
          <table:table-cell office:value-type="string">
            <text:p>00 49 711 242990</text:p>
          </table:table-cell>
          <table:table-cell office:value-type="float" office:value="4971145998588">
            <text:p>4971145998588</text:p>
          </table:table-cell>
          <table:table-cell office:value-type="string">
            <text:p>maternelle.cuvier@gmail.com</text:p>
          </table:table-cell>
          <table:table-cell/>
          <table:table-cell office:value-type="string">
            <text:p>CHAMBERT</text:p>
          </table:table-cell>
          <table:table-cell office:value-type="string">
            <text:p>SÉBASTIE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4">
            <text:p>104</text:p>
          </table:table-cell>
          <table:table-cell office:value-type="float" office:value="73">
            <text:p>73</text:p>
          </table:table-cell>
          <table:table-cell table:number-columns-repeated="4" office:value-type="float" office:value="2520">
            <text:p>2520</text:p>
          </table:table-cell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13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ERLIN</text:p>
          </table:table-cell>
          <table:table-cell office:value-type="string">
            <text:p>Collège Voltaire</text:p>
          </table:table-cell>
          <table:table-cell office:value-type="string">
            <text:p>RUE RACINE 7 - <text:s/>- <text:s/>/ 13469 / Berlin</text:p>
          </table:table-cell>
          <table:table-cell office:value-type="string">
            <text:p>0049 30 411 00 15</text:p>
          </table:table-cell>
          <table:table-cell office:value-type="string">
            <text:p>0049 360 411 00 14</text:p>
          </table:table-cell>
          <table:table-cell office:value-type="string">
            <text:p>secretariat@collegevoltaire.de</text:p>
          </table:table-cell>
          <table:table-cell office:value-type="string">
            <text:p>www.collegevoltaire.de</text:p>
          </table:table-cell>
          <table:table-cell office:value-type="string">
            <text:p>RONNE</text:p>
          </table:table-cell>
          <table:table-cell office:value-type="string">
            <text:p>VERO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81">
            <text:p>281</text:p>
          </table:table-cell>
          <table:table-cell office:value-type="float" office:value="145">
            <text:p>145</text:p>
          </table:table-cell>
          <table:table-cell table:number-columns-repeated="4" office:value-type="float" office:value="4180">
            <text:p>4180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25O15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FRIBOURG EN BRISGAU</text:p>
          </table:table-cell>
          <table:table-cell office:value-type="string">
            <text:p>Ecole maternelle franco-allemande</text:p>
          </table:table-cell>
          <table:table-cell office:value-type="string">
            <text:p>Belchenstrasse 2 - <text:s/>- <text:s/>/ 79115 / Fribourg-en-Brisgau</text:p>
          </table:table-cell>
          <table:table-cell office:value-type="string">
            <text:p>00 49 761 47 63 115</text:p>
          </table:table-cell>
          <table:table-cell office:value-type="string">
            <text:p>00 49 761 45 98 091</text:p>
          </table:table-cell>
          <table:table-cell office:value-type="string">
            <text:p>direction @ecole92.com</text:p>
          </table:table-cell>
          <table:table-cell office:value-type="string">
            <text:p>www.ecole92.com</text:p>
          </table:table-cell>
          <table:table-cell table:number-columns-repeated="3"/>
          <table:table-cell table:number-columns-repeated="2" office:value-type="string">
            <text:p>non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table:number-columns-repeated="4" office:value-type="float" office:value="1320">
            <text:p>1320</text:p>
          </table:table-cell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25O18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HEIDELBERG</text:p>
          </table:table-cell>
          <table:table-cell office:value-type="string">
            <text:p>Ecole francaise Pierre-et-Marie-Curie</text:p>
          </table:table-cell>
          <table:table-cell office:value-type="string">
            <text:p>Im Schuhmachergewann 11/1 - <text:s/>- <text:s/>/ 69123 / Heidelberg</text:p>
          </table:table-cell>
          <table:table-cell office:value-type="string">
            <text:p>00 49 6221 84 09 83</text:p>
          </table:table-cell>
          <table:table-cell office:value-type="string">
            <text:p>00 49 6221 83 97 81</text:p>
          </table:table-cell>
          <table:table-cell office:value-type="string">
            <text:p>direction@ecole.de</text:p>
          </table:table-cell>
          <table:table-cell office:value-type="string">
            <text:p>www.ecole.de</text:p>
          </table:table-cell>
          <table:table-cell office:value-type="string">
            <text:p>MEYER</text:p>
          </table:table-cell>
          <table:table-cell office:value-type="string">
            <text:p>THIERRY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59">
            <text:p>159</text:p>
          </table:table-cell>
          <table:table-cell office:value-type="float" office:value="97">
            <text:p>97</text:p>
          </table:table-cell>
          <table:table-cell table:number-columns-repeated="4" office:value-type="float" office:value="2530">
            <text:p>2530</text:p>
          </table:table-cell>
          <table:table-cell office:value-type="string">
            <text:p>CM1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25O20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STUTTGART</text:p>
          </table:table-cell>
          <table:table-cell office:value-type="string">
            <text:p>Ecole élémentaire franco-allemande de Stuttgart- Sillenburch</text:p>
          </table:table-cell>
          <table:table-cell office:value-type="string">
            <text:p>Silberwaldstrasse 22 - <text:s/>- <text:s/>/ D-70619 / Stuttgart</text:p>
          </table:table-cell>
          <table:table-cell office:value-type="string">
            <text:p>00 49 711 47 92 138</text:p>
          </table:table-cell>
          <table:table-cell office:value-type="string">
            <text:p>00 49 711 47 92 139</text:p>
          </table:table-cell>
          <table:table-cell office:value-type="string">
            <text:p>direction.ecoles.stuttgart@googlemail.com</text:p>
          </table:table-cell>
          <table:table-cell office:value-type="string">
            <text:p>www.dfgs-stuttgart.de</text:p>
          </table:table-cell>
          <table:table-cell office:value-type="string">
            <text:p>DANIC</text:p>
          </table:table-cell>
          <table:table-cell office:value-type="string">
            <text:p>KRISTELL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025O24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ERLIN</text:p>
          </table:table-cell>
          <table:table-cell office:value-type="string">
            <text:p>Markische Grundschule</text:p>
          </table:table-cell>
          <table:table-cell office:value-type="string">
            <text:p>Dannenwalder Weg 163/165 - <text:s/>- <text:s/>/ 13439 / Berlin</text:p>
          </table:table-cell>
          <table:table-cell office:value-type="string">
            <text:p>0049 30 419 24 185</text:p>
          </table:table-cell>
          <table:table-cell office:value-type="string">
            <text:p>0049 30 417 13 122</text:p>
          </table:table-cell>
          <table:table-cell office:value-type="string">
            <text:p>26.g@staatliche-europa-schule.de</text:p>
          </table:table-cell>
          <table:table-cell office:value-type="string">
            <text:p>www.staatliche-europa-schule.de</text:p>
          </table:table-cell>
          <table:table-cell office:value-type="string">
            <text:p>SAUER</text:p>
          </table:table-cell>
          <table:table-cell office:value-type="string">
            <text:p>JOACHIM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09">
            <text:p>309</text:p>
          </table:table-cell>
          <table:table-cell office:value-type="float" office:value="110">
            <text:p>110</text:p>
          </table:table-cell>
          <table:table-cell table:number-columns-repeated="4"/>
          <table:table-cell office:value-type="string">
            <text:p>6EME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025O25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ERLIN</text:p>
          </table:table-cell>
          <table:table-cell office:value-type="string">
            <text:p>Ecole primaire publique européenne Judith Kerr</text:p>
          </table:table-cell>
          <table:table-cell office:value-type="string">
            <text:p>Friedrichshaller Straße 13 - <text:s/>- <text:s/>/ 14199 / Berlin</text:p>
          </table:table-cell>
          <table:table-cell office:value-type="string">
            <text:p>0049 30 897 99 40</text:p>
          </table:table-cell>
          <table:table-cell office:value-type="string">
            <text:p>0049 30 897 99 418</text:p>
          </table:table-cell>
          <table:table-cell office:value-type="string">
            <text:p>sekretariat@judith-kerr-schule.de</text:p>
          </table:table-cell>
          <table:table-cell office:value-type="string">
            <text:p>www.judith-kerr-schule.de</text:p>
          </table:table-cell>
          <table:table-cell office:value-type="string">
            <text:p>KAISER</text:p>
          </table:table-cell>
          <table:table-cell office:value-type="string">
            <text:p>CHANTA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1">
            <text:p>401</text:p>
          </table:table-cell>
          <table:table-cell office:value-type="float" office:value="204">
            <text:p>204</text:p>
          </table:table-cell>
          <table:table-cell table:number-columns-repeated="4"/>
          <table:table-cell office:value-type="string">
            <text:p>6EME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025O27</text:p>
          </table:table-cell>
          <table:table-cell office:value-type="string">
            <text:p>EUROPE</text:p>
          </table:table-cell>
          <table:table-cell office:value-type="string">
            <text:p>ALLEMAGNE</text:p>
          </table:table-cell>
          <table:table-cell office:value-type="string">
            <text:p>BREME</text:p>
          </table:table-cell>
          <table:table-cell office:value-type="string">
            <text:p>Interkulturelle Schule</text:p>
          </table:table-cell>
          <table:table-cell office:value-type="string">
            <text:p>Schule an der Freiligrathstr. - Freiligrathstraße 11 - Freiligrathstraße 11 / 28211 / Brême</text:p>
          </table:table-cell>
          <table:table-cell office:value-type="string">
            <text:p>00 49 421 361 32 69</text:p>
          </table:table-cell>
          <table:table-cell office:value-type="string">
            <text:p>00 49 421 361 166 92</text:p>
          </table:table-cell>
          <table:table-cell office:value-type="string">
            <text:p>grundschule@interkulturelleschule.de</text:p>
          </table:table-cell>
          <table:table-cell office:value-type="string">
            <text:p>www.interkulturelleschule.de</text:p>
          </table:table-cell>
          <table:table-cell office:value-type="string">
            <text:p>DELAGE-GAENSWEIN</text:p>
          </table:table-cell>
          <table:table-cell office:value-type="string">
            <text:p>MONIQU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230">
            <text:p>230</text:p>
          </table:table-cell>
          <table:table-cell office:value-type="float" office:value="70">
            <text:p>70</text:p>
          </table:table-cell>
          <table:table-cell office:value-type="float" office:value="230">
            <text:p>230</text:p>
          </table:table-cell>
          <table:table-cell office:value-type="float" office:value="70">
            <text:p>70</text:p>
          </table:table-cell>
          <table:table-cell office:value-type="string">
            <text:p>CM1</text:p>
          </table:table-cell>
          <table:table-cell office:value-type="string">
            <text:p>PS</text:p>
          </table:table-cell>
          <table:table-cell office:value-type="string">
            <text:p>CM2 6EME 5EME</text:p>
          </table:table-cell>
        </table:table-row>
        <table:table-row table:style-name="ro1">
          <table:table-cell office:value-type="string">
            <text:p>035C01</text:p>
          </table:table-cell>
          <table:table-cell office:value-type="string">
            <text:p>AMERIQUES AFRIQUE AUSTRALE</text:p>
          </table:table-cell>
          <table:table-cell office:value-type="string">
            <text:p>ANGOLA</text:p>
          </table:table-cell>
          <table:table-cell office:value-type="string">
            <text:p>LUANDA</text:p>
          </table:table-cell>
          <table:table-cell office:value-type="string">
            <text:p>Lycée français Alioune-Blondin Bèye</text:p>
          </table:table-cell>
          <table:table-cell office:value-type="string">
            <text:p>Luanda Ambassade de France - 13, rue Louveau - 13, rue Louveau / <text:s/>/ Luanda</text:p>
          </table:table-cell>
          <table:table-cell office:value-type="string">
            <text:p>00 244 22224413 / 00 244 222324415</text:p>
          </table:table-cell>
          <table:table-cell office:value-type="string">
            <text:p>00 244 222 32 44 12</text:p>
          </table:table-cell>
          <table:table-cell office:value-type="string">
            <text:p>efl.proviseur@gmail.com</text:p>
          </table:table-cell>
          <table:table-cell office:value-type="string">
            <text:p>www.lfluanda.net</text:p>
          </table:table-cell>
          <table:table-cell office:value-type="string">
            <text:p>GILLERON</text:p>
          </table:table-cell>
          <table:table-cell office:value-type="string">
            <text:p>AND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69">
            <text:p>769</text:p>
          </table:table-cell>
          <table:table-cell office:value-type="float" office:value="371">
            <text:p>371</text:p>
          </table:table-cell>
          <table:table-cell office:value-type="float" office:value="8064">
            <text:p>8064</text:p>
          </table:table-cell>
          <table:table-cell office:value-type="float" office:value="200">
            <text:p>200</text:p>
          </table:table-cell>
          <table:table-cell office:value-type="float" office:value="5850">
            <text:p>5850</text:p>
          </table:table-cell>
          <table:table-cell office:value-type="float" office:value="200">
            <text:p>2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40M01</text:p>
          </table:table-cell>
          <table:table-cell office:value-type="string">
            <text:p>ASIE MOYEN ORIENT</text:p>
          </table:table-cell>
          <table:table-cell office:value-type="string">
            <text:p>ARABIE SAOUDITE</text:p>
          </table:table-cell>
          <table:table-cell office:value-type="string">
            <text:p>AL KHOBAR</text:p>
          </table:table-cell>
          <table:table-cell office:value-type="string">
            <text:p>Lycée français MLF d'Al-Khobar</text:p>
          </table:table-cell>
          <table:table-cell office:value-type="string">
            <text:p>Nesma Village P.O. BOX 1498 - <text:s/>- <text:s/>/ 31952 / Al-Khobar</text:p>
          </table:table-cell>
          <table:table-cell office:value-type="string">
            <text:p>00 966 3 887 0896</text:p>
          </table:table-cell>
          <table:table-cell office:value-type="string">
            <text:p>00 966 3 887 0891</text:p>
          </table:table-cell>
          <table:table-cell office:value-type="string">
            <text:p>efkprov@yahoo.fr</text:p>
          </table:table-cell>
          <table:table-cell office:value-type="string">
            <text:p>http://www.lyceefrancaiskhobar.com</text:p>
          </table:table-cell>
          <table:table-cell office:value-type="string">
            <text:p>FERRET</text:p>
          </table:table-cell>
          <table:table-cell office:value-type="string">
            <text:p>BERTRAN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89">
            <text:p>489</text:p>
          </table:table-cell>
          <table:table-cell office:value-type="float" office:value="66">
            <text:p>66</text:p>
          </table:table-cell>
          <table:table-cell office:value-type="float" office:value="4118">
            <text:p>4118</text:p>
          </table:table-cell>
          <table:table-cell office:value-type="float" office:value="483">
            <text:p>483</text:p>
          </table:table-cell>
          <table:table-cell office:value-type="float" office:value="4118">
            <text:p>4118</text:p>
          </table:table-cell>
          <table:table-cell office:value-type="float" office:value="483">
            <text:p>483</text:p>
          </table:table-cell>
          <table:table-cell office:value-type="string">
            <text:p>SEC</text:p>
          </table:table-cell>
          <table:table-cell office:value-type="string">
            <text:p>PRE_SCO</text:p>
          </table:table-cell>
          <table:table-cell office:value-type="string">
            <text:p>PREM_ES <text:s/>PREM_S <text:s text:c="3"/>TERM_ES TERM_L TERM_S</text:p>
          </table:table-cell>
        </table:table-row>
        <table:table-row table:style-name="ro1">
          <table:table-cell office:value-type="string">
            <text:p>040M02</text:p>
          </table:table-cell>
          <table:table-cell office:value-type="string">
            <text:p>ASIE MOYEN ORIENT</text:p>
          </table:table-cell>
          <table:table-cell office:value-type="string">
            <text:p>ARABIE SAOUDITE</text:p>
          </table:table-cell>
          <table:table-cell office:value-type="string">
            <text:p>DJEDDAH</text:p>
          </table:table-cell>
          <table:table-cell office:value-type="string">
            <text:p>Section française de la SAIS</text:p>
          </table:table-cell>
          <table:table-cell office:value-type="string">
            <text:p>Ecole Française Internationale de Djeddah - <text:s/>- <text:s/>/ B.P.9982 / Djeddah</text:p>
          </table:table-cell>
          <table:table-cell office:value-type="string">
            <text:p>00 9662 691 56 62 / 00 9662 691 88 48</text:p>
          </table:table-cell>
          <table:table-cell office:value-type="string">
            <text:p>00 9662 639 05 40</text:p>
          </table:table-cell>
          <table:table-cell office:value-type="string">
            <text:p>lyceefrancaisjeddah@yahoo.fr</text:p>
          </table:table-cell>
          <table:table-cell office:value-type="string">
            <text:p>www.lyceefrancaisdjeddah.com</text:p>
          </table:table-cell>
          <table:table-cell office:value-type="string">
            <text:p>CERISIER</text:p>
          </table:table-cell>
          <table:table-cell office:value-type="string">
            <text:p>JÉRY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87">
            <text:p>1187</text:p>
          </table:table-cell>
          <table:table-cell office:value-type="float" office:value="246">
            <text:p>246</text:p>
          </table:table-cell>
          <table:table-cell office:value-type="float" office:value="6352.4">
            <text:p>6352,4</text:p>
          </table:table-cell>
          <table:table-cell office:value-type="float" office:value="200">
            <text:p>200</text:p>
          </table:table-cell>
          <table:table-cell office:value-type="float" office:value="6352.4">
            <text:p>6352,4</text:p>
          </table:table-cell>
          <table:table-cell office:value-type="float" office:value="200">
            <text:p>20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40M03</text:p>
          </table:table-cell>
          <table:table-cell office:value-type="string">
            <text:p>ASIE MOYEN ORIENT</text:p>
          </table:table-cell>
          <table:table-cell office:value-type="string">
            <text:p>ARABIE SAOUDITE</text:p>
          </table:table-cell>
          <table:table-cell office:value-type="string">
            <text:p>RIYAD</text:p>
          </table:table-cell>
          <table:table-cell office:value-type="string">
            <text:p>Section française de la SAIS</text:p>
          </table:table-cell>
          <table:table-cell office:value-type="string">
            <text:p>PO BOX 87811 - <text:s/>- <text:s/>/ 11652 / Riyad</text:p>
          </table:table-cell>
          <table:table-cell office:value-type="string">
            <text:p>00 966 1 274 17 33 - 00 966 1 274 17 35</text:p>
          </table:table-cell>
          <table:table-cell office:value-type="string">
            <text:p>00 966 1 274 17 39</text:p>
          </table:table-cell>
          <table:table-cell office:value-type="string">
            <text:p>efriyad@cyberia.net.sa</text:p>
          </table:table-cell>
          <table:table-cell office:value-type="string">
            <text:p>www.efi-riyad.com</text:p>
          </table:table-cell>
          <table:table-cell office:value-type="string">
            <text:p>LAHOURCADE</text:p>
          </table:table-cell>
          <table:table-cell office:value-type="string">
            <text:p>GER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13">
            <text:p>1213</text:p>
          </table:table-cell>
          <table:table-cell office:value-type="float" office:value="476">
            <text:p>476</text:p>
          </table:table-cell>
          <table:table-cell office:value-type="float" office:value="4280.4">
            <text:p>4280,4</text:p>
          </table:table-cell>
          <table:table-cell office:value-type="float" office:value="842.4">
            <text:p>842,4</text:p>
          </table:table-cell>
          <table:table-cell office:value-type="float" office:value="3591">
            <text:p>3591</text:p>
          </table:table-cell>
          <table:table-cell office:value-type="float" office:value="842.4">
            <text:p>842,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45L01</text:p>
          </table:table-cell>
          <table:table-cell office:value-type="string">
            <text:p>AMERIQUES AFRIQUE AUSTRALE</text:p>
          </table:table-cell>
          <table:table-cell office:value-type="string">
            <text:p>ARGENTINE</text:p>
          </table:table-cell>
          <table:table-cell office:value-type="string">
            <text:p>BUENOS AIRES</text:p>
          </table:table-cell>
          <table:table-cell office:value-type="string">
            <text:p>Lycée franco-argentin Jean-Mermoz</text:p>
          </table:table-cell>
          <table:table-cell office:value-type="string">
            <text:p>Ramsay 2131 - <text:s/>- <text:s/>/ C1428BAG / Buenos Aires</text:p>
          </table:table-cell>
          <table:table-cell office:value-type="string">
            <text:p>00 54 11 4781 1600</text:p>
          </table:table-cell>
          <table:table-cell office:value-type="string">
            <text:p>00 54 11 4782 8149</text:p>
          </table:table-cell>
          <table:table-cell office:value-type="string">
            <text:p>lycee@mermoz.edu.ar</text:p>
          </table:table-cell>
          <table:table-cell office:value-type="string">
            <text:p>www.lyceemermoz.edu.ar</text:p>
          </table:table-cell>
          <table:table-cell office:value-type="string">
            <text:p>DUBERNARD</text:p>
          </table:table-cell>
          <table:table-cell office:value-type="string">
            <text:p>SAB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52">
            <text:p>1452</text:p>
          </table:table-cell>
          <table:table-cell office:value-type="float" office:value="599">
            <text:p>599</text:p>
          </table:table-cell>
          <table:table-cell office:value-type="float" office:value="5126.2">
            <text:p>5126,2</text:p>
          </table:table-cell>
          <table:table-cell office:value-type="float" office:value="4446">
            <text:p>4446</text:p>
          </table:table-cell>
          <table:table-cell office:value-type="float" office:value="5126.2">
            <text:p>5126,2</text:p>
          </table:table-cell>
          <table:table-cell office:value-type="float" office:value="4446">
            <text:p>4446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45L02</text:p>
          </table:table-cell>
          <table:table-cell office:value-type="string">
            <text:p>AMERIQUES AFRIQUE AUSTRALE</text:p>
          </table:table-cell>
          <table:table-cell office:value-type="string">
            <text:p>ARGENTINE</text:p>
          </table:table-cell>
          <table:table-cell office:value-type="string">
            <text:p>BUENOS AIRES</text:p>
          </table:table-cell>
          <table:table-cell office:value-type="string">
            <text:p>Collège franco-argentin de Martinez</text:p>
          </table:table-cell>
          <table:table-cell office:value-type="string">
            <text:p>LAVALLE 1067 - ACASSUSO - <text:s/>- <text:s/>/ 1641 / Buenos Aires</text:p>
          </table:table-cell>
          <table:table-cell office:value-type="string">
            <text:p>00 54 11 4792 4628 Direct :4793 8387</text:p>
          </table:table-cell>
          <table:table-cell office:value-type="string">
            <text:p>00 54 11 4793 1556</text:p>
          </table:table-cell>
          <table:table-cell office:value-type="string">
            <text:p>direction@cfam.edu.ar</text:p>
          </table:table-cell>
          <table:table-cell office:value-type="string">
            <text:p>www.cfam.edu.ar</text:p>
          </table:table-cell>
          <table:table-cell office:value-type="string">
            <text:p>LAFONT</text:p>
          </table:table-cell>
          <table:table-cell office:value-type="string">
            <text:p>JEAN-AND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46">
            <text:p>446</text:p>
          </table:table-cell>
          <table:table-cell office:value-type="float" office:value="175">
            <text:p>175</text:p>
          </table:table-cell>
          <table:table-cell office:value-type="float" office:value="4384.25">
            <text:p>4384,25</text:p>
          </table:table-cell>
          <table:table-cell office:value-type="float" office:value="166.706">
            <text:p>166,71</text:p>
          </table:table-cell>
          <table:table-cell office:value-type="float" office:value="4384.25">
            <text:p>4384,25</text:p>
          </table:table-cell>
          <table:table-cell office:value-type="float" office:value="166.706">
            <text:p>166,71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46E01</text:p>
          </table:table-cell>
          <table:table-cell office:value-type="string">
            <text:p>EUROPE</text:p>
          </table:table-cell>
          <table:table-cell office:value-type="string">
            <text:p>ARMENIE</text:p>
          </table:table-cell>
          <table:table-cell office:value-type="string">
            <text:p>EREVAN</text:p>
          </table:table-cell>
          <table:table-cell office:value-type="string">
            <text:p>Ecole maternelle française</text:p>
          </table:table-cell>
          <table:table-cell office:value-type="string">
            <text:p>41, rue Tchaikina - <text:s/>- <text:s/>/ 375068 / Erevan</text:p>
          </table:table-cell>
          <table:table-cell table:number-columns-repeated="2" office:value-type="string">
            <text:p>00 374 1 56 56 35</text:p>
          </table:table-cell>
          <table:table-cell office:value-type="string">
            <text:p>maternellederevan@yahoo.fr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table:number-columns-repeated="4" office:value-type="float" office:value="1900">
            <text:p>1900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047E01</text:p>
          </table:table-cell>
          <table:table-cell office:value-type="string">
            <text:p>EUROPE</text:p>
          </table:table-cell>
          <table:table-cell office:value-type="string">
            <text:p>BOSNIE HERZEGOVINE</text:p>
          </table:table-cell>
          <table:table-cell office:value-type="string">
            <text:p>SARAJEVO</text:p>
          </table:table-cell>
          <table:table-cell office:value-type="string">
            <text:p>Ecole française</text:p>
          </table:table-cell>
          <table:table-cell office:value-type="string">
            <text:p>Gorica 27 - C/ Skola Hasan Kikic - C/ Skola Hasan Kikic / 71000 / Sarajevo</text:p>
          </table:table-cell>
          <table:table-cell table:number-columns-repeated="2" office:value-type="string">
            <text:p>00 387 33 444405</text:p>
          </table:table-cell>
          <table:table-cell office:value-type="string">
            <text:p>francuskaskola@bih.net.ba</text:p>
          </table:table-cell>
          <table:table-cell office:value-type="string">
            <text:p>www.mission-laique.asso.fr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110">
            <text:p>5110</text:p>
          </table:table-cell>
          <table:table-cell office:value-type="float" office:value="3111.99">
            <text:p>3111,99</text:p>
          </table:table-cell>
          <table:table-cell office:value-type="float" office:value="5110">
            <text:p>5110</text:p>
          </table:table-cell>
          <table:table-cell office:value-type="float" office:value="4445.7">
            <text:p>4445,7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048E02</text:p>
          </table:table-cell>
          <table:table-cell office:value-type="string">
            <text:p>EUROPE</text:p>
          </table:table-cell>
          <table:table-cell office:value-type="string">
            <text:p>GEORGIE</text:p>
          </table:table-cell>
          <table:table-cell office:value-type="string">
            <text:p>TBILISSI</text:p>
          </table:table-cell>
          <table:table-cell office:value-type="string">
            <text:p>Ecole Française du Caucase</text:p>
          </table:table-cell>
          <table:table-cell office:value-type="string">
            <text:p>76B AVENUE TCHAVTCHAVADZE - <text:s/>- <text:s/>/ 0168 / Tbilissi</text:p>
          </table:table-cell>
          <table:table-cell office:value-type="string">
            <text:p>00 995 32 29 47 83</text:p>
          </table:table-cell>
          <table:table-cell/>
          <table:table-cell office:value-type="string">
            <text:p>EFC.directrice@caucasus.net</text:p>
          </table:table-cell>
          <table:table-cell/>
          <table:table-cell office:value-type="string">
            <text:p>FOURNIER</text:p>
          </table:table-cell>
          <table:table-cell office:value-type="string">
            <text:p>FLORENC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4" office:value-type="float" office:value="4000">
            <text:p>4000</text:p>
          </table:table-cell>
          <table:table-cell office:value-type="string">
            <text:p>CE1</text:p>
          </table:table-cell>
          <table:table-cell office:value-type="string">
            <text:p>PS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050A01</text:p>
          </table:table-cell>
          <table:table-cell office:value-type="string">
            <text:p>ASIE MOYEN ORIENT</text:p>
          </table:table-cell>
          <table:table-cell office:value-type="string">
            <text:p>AUSTRALIE</text:p>
          </table:table-cell>
          <table:table-cell office:value-type="string">
            <text:p>BARTON <text:s text:c="2"/>CANBERRA</text:p>
          </table:table-cell>
          <table:table-cell office:value-type="string">
            <text:p>Lycée franco-australien</text:p>
          </table:table-cell>
          <table:table-cell office:value-type="string">
            <text:p>New South Wales Crescent - Barton - Barton / 2600 / Barton / Canberra</text:p>
          </table:table-cell>
          <table:table-cell office:value-type="string">
            <text:p>00 61 2 620 555 68</text:p>
          </table:table-cell>
          <table:table-cell office:value-type="string">
            <text:p>00 61 2 620 555 72</text:p>
          </table:table-cell>
          <table:table-cell office:value-type="string">
            <text:p>christian.soulard@ed.act.edu.au</text:p>
          </table:table-cell>
          <table:table-cell office:value-type="string">
            <text:p>www.telopea.act.edu.au</text:p>
          </table:table-cell>
          <table:table-cell office:value-type="string">
            <text:p>SOULARD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03">
            <text:p>603</text:p>
          </table:table-cell>
          <table:table-cell office:value-type="float" office:value="145">
            <text:p>145</text:p>
          </table:table-cell>
          <table:table-cell table:number-columns-repeated="4" office:value-type="float" office:value="112">
            <text:p>112</text:p>
          </table:table-cell>
          <table:table-cell office:value-type="string">
            <text:p>TERM_S</text:p>
          </table:table-cell>
          <table:table-cell office:value-type="string">
            <text:p>GS</text:p>
          </table:table-cell>
          <table:table-cell/>
        </table:table-row>
        <table:table-row table:style-name="ro1">
          <table:table-cell office:value-type="string">
            <text:p>050A02</text:p>
          </table:table-cell>
          <table:table-cell office:value-type="string">
            <text:p>ASIE MOYEN ORIENT</text:p>
          </table:table-cell>
          <table:table-cell office:value-type="string">
            <text:p>AUSTRALIE</text:p>
          </table:table-cell>
          <table:table-cell office:value-type="string">
            <text:p>MAROUBRA</text:p>
          </table:table-cell>
          <table:table-cell office:value-type="string">
            <text:p>Lycée Condorcet - Sydney</text:p>
          </table:table-cell>
          <table:table-cell office:value-type="string">
            <text:p>758 Anzac Parade - <text:s/>- <text:s/>/ 2035 / Maroubra</text:p>
          </table:table-cell>
          <table:table-cell office:value-type="string">
            <text:p>00 61 2 9344 8692</text:p>
          </table:table-cell>
          <table:table-cell office:value-type="string">
            <text:p>00 61 2 9349 2626</text:p>
          </table:table-cell>
          <table:table-cell office:value-type="string">
            <text:p>principal@condorcet.com.au</text:p>
          </table:table-cell>
          <table:table-cell office:value-type="string">
            <text:p>www.condorcet.com.au</text:p>
          </table:table-cell>
          <table:table-cell office:value-type="string">
            <text:p>TAMENE</text:p>
          </table:table-cell>
          <table:table-cell office:value-type="string">
            <text:p>MAHDI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09">
            <text:p>609</text:p>
          </table:table-cell>
          <table:table-cell office:value-type="float" office:value="393">
            <text:p>393</text:p>
          </table:table-cell>
          <table:table-cell office:value-type="float" office:value="9209.2">
            <text:p>9209,2</text:p>
          </table:table-cell>
          <table:table-cell office:value-type="float" office:value="140">
            <text:p>140</text:p>
          </table:table-cell>
          <table:table-cell office:value-type="float" office:value="9209.2">
            <text:p>9209,2</text:p>
          </table:table-cell>
          <table:table-cell office:value-type="float" office:value="140">
            <text:p>14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50A03</text:p>
          </table:table-cell>
          <table:table-cell office:value-type="string">
            <text:p>ASIE MOYEN ORIENT</text:p>
          </table:table-cell>
          <table:table-cell office:value-type="string">
            <text:p>AUSTRALIE</text:p>
          </table:table-cell>
          <table:table-cell office:value-type="string">
            <text:p>MELBOURNE</text:p>
          </table:table-cell>
          <table:table-cell office:value-type="string">
            <text:p>Ecole française de Melbourne</text:p>
          </table:table-cell>
          <table:table-cell office:value-type="string">
            <text:p>Caulfield Junior College - 186 Balaclava Rd - 186 Balaclava Rd / 3161 / Melbourne</text:p>
          </table:table-cell>
          <table:table-cell office:value-type="string">
            <text:p>00 61 3 9509 68 72</text:p>
          </table:table-cell>
          <table:table-cell office:value-type="string">
            <text:p>00 61 3 9576 1623</text:p>
          </table:table-cell>
          <table:table-cell office:value-type="string">
            <text:p>secretaire.efm@gmail.com</text:p>
          </table:table-cell>
          <table:table-cell office:value-type="string">
            <text:p>www.efm.org.au</text:p>
          </table:table-cell>
          <table:table-cell office:value-type="string">
            <text:p>CLERGEAULT</text:p>
          </table:table-cell>
          <table:table-cell office:value-type="string">
            <text:p>SEBASTIE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2">
            <text:p>182</text:p>
          </table:table-cell>
          <table:table-cell office:value-type="float" office:value="138">
            <text:p>138</text:p>
          </table:table-cell>
          <table:table-cell table:number-columns-repeated="4" office:value-type="float" office:value="2382.8">
            <text:p>2382,8</text:p>
          </table:table-cell>
          <table:table-cell office:value-type="string">
            <text:p>CM2</text:p>
          </table:table-cell>
          <table:table-cell office:value-type="string">
            <text:p>GS</text:p>
          </table:table-cell>
          <table:table-cell office:value-type="string">
            <text:p>6EME</text:p>
          </table:table-cell>
        </table:table-row>
        <table:table-row table:style-name="ro1">
          <table:table-cell office:value-type="string">
            <text:p>050A04</text:p>
          </table:table-cell>
          <table:table-cell office:value-type="string">
            <text:p>ASIE MOYEN ORIENT</text:p>
          </table:table-cell>
          <table:table-cell office:value-type="string">
            <text:p>AUSTRALIE</text:p>
          </table:table-cell>
          <table:table-cell office:value-type="string">
            <text:p>MANUKA</text:p>
          </table:table-cell>
          <table:table-cell office:value-type="string">
            <text:p>Ecole maternelle franco-australienne Red Hill</text:p>
          </table:table-cell>
          <table:table-cell office:value-type="string">
            <text:p>Astrolabe Street - Red Hill - Red Hill / 2603 / Manuka</text:p>
          </table:table-cell>
          <table:table-cell office:value-type="string">
            <text:p>00 61 2 62950621</text:p>
          </table:table-cell>
          <table:table-cell office:value-type="string">
            <text:p>00 61 2 62959582</text:p>
          </table:table-cell>
          <table:table-cell office:value-type="string">
            <text:p>director@Frenchaustralianpreschool.com.au</text:p>
          </table:table-cell>
          <table:table-cell office:value-type="string">
            <text:p>www.Frenchaustralianpreschool.com.au</text:p>
          </table:table-cell>
          <table:table-cell office:value-type="string">
            <text:p>CHEMIN</text:p>
          </table:table-cell>
          <table:table-cell office:value-type="string">
            <text:p>ANNETT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table:number-columns-repeated="4" office:value-type="float" office:value="8120">
            <text:p>8120</text:p>
          </table:table-cell>
          <table:table-cell office:value-type="string">
            <text:p>M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55O01</text:p>
          </table:table-cell>
          <table:table-cell office:value-type="string">
            <text:p>EUROPE</text:p>
          </table:table-cell>
          <table:table-cell office:value-type="string">
            <text:p>AUTRICHE</text:p>
          </table:table-cell>
          <table:table-cell office:value-type="string">
            <text:p>VIENNE</text:p>
          </table:table-cell>
          <table:table-cell office:value-type="string">
            <text:p>Lycée français</text:p>
          </table:table-cell>
          <table:table-cell office:value-type="string">
            <text:p>Liechtensteinstrasse 37 A - <text:s/>- <text:s/>/ A1090 / Vienne</text:p>
          </table:table-cell>
          <table:table-cell office:value-type="string">
            <text:p>0043 1 317 22 41</text:p>
          </table:table-cell>
          <table:table-cell office:value-type="string">
            <text:p>0043 1 310 24 17</text:p>
          </table:table-cell>
          <table:table-cell office:value-type="string">
            <text:p>contact@lyceefrancais.at</text:p>
          </table:table-cell>
          <table:table-cell office:value-type="string">
            <text:p>www.lyceefrancais.at</text:p>
          </table:table-cell>
          <table:table-cell office:value-type="string">
            <text:p>BASTIANELLI</text:p>
          </table:table-cell>
          <table:table-cell office:value-type="string">
            <text:p>JE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1906">
            <text:p>1906</text:p>
          </table:table-cell>
          <table:table-cell office:value-type="float" office:value="699">
            <text:p>699</text:p>
          </table:table-cell>
          <table:table-cell office:value-type="float" office:value="6435">
            <text:p>6435</text:p>
          </table:table-cell>
          <table:table-cell office:value-type="float" office:value="3933">
            <text:p>3933</text:p>
          </table:table-cell>
          <table:table-cell office:value-type="float" office:value="6435">
            <text:p>6435</text:p>
          </table:table-cell>
          <table:table-cell office:value-type="float" office:value="3933">
            <text:p>3933</text:p>
          </table:table-cell>
          <table:table-cell office:value-type="string">
            <text:p>PREPA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70M01</text:p>
          </table:table-cell>
          <table:table-cell office:value-type="string">
            <text:p>ASIE MOYEN ORIENT</text:p>
          </table:table-cell>
          <table:table-cell office:value-type="string">
            <text:p>BAHREIN</text:p>
          </table:table-cell>
          <table:table-cell office:value-type="string">
            <text:p>MUHARRAQ</text:p>
          </table:table-cell>
          <table:table-cell office:value-type="string">
            <text:p>Ecole française de Bahreïn</text:p>
          </table:table-cell>
          <table:table-cell office:value-type="string">
            <text:p>P.O box 24447 - <text:s/>- <text:s/>/ 00000 / Muharraq</text:p>
          </table:table-cell>
          <table:table-cell office:value-type="string">
            <text:p>00 973 17 323 770</text:p>
          </table:table-cell>
          <table:table-cell office:value-type="string">
            <text:p>00 973 17 336 492</text:p>
          </table:table-cell>
          <table:table-cell office:value-type="string">
            <text:p>proviseur.lyceebahrein@gmail.com</text:p>
          </table:table-cell>
          <table:table-cell office:value-type="string">
            <text:p>www.lfbah.com</text:p>
          </table:table-cell>
          <table:table-cell office:value-type="string">
            <text:p>CHATTON</text:p>
          </table:table-cell>
          <table:table-cell office:value-type="string">
            <text:p>LOI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35">
            <text:p>435</text:p>
          </table:table-cell>
          <table:table-cell office:value-type="float" office:value="176">
            <text:p>176</text:p>
          </table:table-cell>
          <table:table-cell office:value-type="float" office:value="6716.25">
            <text:p>6716,25</text:p>
          </table:table-cell>
          <table:table-cell office:value-type="float" office:value="2929.28">
            <text:p>2929,28</text:p>
          </table:table-cell>
          <table:table-cell office:value-type="float" office:value="5554.09">
            <text:p>5554,09</text:p>
          </table:table-cell>
          <table:table-cell office:value-type="float" office:value="2929.28">
            <text:p>2929,28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ES <text:s/>PREM_S</text:p>
          </table:table-cell>
        </table:table-row>
        <table:table-row table:style-name="ro1">
          <table:table-cell office:value-type="string">
            <text:p>075A01</text:p>
          </table:table-cell>
          <table:table-cell office:value-type="string">
            <text:p>ASIE MOYEN ORIENT</text:p>
          </table:table-cell>
          <table:table-cell office:value-type="string">
            <text:p>BANGLADESH</text:p>
          </table:table-cell>
          <table:table-cell office:value-type="string">
            <text:p>DHAKA</text:p>
          </table:table-cell>
          <table:table-cell office:value-type="string">
            <text:p>Ecole française internationale</text:p>
          </table:table-cell>
          <table:table-cell office:value-type="string">
            <text:p>Embassy Road - plot 13 Baridhara - <text:s/>- <text:s/>/ 1212 / Dhaka</text:p>
          </table:table-cell>
          <table:table-cell office:value-type="string">
            <text:p>00 880 2 882 40 56</text:p>
          </table:table-cell>
          <table:table-cell office:value-type="string">
            <text:p>00 880 2 <text:s/>882 40 56</text:p>
          </table:table-cell>
          <table:table-cell office:value-type="string">
            <text:p>efid@bol-online.com</text:p>
          </table:table-cell>
          <table:table-cell office:value-type="string">
            <text:p>http://www2.ac-toulouse.fr/eco-francaise-dacca/</text:p>
          </table:table-cell>
          <table:table-cell office:value-type="string">
            <text:p>PERRIN</text:p>
          </table:table-cell>
          <table:table-cell office:value-type="string">
            <text:p>OLIVIER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<text:s text:c="10"/>TERM_S</text:p>
          </table:table-cell>
        </table:table-row>
        <table:table-row table:style-name="ro1">
          <table:table-cell office:value-type="string">
            <text:p>085O01</text:p>
          </table:table-cell>
          <table:table-cell office:value-type="string">
            <text:p>EUROPE</text:p>
          </table:table-cell>
          <table:table-cell office:value-type="string">
            <text:p>BELGIQUE</text:p>
          </table:table-cell>
          <table:table-cell office:value-type="string">
            <text:p>BRUXELLES</text:p>
          </table:table-cell>
          <table:table-cell office:value-type="string">
            <text:p>Lycée français Jean-Monnet</text:p>
          </table:table-cell>
          <table:table-cell office:value-type="string">
            <text:p>Avenue du lycée français , 9 - <text:s/>- <text:s/>/ 1180 / Bruxelles</text:p>
          </table:table-cell>
          <table:table-cell office:value-type="string">
            <text:p>+32.2.374.58.78</text:p>
          </table:table-cell>
          <table:table-cell office:value-type="string">
            <text:p>+32.2.374.98.43</text:p>
          </table:table-cell>
          <table:table-cell office:value-type="string">
            <text:p>lfjm@lyceefrancais.be</text:p>
          </table:table-cell>
          <table:table-cell office:value-type="string">
            <text:p>http://www.lyceefrancais-jmonnet.be</text:p>
          </table:table-cell>
          <table:table-cell office:value-type="string">
            <text:p>PANTHENE</text:p>
          </table:table-cell>
          <table:table-cell office:value-type="string">
            <text:p>PASCA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08">
            <text:p>2408</text:p>
          </table:table-cell>
          <table:table-cell office:value-type="float" office:value="1808">
            <text:p>1808</text:p>
          </table:table-cell>
          <table:table-cell office:value-type="float" office:value="5701">
            <text:p>5701</text:p>
          </table:table-cell>
          <table:table-cell office:value-type="float" office:value="4234">
            <text:p>4234</text:p>
          </table:table-cell>
          <table:table-cell office:value-type="float" office:value="5701">
            <text:p>5701</text:p>
          </table:table-cell>
          <table:table-cell office:value-type="float" office:value="4234">
            <text:p>423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85O09</text:p>
          </table:table-cell>
          <table:table-cell office:value-type="string">
            <text:p>EUROPE</text:p>
          </table:table-cell>
          <table:table-cell office:value-type="string">
            <text:p>BELGIQUE</text:p>
          </table:table-cell>
          <table:table-cell office:value-type="string">
            <text:p>ANVERS</text:p>
          </table:table-cell>
          <table:table-cell office:value-type="string">
            <text:p>Lycée français</text:p>
          </table:table-cell>
          <table:table-cell office:value-type="string">
            <text:p>Lamorinièrestraat 168 A - <text:s/>- <text:s/>/ B-2018 / Anvers</text:p>
          </table:table-cell>
          <table:table-cell office:value-type="string">
            <text:p>00 32 3 239 18 89</text:p>
          </table:table-cell>
          <table:table-cell office:value-type="string">
            <text:p>00 32 3 281 07 13</text:p>
          </table:table-cell>
          <table:table-cell office:value-type="string">
            <text:p>lfanvers@online.be</text:p>
          </table:table-cell>
          <table:table-cell office:value-type="string">
            <text:p>www.lfanvers.org</text:p>
          </table:table-cell>
          <table:table-cell office:value-type="string">
            <text:p>ELLUL</text:p>
          </table:table-cell>
          <table:table-cell office:value-type="string">
            <text:p>MAR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office:value-type="float" office:value="8230">
            <text:p>8230</text:p>
          </table:table-cell>
          <table:table-cell office:value-type="float" office:value="5670">
            <text:p>5670</text:p>
          </table:table-cell>
          <table:table-cell office:value-type="float" office:value="8230">
            <text:p>8230</text:p>
          </table:table-cell>
          <table:table-cell office:value-type="float" office:value="5670">
            <text:p>5670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 office:value-type="string">
            <text:p>PREM_ES</text:p>
          </table:table-cell>
        </table:table-row>
        <table:table-row table:style-name="ro1">
          <table:table-cell office:value-type="string">
            <text:p>090A01</text:p>
          </table:table-cell>
          <table:table-cell office:value-type="string">
            <text:p>ASIE MOYEN ORIENT</text:p>
          </table:table-cell>
          <table:table-cell office:value-type="string">
            <text:p>BIRMANIE</text:p>
          </table:table-cell>
          <table:table-cell office:value-type="string">
            <text:p>COURBEVOIE</text:p>
          </table:table-cell>
          <table:table-cell office:value-type="string">
            <text:p>Ecole française Total - MLF - Yangon</text:p>
          </table:table-cell>
          <table:table-cell office:value-type="string">
            <text:p>DGEP/AEO 14F47TOTALFINAELF 2 PLACE DE LA COUPOLE - <text:s/>- <text:s/>/ 92400 / Courbevoie</text:p>
          </table:table-cell>
          <table:table-cell office:value-type="string">
            <text:p>00 951 512 439</text:p>
          </table:table-cell>
          <table:table-cell office:value-type="string">
            <text:p>00 951 65 04 78</text:p>
          </table:table-cell>
          <table:table-cell office:value-type="string">
            <text:p>ecoleyangon@gmail.com</text:p>
          </table:table-cell>
          <table:table-cell office:value-type="string">
            <text:p>http://www.mission-laique.fr</text:p>
          </table:table-cell>
          <table:table-cell office:value-type="string">
            <text:p>ZARKA</text:p>
          </table:table-cell>
          <table:table-cell office:value-type="string">
            <text:p>PHILIPP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4" office:value-type="float" office:value="6750">
            <text:p>6750</text:p>
          </table:table-cell>
          <table:table-cell office:value-type="string">
            <text:p>CM2</text:p>
          </table:table-cell>
          <table:table-cell office:value-type="string">
            <text:p>CP</text:p>
          </table:table-cell>
          <table:table-cell office:value-type="string">
            <text:p>5EME 4EME 3EME</text:p>
          </table:table-cell>
        </table:table-row>
        <table:table-row table:style-name="ro1">
          <table:table-cell office:value-type="string">
            <text:p>093E01</text:p>
          </table:table-cell>
          <table:table-cell office:value-type="string">
            <text:p>EUROPE</text:p>
          </table:table-cell>
          <table:table-cell office:value-type="string">
            <text:p>TCHEQUE <text:s/>REPUBLIQUE</text:p>
          </table:table-cell>
          <table:table-cell office:value-type="string">
            <text:p>PRAGUE</text:p>
          </table:table-cell>
          <table:table-cell office:value-type="string">
            <text:p>Lycée français</text:p>
          </table:table-cell>
          <table:table-cell office:value-type="string">
            <text:p>Drtinova 7 - <text:s/>- <text:s/>/ 150 00 / Prague</text:p>
          </table:table-cell>
          <table:table-cell office:value-type="string">
            <text:p>00 420/222 550 000</text:p>
          </table:table-cell>
          <table:table-cell office:value-type="string">
            <text:p>00 420 2 57 31 05 46</text:p>
          </table:table-cell>
          <table:table-cell office:value-type="string">
            <text:p>secretariat@lfp.cz</text:p>
          </table:table-cell>
          <table:table-cell office:value-type="string">
            <text:p>www.lfp.cz</text:p>
          </table:table-cell>
          <table:table-cell office:value-type="string">
            <text:p>GAVARD</text:p>
          </table:table-cell>
          <table:table-cell office:value-type="string">
            <text:p>JEAN-LU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51">
            <text:p>651</text:p>
          </table:table-cell>
          <table:table-cell office:value-type="float" office:value="315">
            <text:p>315</text:p>
          </table:table-cell>
          <table:table-cell office:value-type="float" office:value="9180.2">
            <text:p>9180,2</text:p>
          </table:table-cell>
          <table:table-cell office:value-type="float" office:value="5358.4">
            <text:p>5358,4</text:p>
          </table:table-cell>
          <table:table-cell office:value-type="float" office:value="8077">
            <text:p>8077</text:p>
          </table:table-cell>
          <table:table-cell office:value-type="float" office:value="5697.24">
            <text:p>5697,2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95L01</text:p>
          </table:table-cell>
          <table:table-cell office:value-type="string">
            <text:p>AMERIQUES AFRIQUE AUSTRALE</text:p>
          </table:table-cell>
          <table:table-cell office:value-type="string">
            <text:p>BOLIVIE</text:p>
          </table:table-cell>
          <table:table-cell office:value-type="string">
            <text:p>LA PAZ</text:p>
          </table:table-cell>
          <table:table-cell office:value-type="string">
            <text:p>Lycée franco-bolivien Alcide-d'Orbigny</text:p>
          </table:table-cell>
          <table:table-cell office:value-type="string">
            <text:p>Avenida Republica de Francia Achumani Calle 10 s/n - <text:s/>- <text:s/>/ 6547 / La Paz</text:p>
          </table:table-cell>
          <table:table-cell office:value-type="string">
            <text:p>00 591 22 79 33 41</text:p>
          </table:table-cell>
          <table:table-cell office:value-type="string">
            <text:p>00 591 22 79 74 08</text:p>
          </table:table-cell>
          <table:table-cell office:value-type="string">
            <text:p>dir@francobolivien.edu.bo</text:p>
          </table:table-cell>
          <table:table-cell office:value-type="string">
            <text:p>www.francobolivien.edu.bo</text:p>
          </table:table-cell>
          <table:table-cell office:value-type="string">
            <text:p>PENDARIES</text:p>
          </table:table-cell>
          <table:table-cell office:value-type="string">
            <text:p>ADELIT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34">
            <text:p>934</text:p>
          </table:table-cell>
          <table:table-cell office:value-type="float" office:value="122">
            <text:p>122</text:p>
          </table:table-cell>
          <table:table-cell office:value-type="float" office:value="2559.547">
            <text:p>2559,55</text:p>
          </table:table-cell>
          <table:table-cell office:value-type="float" office:value="1872.393">
            <text:p>1872,39</text:p>
          </table:table-cell>
          <table:table-cell office:value-type="float" office:value="2326.929">
            <text:p>2326,93</text:p>
          </table:table-cell>
          <table:table-cell office:value-type="float" office:value="1872.393">
            <text:p>1872,39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095L02</text:p>
          </table:table-cell>
          <table:table-cell office:value-type="string">
            <text:p>AMERIQUES AFRIQUE AUSTRALE</text:p>
          </table:table-cell>
          <table:table-cell office:value-type="string">
            <text:p>BOLIVIE</text:p>
          </table:table-cell>
          <table:table-cell office:value-type="string">
            <text:p>SANTA CRUZ DE LA SIERRA</text:p>
          </table:table-cell>
          <table:table-cell office:value-type="string">
            <text:p>Ecole Française de Santa Cruz</text:p>
          </table:table-cell>
          <table:table-cell office:value-type="string">
            <text:p>4to anillo - Av. Domingo Banegas, paralela a la Roca y Coronado - Av. Domingo Banegas, paralela a la Roca y Coronado / <text:s/>/ Santa Cruz de la Sierra</text:p>
          </table:table-cell>
          <table:table-cell office:value-type="string">
            <text:p>00 591 33 14 70 01</text:p>
          </table:table-cell>
          <table:table-cell office:value-type="string">
            <text:p>00 591 33 11 61 72</text:p>
          </table:table-cell>
          <table:table-cell office:value-type="string">
            <text:p>adm@colegiofrances.org</text:p>
          </table:table-cell>
          <table:table-cell office:value-type="string">
            <text:p>www.colegiofrances.org</text:p>
          </table:table-cell>
          <table:table-cell office:value-type="string">
            <text:p>BRES</text:p>
          </table:table-cell>
          <table:table-cell office:value-type="string">
            <text:p>VINCEN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207.75">
            <text:p>207,75</text:p>
          </table:table-cell>
          <table:table-cell office:value-type="float" office:value="172.5">
            <text:p>172,5</text:p>
          </table:table-cell>
          <table:table-cell office:value-type="float" office:value="207.75">
            <text:p>207,75</text:p>
          </table:table-cell>
          <table:table-cell office:value-type="float" office:value="172.5">
            <text:p>172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/>PREM_ES PREM_L PREM_S</text:p>
          </table:table-cell>
        </table:table-row>
        <table:table-row table:style-name="ro1">
          <table:table-cell office:value-type="string">
            <text:p>101L01</text:p>
          </table:table-cell>
          <table:table-cell office:value-type="string">
            <text:p>AMERIQUES AFRIQUE AUSTRALE</text:p>
          </table:table-cell>
          <table:table-cell office:value-type="string">
            <text:p>BRESIL</text:p>
          </table:table-cell>
          <table:table-cell office:value-type="string">
            <text:p>BRASILIA</text:p>
          </table:table-cell>
          <table:table-cell office:value-type="string">
            <text:p>Lycée français François-Mitterrand</text:p>
          </table:table-cell>
          <table:table-cell office:value-type="string">
            <text:p>EQS 708/907 lote C - <text:s/>- <text:s/>/ 70390-079 / Brasilia</text:p>
          </table:table-cell>
          <table:table-cell office:value-type="string">
            <text:p>00 55 61 3443-6464 /3443-9125</text:p>
          </table:table-cell>
          <table:table-cell office:value-type="string">
            <text:p>00 55 61 3443-0613</text:p>
          </table:table-cell>
          <table:table-cell office:value-type="string">
            <text:p>lfm@tba.com.br</text:p>
          </table:table-cell>
          <table:table-cell office:value-type="string">
            <text:p>http//www.lyceefrancais-brasilia.net</text:p>
          </table:table-cell>
          <table:table-cell office:value-type="string">
            <text:p>GARCIA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7">
            <text:p>407</text:p>
          </table:table-cell>
          <table:table-cell office:value-type="float" office:value="150">
            <text:p>150</text:p>
          </table:table-cell>
          <table:table-cell office:value-type="float" office:value="8072.7">
            <text:p>8072,7</text:p>
          </table:table-cell>
          <table:table-cell office:value-type="float" office:value="4873.44">
            <text:p>4873,44</text:p>
          </table:table-cell>
          <table:table-cell office:value-type="float" office:value="6994.92">
            <text:p>6994,92</text:p>
          </table:table-cell>
          <table:table-cell office:value-type="float" office:value="4873.44">
            <text:p>4873,4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01L04</text:p>
          </table:table-cell>
          <table:table-cell office:value-type="string">
            <text:p>AMERIQUES AFRIQUE AUSTRALE</text:p>
          </table:table-cell>
          <table:table-cell office:value-type="string">
            <text:p>BRESIL</text:p>
          </table:table-cell>
          <table:table-cell office:value-type="string">
            <text:p>CURITIBA</text:p>
          </table:table-cell>
          <table:table-cell office:value-type="string">
            <text:p>Ecole Renault do Brasil</text:p>
          </table:table-cell>
          <table:table-cell office:value-type="string">
            <text:p>Bom Jesus NS Lourdes - Rua Fioravante Dalla Stella, 90 Cristo Rei - Rua Fioravante Dalla Stella, 90 Cristo Rei / 80050-150 / Curitiba</text:p>
          </table:table-cell>
          <table:table-cell office:value-type="string">
            <text:p>00 55 41 21 05 43 93</text:p>
          </table:table-cell>
          <table:table-cell office:value-type="string">
            <text:p>00 55 41 99 76 76 75</text:p>
          </table:table-cell>
          <table:table-cell office:value-type="string">
            <text:p>matthieu.devillers@mlfmonde.org</text:p>
          </table:table-cell>
          <table:table-cell office:value-type="string">
            <text:p>www.ecolemlfcuritiba.org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float" office:value="29">
            <text:p>29</text:p>
          </table:table-cell>
          <table:table-cell table:number-columns-repeated="4"/>
          <table:table-cell office:value-type="string">
            <text:p>4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102L02</text:p>
          </table:table-cell>
          <table:table-cell office:value-type="string">
            <text:p>AMERIQUES AFRIQUE AUSTRALE</text:p>
          </table:table-cell>
          <table:table-cell office:value-type="string">
            <text:p>BRESIL</text:p>
          </table:table-cell>
          <table:table-cell office:value-type="string">
            <text:p>RIO DE JANEIRO</text:p>
          </table:table-cell>
          <table:table-cell office:value-type="string">
            <text:p>Lycée Molière</text:p>
          </table:table-cell>
          <table:table-cell office:value-type="string">
            <text:p>Rua Pereira da Silva <text:s/>728 Laranjeiras - <text:s/>- <text:s/>/ 22221-140 / Rio de Janeiro</text:p>
          </table:table-cell>
          <table:table-cell office:value-type="string">
            <text:p>00 55 21 2556 62 96</text:p>
          </table:table-cell>
          <table:table-cell office:value-type="string">
            <text:p>00 55 21 2205 90 14</text:p>
          </table:table-cell>
          <table:table-cell office:value-type="string">
            <text:p>proviseur@lyceemoliere.com.br</text:p>
          </table:table-cell>
          <table:table-cell office:value-type="string">
            <text:p>www.lyceemoliere.com.br</text:p>
          </table:table-cell>
          <table:table-cell office:value-type="string">
            <text:p>STEPHAN</text:p>
          </table:table-cell>
          <table:table-cell office:value-type="string">
            <text:p>JE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43">
            <text:p>743</text:p>
          </table:table-cell>
          <table:table-cell office:value-type="float" office:value="526">
            <text:p>526</text:p>
          </table:table-cell>
          <table:table-cell office:value-type="float" office:value="6865.416">
            <text:p>6865,42</text:p>
          </table:table-cell>
          <table:table-cell office:value-type="float" office:value="106.5">
            <text:p>106,5</text:p>
          </table:table-cell>
          <table:table-cell office:value-type="float" office:value="6865.416">
            <text:p>6865,42</text:p>
          </table:table-cell>
          <table:table-cell office:value-type="float" office:value="106.5">
            <text:p>106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02L03</text:p>
          </table:table-cell>
          <table:table-cell office:value-type="string">
            <text:p>AMERIQUES AFRIQUE AUSTRALE</text:p>
          </table:table-cell>
          <table:table-cell office:value-type="string">
            <text:p>BRESIL</text:p>
          </table:table-cell>
          <table:table-cell office:value-type="string">
            <text:p>SAO PAULO</text:p>
          </table:table-cell>
          <table:table-cell office:value-type="string">
            <text:p>Lycée Pasteur</text:p>
          </table:table-cell>
          <table:table-cell office:value-type="string">
            <text:p>Casa Santos Dumont - Rua Vergueiro, 3799 - Rua Vergueiro, 3799 / 04101-300 / São Paulo</text:p>
          </table:table-cell>
          <table:table-cell office:value-type="string">
            <text:p>00 55 11 5904 78 22</text:p>
          </table:table-cell>
          <table:table-cell office:value-type="string">
            <text:p>00 55 11 5904 78 23</text:p>
          </table:table-cell>
          <table:table-cell office:value-type="string">
            <text:p>administration@flp-sp.com.br</text:p>
          </table:table-cell>
          <table:table-cell office:value-type="string">
            <text:p>www.flp-sp.com.br</text:p>
          </table:table-cell>
          <table:table-cell office:value-type="string">
            <text:p>CHEVALIER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81">
            <text:p>981</text:p>
          </table:table-cell>
          <table:table-cell office:value-type="float" office:value="607">
            <text:p>607</text:p>
          </table:table-cell>
          <table:table-cell office:value-type="float" office:value="7499.304">
            <text:p>7499,30</text:p>
          </table:table-cell>
          <table:table-cell office:value-type="float" office:value="5306.256">
            <text:p>5306,26</text:p>
          </table:table-cell>
          <table:table-cell office:value-type="float" office:value="7499.304">
            <text:p>7499,30</text:p>
          </table:table-cell>
          <table:table-cell office:value-type="float" office:value="5306.256">
            <text:p>5306,2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02L04</text:p>
          </table:table-cell>
          <table:table-cell office:value-type="string">
            <text:p>AMERIQUES AFRIQUE AUSTRALE</text:p>
          </table:table-cell>
          <table:table-cell office:value-type="string">
            <text:p>BRESIL</text:p>
          </table:table-cell>
          <table:table-cell office:value-type="string">
            <text:p>NATAL</text:p>
          </table:table-cell>
          <table:table-cell office:value-type="string">
            <text:p>Ecole française</text:p>
          </table:table-cell>
          <table:table-cell office:value-type="string">
            <text:p>Rua Pastor Gabino Brelaz 1470 - Capim Macio - Capim Macio / 59087-010 / Natal</text:p>
          </table:table-cell>
          <table:table-cell office:value-type="string">
            <text:p>00 55 84 32 17 45 58</text:p>
          </table:table-cell>
          <table:table-cell office:value-type="string">
            <text:p>00 55 84 32 36 30 92</text:p>
          </table:table-cell>
          <table:table-cell office:value-type="string">
            <text:p>ecolefrancaise@digi.com.br</text:p>
          </table:table-cell>
          <table:table-cell office:value-type="string">
            <text:p>www.escolafrancesadenatal.com.br</text:p>
          </table:table-cell>
          <table:table-cell office:value-type="string">
            <text:p>MEIRELES</text:p>
          </table:table-cell>
          <table:table-cell office:value-type="string">
            <text:p>MIREIL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4097.694">
            <text:p>4097,69</text:p>
          </table:table-cell>
          <table:table-cell office:value-type="float" office:value="142.284">
            <text:p>142,28</text:p>
          </table:table-cell>
          <table:table-cell office:value-type="float" office:value="4097.694">
            <text:p>4097,69</text:p>
          </table:table-cell>
          <table:table-cell office:value-type="float" office:value="142.284">
            <text:p>142,28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</text:p>
          </table:table-cell>
        </table:table-row>
        <table:table-row table:style-name="ro1">
          <table:table-cell office:value-type="string">
            <text:p>110E01</text:p>
          </table:table-cell>
          <table:table-cell office:value-type="string">
            <text:p>EUROPE</text:p>
          </table:table-cell>
          <table:table-cell office:value-type="string">
            <text:p>BULGARIE</text:p>
          </table:table-cell>
          <table:table-cell office:value-type="string">
            <text:p>SOFIA</text:p>
          </table:table-cell>
          <table:table-cell office:value-type="string">
            <text:p>Lycée Victor-Hugo</text:p>
          </table:table-cell>
          <table:table-cell office:value-type="string">
            <text:p>110, Simeonovsko chaussee, complex Maxi - <text:s/>- <text:s/>/ 1700 / Sofia</text:p>
          </table:table-cell>
          <table:table-cell office:value-type="string">
            <text:p>00 359 2 963 21 19</text:p>
          </table:table-cell>
          <table:table-cell office:value-type="string">
            <text:p>00 359 2 866 58 70</text:p>
          </table:table-cell>
          <table:table-cell office:value-type="string">
            <text:p>lfsofia@vhugo.org</text:p>
          </table:table-cell>
          <table:table-cell office:value-type="string">
            <text:p>www.vhugo.org</text:p>
          </table:table-cell>
          <table:table-cell office:value-type="string">
            <text:p>SENECHAL</text:p>
          </table:table-cell>
          <table:table-cell office:value-type="string">
            <text:p>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  <table:table-cell office:value-type="float" office:value="5392.384">
            <text:p>5392,38</text:p>
          </table:table-cell>
          <table:table-cell office:value-type="float" office:value="4250.112">
            <text:p>4250,11</text:p>
          </table:table-cell>
          <table:table-cell office:value-type="float" office:value="5392.384">
            <text:p>5392,38</text:p>
          </table:table-cell>
          <table:table-cell office:value-type="float" office:value="4250.112">
            <text:p>4250,1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15C01</text:p>
          </table:table-cell>
          <table:table-cell office:value-type="string">
            <text:p>AFRIQUE SUB SAHARIENNE</text:p>
          </table:table-cell>
          <table:table-cell office:value-type="string">
            <text:p>BURUNDI</text:p>
          </table:table-cell>
          <table:table-cell office:value-type="string">
            <text:p>BUJUMBURA</text:p>
          </table:table-cell>
          <table:table-cell office:value-type="string">
            <text:p>Ecole française</text:p>
          </table:table-cell>
          <table:table-cell office:value-type="string">
            <text:p>APEEB Boulevard Uprona BP 2630 - <text:s/>- <text:s/>/ <text:s/>/ Bujumbura</text:p>
          </table:table-cell>
          <table:table-cell office:value-type="string">
            <text:p>00 257 22 22 06 81</text:p>
          </table:table-cell>
          <table:table-cell office:value-type="string">
            <text:p>00 257 22 22 06 80</text:p>
          </table:table-cell>
          <table:table-cell office:value-type="string">
            <text:p>ecolefrancaisebuja@gmail.com</text:p>
          </table:table-cell>
          <table:table-cell office:value-type="string">
            <text:p>www.ecolefrancaise.bi</text:p>
          </table:table-cell>
          <table:table-cell office:value-type="string">
            <text:p>BAUSSON</text:p>
          </table:table-cell>
          <table:table-cell office:value-type="string">
            <text:p>MARIE THÉRÈS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09">
            <text:p>309</text:p>
          </table:table-cell>
          <table:table-cell office:value-type="float" office:value="50">
            <text:p>50</text:p>
          </table:table-cell>
          <table:table-cell office:value-type="float" office:value="1282.92165">
            <text:p>1282,92</text:p>
          </table:table-cell>
          <table:table-cell office:value-type="float" office:value="503.198466">
            <text:p>503,20</text:p>
          </table:table-cell>
          <table:table-cell office:value-type="float" office:value="1282.92165">
            <text:p>1282,92</text:p>
          </table:table-cell>
          <table:table-cell office:value-type="float" office:value="503.198466">
            <text:p>503,2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 PREM_STG PREM_ES <text:s/>PREM_S <text:s text:c="2"/>TERM_STG TERM_ES <text:s/>TERM_S</text:p>
          </table:table-cell>
        </table:table-row>
        <table:table-row table:style-name="ro1">
          <table:table-cell office:value-type="string">
            <text:p>140A01</text:p>
          </table:table-cell>
          <table:table-cell office:value-type="string">
            <text:p>ASIE MOYEN ORIENT</text:p>
          </table:table-cell>
          <table:table-cell office:value-type="string">
            <text:p>CAMBODGE</text:p>
          </table:table-cell>
          <table:table-cell office:value-type="string">
            <text:p>PHNOM PENH</text:p>
          </table:table-cell>
          <table:table-cell office:value-type="string">
            <text:p>Lycée français René-Descartes</text:p>
          </table:table-cell>
          <table:table-cell office:value-type="string">
            <text:p>Rue Christopher Howes (Rue 96) - <text:s/>- <text:s/>/ BP 1132 / Phnom Penh</text:p>
          </table:table-cell>
          <table:table-cell office:value-type="string">
            <text:p>00 855 23 722 044</text:p>
          </table:table-cell>
          <table:table-cell office:value-type="string">
            <text:p>00 855 23 430 160</text:p>
          </table:table-cell>
          <table:table-cell office:value-type="string">
            <text:p>administration@descartes-cambodge.com</text:p>
          </table:table-cell>
          <table:table-cell office:value-type="string">
            <text:p>WWW.descartes-cambodge.com</text:p>
          </table:table-cell>
          <table:table-cell office:value-type="string">
            <text:p>PRUVOT</text:p>
          </table:table-cell>
          <table:table-cell office:value-type="string">
            <text:p>MARI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55">
            <text:p>655</text:p>
          </table:table-cell>
          <table:table-cell office:value-type="float" office:value="468">
            <text:p>468</text:p>
          </table:table-cell>
          <table:table-cell office:value-type="float" office:value="4844.25">
            <text:p>4844,25</text:p>
          </table:table-cell>
          <table:table-cell office:value-type="float" office:value="127.5">
            <text:p>127,5</text:p>
          </table:table-cell>
          <table:table-cell office:value-type="float" office:value="3613.5">
            <text:p>3613,5</text:p>
          </table:table-cell>
          <table:table-cell office:value-type="float" office:value="127.5">
            <text:p>127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45C01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BAFOUSSAM</text:p>
          </table:table-cell>
          <table:table-cell office:value-type="string">
            <text:p>Ecole française Le Baobab</text:p>
          </table:table-cell>
          <table:table-cell office:value-type="string">
            <text:p>00 237 99 96 00 52 - 00 237 33 03 13 13 - 00 237 33 03 13 13 / 674 / Bafoussam</text:p>
          </table:table-cell>
          <table:table-cell office:value-type="string">
            <text:p>00 237 77 72 72 69 / 00 237 99 99 32 11</text:p>
          </table:table-cell>
          <table:table-cell office:value-type="string">
            <text:p>00 237 33 44 29 68</text:p>
          </table:table-cell>
          <table:table-cell office:value-type="string">
            <text:p>ecolefranbaf@yahoo.fr</text:p>
          </table:table-cell>
          <table:table-cell/>
          <table:table-cell office:value-type="string">
            <text:p>NJI</text:p>
          </table:table-cell>
          <table:table-cell office:value-type="string">
            <text:p>ADELINE</text:p>
          </table:table-cell>
          <table:table-cell office:value-type="string">
            <text:p>Directeur d'école n°2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37.2041">
            <text:p>137,20</text:p>
          </table:table-cell>
          <table:table-cell office:value-type="float" office:value="121.9592">
            <text:p>121,96</text:p>
          </table:table-cell>
          <table:table-cell office:value-type="float" office:value="137.2041">
            <text:p>137,20</text:p>
          </table:table-cell>
          <table:table-cell office:value-type="float" office:value="121.9592">
            <text:p>121,96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45C02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DOUALA</text:p>
          </table:table-cell>
          <table:table-cell office:value-type="string">
            <text:p>Lycée français Dominique-Savio</text:p>
          </table:table-cell>
          <table:table-cell office:value-type="string">
            <text:p>B.P. 1007 - <text:s/>- <text:s/>/ 99999 / Douala</text:p>
          </table:table-cell>
          <table:table-cell office:value-type="string">
            <text:p>00 237 33 42 18 51 / 00 237 33 42 74 82</text:p>
          </table:table-cell>
          <table:table-cell office:value-type="string">
            <text:p>00 237 33 43 11 51</text:p>
          </table:table-cell>
          <table:table-cell office:value-type="string">
            <text:p>lycee_d_savio@yahoo.fr</text:p>
          </table:table-cell>
          <table:table-cell office:value-type="string">
            <text:p>http://lyceesaviodouala.org</text:p>
          </table:table-cell>
          <table:table-cell office:value-type="string">
            <text:p>CASANOVA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14">
            <text:p>1114</text:p>
          </table:table-cell>
          <table:table-cell office:value-type="float" office:value="685">
            <text:p>685</text:p>
          </table:table-cell>
          <table:table-cell office:value-type="float" office:value="5348.66859153">
            <text:p>5348,67</text:p>
          </table:table-cell>
          <table:table-cell office:value-type="float" office:value="2182.02235537">
            <text:p>2182,02</text:p>
          </table:table-cell>
          <table:table-cell office:value-type="float" office:value="3304.75283424">
            <text:p>3304,75</text:p>
          </table:table-cell>
          <table:table-cell office:value-type="float" office:value="2182.02235537">
            <text:p>2182,0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 office:value-type="string">
            <text:p>TERM_STG</text:p>
          </table:table-cell>
        </table:table-row>
        <table:table-row table:style-name="ro1">
          <table:table-cell office:value-type="string">
            <text:p>145C04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GAROUA</text:p>
          </table:table-cell>
          <table:table-cell office:value-type="string">
            <text:p>Ecole française Le Tinguelin</text:p>
          </table:table-cell>
          <table:table-cell office:value-type="string">
            <text:p>BP 1540 - <text:s/>- <text:s/>/ <text:s/>/ Garoua</text:p>
          </table:table-cell>
          <table:table-cell office:value-type="string">
            <text:p>00 237 99 97 88 48</text:p>
          </table:table-cell>
          <table:table-cell/>
          <table:table-cell office:value-type="string">
            <text:p>efg_garoua@yahoo.fr</text:p>
          </table:table-cell>
          <table:table-cell/>
          <table:table-cell office:value-type="string">
            <text:p>MOUSSA</text:p>
          </table:table-cell>
          <table:table-cell office:value-type="string">
            <text:p>ISABELL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134.22056">
            <text:p>1134,22</text:p>
          </table:table-cell>
          <table:table-cell office:value-type="float" office:value="1015.31034">
            <text:p>1015,31</text:p>
          </table:table-cell>
          <table:table-cell office:value-type="float" office:value="1134.22056">
            <text:p>1134,22</text:p>
          </table:table-cell>
          <table:table-cell office:value-type="float" office:value="1015.31034">
            <text:p>1015,31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145C06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MAROUA</text:p>
          </table:table-cell>
          <table:table-cell office:value-type="string">
            <text:p>Ecole française Les Boukarous</text:p>
          </table:table-cell>
          <table:table-cell office:value-type="string">
            <text:p>MAROUA - <text:s/>- <text:s/>/ BP 369 / Maroua</text:p>
          </table:table-cell>
          <table:table-cell office:value-type="string">
            <text:p>00 237 989 00 18</text:p>
          </table:table-cell>
          <table:table-cell office:value-type="string">
            <text:p>00 237 229 18 46</text:p>
          </table:table-cell>
          <table:table-cell office:value-type="string">
            <text:p>boukarou2002@yahoo.fr</text:p>
          </table:table-cell>
          <table:table-cell office:value-type="string">
            <text:p>http://ecole-les-boukarous.ifrance.com</text:p>
          </table:table-cell>
          <table:table-cell office:value-type="string">
            <text:p>OUMAROU</text:p>
          </table:table-cell>
          <table:table-cell office:value-type="string">
            <text:p>VICTORIA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189.1022">
            <text:p>1189,10</text:p>
          </table:table-cell>
          <table:table-cell office:value-type="float" office:value="25.91633">
            <text:p>25,92</text:p>
          </table:table-cell>
          <table:table-cell office:value-type="float" office:value="1189.1022">
            <text:p>1189,10</text:p>
          </table:table-cell>
          <table:table-cell office:value-type="float" office:value="25.91633">
            <text:p>25,92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<text:s/>3EME PREM_STG</text:p>
          </table:table-cell>
        </table:table-row>
        <table:table-row table:style-name="ro1">
          <table:table-cell office:value-type="string">
            <text:p>145C07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NGAOUNDERE</text:p>
          </table:table-cell>
          <table:table-cell office:value-type="string">
            <text:p>Ecole française de l'Adamaoua</text:p>
          </table:table-cell>
          <table:table-cell office:value-type="string">
            <text:p>BP 515 Quartier Baladj 2 - <text:s/>- <text:s/>/ 237 / Ngaoundéré</text:p>
          </table:table-cell>
          <table:table-cell office:value-type="string">
            <text:p>00 237 99 41 99 69</text:p>
          </table:table-cell>
          <table:table-cell/>
          <table:table-cell office:value-type="string">
            <text:p>efadamaoua@yahoo.fr</text:p>
          </table:table-cell>
          <table:table-cell/>
          <table:table-cell office:value-type="string">
            <text:p>DABA</text:p>
          </table:table-cell>
          <table:table-cell office:value-type="string">
            <text:p>DANIEL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09.796">
            <text:p>609,80</text:p>
          </table:table-cell>
          <table:table-cell office:value-type="float" office:value="30.4898">
            <text:p>30,49</text:p>
          </table:table-cell>
          <table:table-cell office:value-type="float" office:value="609.796">
            <text:p>609,80</text:p>
          </table:table-cell>
          <table:table-cell office:value-type="float" office:value="30.4898">
            <text:p>30,49</text:p>
          </table:table-cell>
          <table:table-cell office:value-type="string">
            <text:p>CM1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45C09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YAOUNDE</text:p>
          </table:table-cell>
          <table:table-cell office:value-type="string">
            <text:p>Lycée Fustel-de-Coulanges</text:p>
          </table:table-cell>
          <table:table-cell office:value-type="string">
            <text:p>B.P. 1196 - <text:s/>- <text:s/>/ 99999 / Yaoundé</text:p>
          </table:table-cell>
          <table:table-cell office:value-type="string">
            <text:p>00 237 22 20 13 26</text:p>
          </table:table-cell>
          <table:table-cell office:value-type="string">
            <text:p>00 237 22 21 51 09</text:p>
          </table:table-cell>
          <table:table-cell office:value-type="string">
            <text:p>lycee@fustel-yaounde.net</text:p>
          </table:table-cell>
          <table:table-cell office:value-type="string">
            <text:p>www.fustel-yaounde.net</text:p>
          </table:table-cell>
          <table:table-cell office:value-type="string">
            <text:p>CANTAMAGLIA</text:p>
          </table:table-cell>
          <table:table-cell office:value-type="string">
            <text:p>NERE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20">
            <text:p>820</text:p>
          </table:table-cell>
          <table:table-cell office:value-type="float" office:value="409">
            <text:p>409</text:p>
          </table:table-cell>
          <table:table-cell office:value-type="float" office:value="5642.442388">
            <text:p>5642,44</text:p>
          </table:table-cell>
          <table:table-cell office:value-type="float" office:value="1639.436546">
            <text:p>1639,44</text:p>
          </table:table-cell>
          <table:table-cell office:value-type="float" office:value="2349.848886">
            <text:p>2349,85</text:p>
          </table:table-cell>
          <table:table-cell office:value-type="float" office:value="1639.436546">
            <text:p>1639,44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45C12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EDEA</text:p>
          </table:table-cell>
          <table:table-cell office:value-type="string">
            <text:p>Centre scolaire Alucam</text:p>
          </table:table-cell>
          <table:table-cell office:value-type="string">
            <text:p>Cité des Palmes - ALUCAM - <text:s/>- <text:s/>/ BP 54 / Edéa</text:p>
          </table:table-cell>
          <table:table-cell office:value-type="string">
            <text:p>0023733504483 &amp; 0023796290156</text:p>
          </table:table-cell>
          <table:table-cell office:value-type="float" office:value="23733504420">
            <text:p>23733504420</text:p>
          </table:table-cell>
          <table:table-cell office:value-type="string">
            <text:p>centresco_alucam@yahoo.fr</text:p>
          </table:table-cell>
          <table:table-cell/>
          <table:table-cell office:value-type="string">
            <text:p>SAINSOT</text:p>
          </table:table-cell>
          <table:table-cell office:value-type="string">
            <text:p>LUC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891.82665">
            <text:p>891,83</text:p>
          </table:table-cell>
          <table:table-cell office:value-type="float" office:value="686.0205">
            <text:p>686,02</text:p>
          </table:table-cell>
          <table:table-cell office:value-type="float" office:value="891.82665">
            <text:p>891,83</text:p>
          </table:table-cell>
          <table:table-cell office:value-type="float" office:value="686.0205">
            <text:p>686,02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5EME <text:s/>3EME</text:p>
          </table:table-cell>
        </table:table-row>
        <table:table-row table:style-name="ro1">
          <table:table-cell office:value-type="string">
            <text:p>145C14</text:p>
          </table:table-cell>
          <table:table-cell office:value-type="string">
            <text:p>AFRIQUE SUB SAHARIENNE</text:p>
          </table:table-cell>
          <table:table-cell office:value-type="string">
            <text:p>CAMEROUN</text:p>
          </table:table-cell>
          <table:table-cell office:value-type="string">
            <text:p>YAOUNDE</text:p>
          </table:table-cell>
          <table:table-cell office:value-type="string">
            <text:p>Ecole internationale Le Flamboyant</text:p>
          </table:table-cell>
          <table:table-cell office:value-type="string">
            <text:p>Quartier Bastos - <text:s/>- <text:s/>/ B.P. 6241 / Yaoundé</text:p>
          </table:table-cell>
          <table:table-cell office:value-type="string">
            <text:p>00 237 22 21 20 77 / 99 89 02 30</text:p>
          </table:table-cell>
          <table:table-cell office:value-type="string">
            <text:p>00 237 22 21 20 77</text:p>
          </table:table-cell>
          <table:table-cell office:value-type="string">
            <text:p>flamboyantyde@yahoo.fr</text:p>
          </table:table-cell>
          <table:table-cell office:value-type="string">
            <text:p>http://ecole-flamboyant-yaounde.blogspot.com</text:p>
          </table:table-cell>
          <table:table-cell office:value-type="string">
            <text:p>RIVIERE</text:p>
          </table:table-cell>
          <table:table-cell office:value-type="string">
            <text:p>BRUNO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office:value-type="float" office:value="2744.082">
            <text:p>2744,08</text:p>
          </table:table-cell>
          <table:table-cell office:value-type="float" office:value="2286.735">
            <text:p>2286,74</text:p>
          </table:table-cell>
          <table:table-cell office:value-type="float" office:value="2744.082">
            <text:p>2744,08</text:p>
          </table:table-cell>
          <table:table-cell office:value-type="float" office:value="2286.735">
            <text:p>2286,74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50N02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MONTREAL</text:p>
          </table:table-cell>
          <table:table-cell office:value-type="string">
            <text:p>Collège international Marie-de-France</text:p>
          </table:table-cell>
          <table:table-cell office:value-type="string">
            <text:p>4635 Queen Mary - <text:s/>- <text:s/>/ H3W 1W3 / Montréal</text:p>
          </table:table-cell>
          <table:table-cell office:value-type="string">
            <text:p>00 1 514 737 11 77</text:p>
          </table:table-cell>
          <table:table-cell office:value-type="string">
            <text:p>00 1 514 737 07 89</text:p>
          </table:table-cell>
          <table:table-cell office:value-type="string">
            <text:p>college@cimf.ca</text:p>
          </table:table-cell>
          <table:table-cell office:value-type="string">
            <text:p>www.cimf.ca</text:p>
          </table:table-cell>
          <table:table-cell office:value-type="string">
            <text:p>PEYTIER</text:p>
          </table:table-cell>
          <table:table-cell office:value-type="string">
            <text:p>BRIGITT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57">
            <text:p>1757</text:p>
          </table:table-cell>
          <table:table-cell office:value-type="float" office:value="573">
            <text:p>573</text:p>
          </table:table-cell>
          <table:table-cell office:value-type="float" office:value="4416.192">
            <text:p>4416,19</text:p>
          </table:table-cell>
          <table:table-cell office:value-type="float" office:value="59.04">
            <text:p>59,04</text:p>
          </table:table-cell>
          <table:table-cell office:value-type="float" office:value="4416.192">
            <text:p>4416,19</text:p>
          </table:table-cell>
          <table:table-cell office:value-type="float" office:value="59.04">
            <text:p>59,04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150N03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OTTAWA</text:p>
          </table:table-cell>
          <table:table-cell office:value-type="string">
            <text:p>Lycée Paul-Claudel</text:p>
          </table:table-cell>
          <table:table-cell office:value-type="string">
            <text:p>1635 promenade Riverside - <text:s/>- <text:s/>/ K1G 0E5 / Ottawa</text:p>
          </table:table-cell>
          <table:table-cell office:value-type="string">
            <text:p>00 1 613 733 85 22</text:p>
          </table:table-cell>
          <table:table-cell office:value-type="string">
            <text:p>00 1 613 733 37 82</text:p>
          </table:table-cell>
          <table:table-cell office:value-type="string">
            <text:p>proviseur@claudel.org</text:p>
          </table:table-cell>
          <table:table-cell office:value-type="string">
            <text:p>www.claudel.org</text:p>
          </table:table-cell>
          <table:table-cell office:value-type="string">
            <text:p>BIGI</text:p>
          </table:table-cell>
          <table:table-cell office:value-type="string">
            <text:p>BRUN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22">
            <text:p>1022</text:p>
          </table:table-cell>
          <table:table-cell office:value-type="float" office:value="243">
            <text:p>243</text:p>
          </table:table-cell>
          <table:table-cell office:value-type="float" office:value="6652.332">
            <text:p>6652,33</text:p>
          </table:table-cell>
          <table:table-cell office:value-type="float" office:value="5970.42">
            <text:p>5970,42</text:p>
          </table:table-cell>
          <table:table-cell office:value-type="float" office:value="6652.332">
            <text:p>6652,33</text:p>
          </table:table-cell>
          <table:table-cell office:value-type="float" office:value="5970.42">
            <text:p>5970,4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50N05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MONTREAL</text:p>
          </table:table-cell>
          <table:table-cell office:value-type="string">
            <text:p>Collège Stanislas</text:p>
          </table:table-cell>
          <table:table-cell office:value-type="string">
            <text:p>780, boulevard Dollard - <text:s/>- <text:s/>/ H2V 3G5 / Montréal</text:p>
          </table:table-cell>
          <table:table-cell office:value-type="string">
            <text:p>1 514 273 95 21</text:p>
          </table:table-cell>
          <table:table-cell office:value-type="string">
            <text:p>1 514 273 34 09</text:p>
          </table:table-cell>
          <table:table-cell office:value-type="string">
            <text:p>marie-christine.aubourg@stanislas.qc.ca</text:p>
          </table:table-cell>
          <table:table-cell office:value-type="string">
            <text:p>www.stanislas.qc.ca</text:p>
          </table:table-cell>
          <table:table-cell office:value-type="string">
            <text:p>BRUSA</text:p>
          </table:table-cell>
          <table:table-cell office:value-type="string">
            <text:p>HENRI-LAURENT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369">
            <text:p>2369</text:p>
          </table:table-cell>
          <table:table-cell office:value-type="float" office:value="996">
            <text:p>996</text:p>
          </table:table-cell>
          <table:table-cell office:value-type="float" office:value="4412.502">
            <text:p>4412,50</text:p>
          </table:table-cell>
          <table:table-cell office:value-type="float" office:value="59.04">
            <text:p>59,04</text:p>
          </table:table-cell>
          <table:table-cell office:value-type="float" office:value="4412.502">
            <text:p>4412,50</text:p>
          </table:table-cell>
          <table:table-cell office:value-type="float" office:value="59.04">
            <text:p>59,04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150N06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CALGARY</text:p>
          </table:table-cell>
          <table:table-cell office:value-type="string">
            <text:p>Lycée Louis-Pasteur</text:p>
          </table:table-cell>
          <table:table-cell office:value-type="string">
            <text:p>4099 Garrison Boulevard S.W. - <text:s/>- <text:s/>/ T2T 6G2 / Calgary</text:p>
          </table:table-cell>
          <table:table-cell office:value-type="string">
            <text:p>00 1 403 243 5420</text:p>
          </table:table-cell>
          <table:table-cell office:value-type="string">
            <text:p>00 1 403 287 2245</text:p>
          </table:table-cell>
          <table:table-cell office:value-type="string">
            <text:p>principal@lycee.ca</text:p>
          </table:table-cell>
          <table:table-cell office:value-type="string">
            <text:p>www.lycee.ca</text:p>
          </table:table-cell>
          <table:table-cell office:value-type="string">
            <text:p>GAGLIARDI</text:p>
          </table:table-cell>
          <table:table-cell office:value-type="string">
            <text:p>HERV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26">
            <text:p>326</text:p>
          </table:table-cell>
          <table:table-cell office:value-type="float" office:value="84">
            <text:p>84</text:p>
          </table:table-cell>
          <table:table-cell office:value-type="float" office:value="8339.4">
            <text:p>8339,4</text:p>
          </table:table-cell>
          <table:table-cell office:value-type="float" office:value="6715.8">
            <text:p>6715,8</text:p>
          </table:table-cell>
          <table:table-cell office:value-type="float" office:value="8339.4">
            <text:p>8339,4</text:p>
          </table:table-cell>
          <table:table-cell office:value-type="float" office:value="6715.8">
            <text:p>6715,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 office:value-type="string">
            <text:p>PREM_L <text:s text:c="3"/>TERM_STG</text:p>
          </table:table-cell>
        </table:table-row>
        <table:table-row table:style-name="ro1">
          <table:table-cell office:value-type="string">
            <text:p>150N09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OUTREMONT</text:p>
          </table:table-cell>
          <table:table-cell office:value-type="string">
            <text:p>Collège Stanislas Annexe de Québec</text:p>
          </table:table-cell>
          <table:table-cell office:value-type="string">
            <text:p>Gestion de l'annexe de Québec - 780, Boulevard Dollard - 780, Boulevard Dollard / H2V 3G5 / Outremont</text:p>
          </table:table-cell>
          <table:table-cell office:value-type="string">
            <text:p>00 1 514-273-9521</text:p>
          </table:table-cell>
          <table:table-cell office:value-type="string">
            <text:p>00 1 514-273-3409</text:p>
          </table:table-cell>
          <table:table-cell office:value-type="string">
            <text:p>henri-laurent.brusa@stanislas.qc.ca</text:p>
          </table:table-cell>
          <table:table-cell office:value-type="string">
            <text:p>www.stanislas.qc.ca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90">
            <text:p>390</text:p>
          </table:table-cell>
          <table:table-cell office:value-type="float" office:value="214">
            <text:p>214</text:p>
          </table:table-cell>
          <table:table-cell office:value-type="float" office:value="2523.96">
            <text:p>2523,96</text:p>
          </table:table-cell>
          <table:table-cell office:value-type="float" office:value="59.04">
            <text:p>59,04</text:p>
          </table:table-cell>
          <table:table-cell office:value-type="float" office:value="2523.96">
            <text:p>2523,96</text:p>
          </table:table-cell>
          <table:table-cell office:value-type="float" office:value="59.04">
            <text:p>59,04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50N14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TORONTO</text:p>
          </table:table-cell>
          <table:table-cell office:value-type="string">
            <text:p>Ecole bilingue (Toronto French School)</text:p>
          </table:table-cell>
          <table:table-cell office:value-type="string">
            <text:p>306 Lawrence Avenue East - <text:s/>- <text:s/>/ M4N 1T7 / Toronto</text:p>
          </table:table-cell>
          <table:table-cell office:value-type="string">
            <text:p>00-1-416-484-6533</text:p>
          </table:table-cell>
          <table:table-cell office:value-type="string">
            <text:p>00-1-416-488-2928</text:p>
          </table:table-cell>
          <table:table-cell office:value-type="string">
            <text:p>jgodfrey@tfs.ca</text:p>
          </table:table-cell>
          <table:table-cell office:value-type="string">
            <text:p>www.tfs.ca</text:p>
          </table:table-cell>
          <table:table-cell office:value-type="string">
            <text:p>GODFREY</text:p>
          </table:table-cell>
          <table:table-cell office:value-type="string">
            <text:p>JOH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46">
            <text:p>1046</text:p>
          </table:table-cell>
          <table:table-cell office:value-type="float" office:value="51">
            <text:p>51</text:p>
          </table:table-cell>
          <table:table-cell office:value-type="float" office:value="17778.42">
            <text:p>17778,42</text:p>
          </table:table-cell>
          <table:table-cell office:value-type="float" office:value="16864.038">
            <text:p>16864,04</text:p>
          </table:table-cell>
          <table:table-cell office:value-type="float" office:value="17778.42">
            <text:p>17778,42</text:p>
          </table:table-cell>
          <table:table-cell office:value-type="float" office:value="16864.038">
            <text:p>16864,04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51N01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TORONTO</text:p>
          </table:table-cell>
          <table:table-cell office:value-type="string">
            <text:p>Lycée français</text:p>
          </table:table-cell>
          <table:table-cell office:value-type="string">
            <text:p>2327 Dufferin St. - <text:s/>- <text:s/>/ M6E 3S5 / Toronto</text:p>
          </table:table-cell>
          <table:table-cell office:value-type="string">
            <text:p>00 1 416 924 17 89</text:p>
          </table:table-cell>
          <table:table-cell office:value-type="string">
            <text:p>00 1 416 924 9078</text:p>
          </table:table-cell>
          <table:table-cell office:value-type="string">
            <text:p>proviseur@lft.ca</text:p>
          </table:table-cell>
          <table:table-cell office:value-type="string">
            <text:p>www.lft.ca</text:p>
          </table:table-cell>
          <table:table-cell office:value-type="string">
            <text:p>DUTHEL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4">
            <text:p>404</text:p>
          </table:table-cell>
          <table:table-cell office:value-type="float" office:value="179">
            <text:p>179</text:p>
          </table:table-cell>
          <table:table-cell office:value-type="float" office:value="11160.036">
            <text:p>11160,04</text:p>
          </table:table-cell>
          <table:table-cell office:value-type="float" office:value="9539.388">
            <text:p>9539,39</text:p>
          </table:table-cell>
          <table:table-cell office:value-type="float" office:value="11160.036">
            <text:p>11160,04</text:p>
          </table:table-cell>
          <table:table-cell office:value-type="float" office:value="9539.388">
            <text:p>9539,39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51N03</text:p>
          </table:table-cell>
          <table:table-cell office:value-type="string">
            <text:p>AMERIQUES AFRIQUE AUSTRALE</text:p>
          </table:table-cell>
          <table:table-cell office:value-type="string">
            <text:p>CANADA</text:p>
          </table:table-cell>
          <table:table-cell office:value-type="string">
            <text:p>NORTH VANCOUVER</text:p>
          </table:table-cell>
          <table:table-cell office:value-type="string">
            <text:p>Ecole française internationale</text:p>
          </table:table-cell>
          <table:table-cell office:value-type="string">
            <text:p><text:s/>- 4343 Starlight Way - 4343 Starlight Way / V7N 3N8 / North Vancouver</text:p>
          </table:table-cell>
          <table:table-cell office:value-type="string">
            <text:p>00.1.604.924.2457</text:p>
          </table:table-cell>
          <table:table-cell office:value-type="string">
            <text:p>00.1.604.924.4483</text:p>
          </table:table-cell>
          <table:table-cell office:value-type="string">
            <text:p>info@efiv.org</text:p>
          </table:table-cell>
          <table:table-cell office:value-type="string">
            <text:p>www.efiv.org</text:p>
          </table:table-cell>
          <table:table-cell office:value-type="string">
            <text:p>MARTINEZ</text:p>
          </table:table-cell>
          <table:table-cell office:value-type="string">
            <text:p>GÉRAR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10699.155">
            <text:p>10699,16</text:p>
          </table:table-cell>
          <table:table-cell office:value-type="float" office:value="5819.13">
            <text:p>5819,13</text:p>
          </table:table-cell>
          <table:table-cell office:value-type="float" office:value="7132.77">
            <text:p>7132,77</text:p>
          </table:table-cell>
          <table:table-cell office:value-type="float" office:value="5819.13">
            <text:p>5819,13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</text:p>
          </table:table-cell>
        </table:table-row>
        <table:table-row table:style-name="ro1">
          <table:table-cell office:value-type="string">
            <text:p>153C01</text:p>
          </table:table-cell>
          <table:table-cell office:value-type="string">
            <text:p>AFRIQUE SUB SAHARIENNE</text:p>
          </table:table-cell>
          <table:table-cell office:value-type="string">
            <text:p>CAP VERT</text:p>
          </table:table-cell>
          <table:table-cell office:value-type="string">
            <text:p>PRAIA</text:p>
          </table:table-cell>
          <table:table-cell office:value-type="string">
            <text:p>Ecole internationale Les Alizés</text:p>
          </table:table-cell>
          <table:table-cell office:value-type="string">
            <text:p>Avenue OUA - Achada Santo Antonio - <text:s/>- <text:s/>/ CP 395 / Praia</text:p>
          </table:table-cell>
          <table:table-cell office:value-type="string">
            <text:p>00 238 261 43 69</text:p>
          </table:table-cell>
          <table:table-cell office:value-type="string">
            <text:p>00 238 262 50 88</text:p>
          </table:table-cell>
          <table:table-cell office:value-type="string">
            <text:p>ecole.alizes@gmail.com</text:p>
          </table:table-cell>
          <table:table-cell office:value-type="string">
            <text:p>http://membres.lycos.fr/ecolelesalizes/</text:p>
          </table:table-cell>
          <table:table-cell office:value-type="string">
            <text:p>CHAVES</text:p>
          </table:table-cell>
          <table:table-cell office:value-type="string">
            <text:p>ELISABETH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904.7">
            <text:p>1904,7</text:p>
          </table:table-cell>
          <table:table-cell office:value-type="float" office:value="149.655">
            <text:p>149,66</text:p>
          </table:table-cell>
          <table:table-cell office:value-type="float" office:value="1904.7">
            <text:p>1904,7</text:p>
          </table:table-cell>
          <table:table-cell office:value-type="float" office:value="149.655">
            <text:p>149,66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PREM_STG <text:s text:c="2"/>PREM_S</text:p>
          </table:table-cell>
        </table:table-row>
        <table:table-row table:style-name="ro1">
          <table:table-cell office:value-type="string">
            <text:p>155C01</text:p>
          </table:table-cell>
          <table:table-cell office:value-type="string">
            <text:p>AFRIQUE SUB SAHARIENNE</text:p>
          </table:table-cell>
          <table:table-cell office:value-type="string">
            <text:p>REPUBLIQUE CENTRAFRICAINE</text:p>
          </table:table-cell>
          <table:table-cell office:value-type="string">
            <text:p>BANGUI</text:p>
          </table:table-cell>
          <table:table-cell office:value-type="string">
            <text:p>Lycée Charles-de-Gaulle</text:p>
          </table:table-cell>
          <table:table-cell office:value-type="string">
            <text:p>BP 1914 - <text:s/>- <text:s/>/ <text:s/>/ Bangui</text:p>
          </table:table-cell>
          <table:table-cell office:value-type="string">
            <text:p>00 236 72 74 22 20</text:p>
          </table:table-cell>
          <table:table-cell/>
          <table:table-cell office:value-type="string">
            <text:p>lfcdgbangui@yahoo.fr</text:p>
          </table:table-cell>
          <table:table-cell office:value-type="string">
            <text:p>www.lfcdgbangui.com</text:p>
          </table:table-cell>
          <table:table-cell office:value-type="string">
            <text:p>FRIGO</text:p>
          </table:table-cell>
          <table:table-cell office:value-type="string">
            <text:p>JEAN-LU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63">
            <text:p>563</text:p>
          </table:table-cell>
          <table:table-cell office:value-type="float" office:value="244">
            <text:p>244</text:p>
          </table:table-cell>
          <table:table-cell office:value-type="float" office:value="2776.09629">
            <text:p>2776,10</text:p>
          </table:table-cell>
          <table:table-cell office:value-type="float" office:value="1509.2451">
            <text:p>1509,25</text:p>
          </table:table-cell>
          <table:table-cell office:value-type="float" office:value="2396.49828">
            <text:p>2396,50</text:p>
          </table:table-cell>
          <table:table-cell office:value-type="float" office:value="1509.2451">
            <text:p>1509,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60A01</text:p>
          </table:table-cell>
          <table:table-cell office:value-type="string">
            <text:p>ASIE MOYEN ORIENT</text:p>
          </table:table-cell>
          <table:table-cell office:value-type="string">
            <text:p>SRI LANKA</text:p>
          </table:table-cell>
          <table:table-cell office:value-type="string">
            <text:p>COLOMBO 5</text:p>
          </table:table-cell>
          <table:table-cell office:value-type="string">
            <text:p>Ecole française</text:p>
          </table:table-cell>
          <table:table-cell office:value-type="string">
            <text:p>8, Don Carolis Road - <text:s/>- <text:s/>/ 00000 / Colombo 5</text:p>
          </table:table-cell>
          <table:table-cell office:value-type="string">
            <text:p>00 94 11 258 96 81</text:p>
          </table:table-cell>
          <table:table-cell office:value-type="string">
            <text:p>00 94 11 258 57 26</text:p>
          </table:table-cell>
          <table:table-cell office:value-type="string">
            <text:p>ecolef@eureka.lk</text:p>
          </table:table-cell>
          <table:table-cell office:value-type="string">
            <text:p>http://www2.ac-toulouse.fr/eco-francaise-colombo/</text:p>
          </table:table-cell>
          <table:table-cell office:value-type="string">
            <text:p>PICARD DEROUIN</text:p>
          </table:table-cell>
          <table:table-cell office:value-type="string">
            <text:p>INGRI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466.5408">
            <text:p>3466,54</text:p>
          </table:table-cell>
          <table:table-cell office:value-type="float" office:value="2706.048">
            <text:p>2706,05</text:p>
          </table:table-cell>
          <table:table-cell office:value-type="float" office:value="3151.14624">
            <text:p>3151,15</text:p>
          </table:table-cell>
          <table:table-cell office:value-type="float" office:value="2706.048">
            <text:p>2706,0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5EME <text:s/>3EME</text:p>
          </table:table-cell>
        </table:table-row>
        <table:table-row table:style-name="ro1">
          <table:table-cell office:value-type="string">
            <text:p>165L01</text:p>
          </table:table-cell>
          <table:table-cell office:value-type="string">
            <text:p>AMERIQUES AFRIQUE AUSTRALE</text:p>
          </table:table-cell>
          <table:table-cell office:value-type="string">
            <text:p>CHILI</text:p>
          </table:table-cell>
          <table:table-cell office:value-type="string">
            <text:p>CONCEPTION</text:p>
          </table:table-cell>
          <table:table-cell office:value-type="string">
            <text:p>Lycée Charles-de-Gaulle</text:p>
          </table:table-cell>
          <table:table-cell office:value-type="string">
            <text:p>Colo Colo 51 - Aníbal Pinto Nº70 - Aníbal Pinto Nº70 / 3081 / Conception</text:p>
          </table:table-cell>
          <table:table-cell office:value-type="string">
            <text:p>00 56 41 262 70 00</text:p>
          </table:table-cell>
          <table:table-cell office:value-type="string">
            <text:p>00 56 41 262 70 70</text:p>
          </table:table-cell>
          <table:table-cell office:value-type="string">
            <text:p>dirgen@cdegaulle.cl</text:p>
          </table:table-cell>
          <table:table-cell office:value-type="string">
            <text:p>www.cdegaulle.cl</text:p>
          </table:table-cell>
          <table:table-cell office:value-type="string">
            <text:p>EXELMANS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11">
            <text:p>1011</text:p>
          </table:table-cell>
          <table:table-cell office:value-type="float" office:value="82">
            <text:p>82</text:p>
          </table:table-cell>
          <table:table-cell office:value-type="float" office:value="2784.62">
            <text:p>2784,62</text:p>
          </table:table-cell>
          <table:table-cell office:value-type="float" office:value="255.46936">
            <text:p>255,47</text:p>
          </table:table-cell>
          <table:table-cell office:value-type="float" office:value="2784.62">
            <text:p>2784,62</text:p>
          </table:table-cell>
          <table:table-cell office:value-type="float" office:value="255.46936">
            <text:p>255,4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65L02</text:p>
          </table:table-cell>
          <table:table-cell office:value-type="string">
            <text:p>AMERIQUES AFRIQUE AUSTRALE</text:p>
          </table:table-cell>
          <table:table-cell office:value-type="string">
            <text:p>CHILI</text:p>
          </table:table-cell>
          <table:table-cell office:value-type="string">
            <text:p>OSORNO</text:p>
          </table:table-cell>
          <table:table-cell office:value-type="string">
            <text:p>Lycée Claude-Gay</text:p>
          </table:table-cell>
          <table:table-cell office:value-type="string">
            <text:p>Las Quemas s/n, <text:s/>Loteo 4-A - <text:s/>- <text:s/>/ 529-0000 / Osorno</text:p>
          </table:table-cell>
          <table:table-cell office:value-type="string">
            <text:p>00 56 64 45 48 00</text:p>
          </table:table-cell>
          <table:table-cell office:value-type="string">
            <text:p>00 56 64 45 48 92</text:p>
          </table:table-cell>
          <table:table-cell office:value-type="string">
            <text:p>afosorno@afo.cl</text:p>
          </table:table-cell>
          <table:table-cell office:value-type="string">
            <text:p>www.afo.cl</text:p>
          </table:table-cell>
          <table:table-cell office:value-type="string">
            <text:p>FERRER</text:p>
          </table:table-cell>
          <table:table-cell office:value-type="string">
            <text:p>JEAN-MAR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72">
            <text:p>372</text:p>
          </table:table-cell>
          <table:table-cell office:value-type="float" office:value="44">
            <text:p>44</text:p>
          </table:table-cell>
          <table:table-cell office:value-type="float" office:value="3064.36">
            <text:p>3064,36</text:p>
          </table:table-cell>
          <table:table-cell office:value-type="float" office:value="156.2">
            <text:p>156,2</text:p>
          </table:table-cell>
          <table:table-cell office:value-type="float" office:value="3064.36">
            <text:p>3064,36</text:p>
          </table:table-cell>
          <table:table-cell office:value-type="float" office:value="156.2">
            <text:p>156,2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65L03</text:p>
          </table:table-cell>
          <table:table-cell office:value-type="string">
            <text:p>AMERIQUES AFRIQUE AUSTRALE</text:p>
          </table:table-cell>
          <table:table-cell office:value-type="string">
            <text:p>CHILI</text:p>
          </table:table-cell>
          <table:table-cell office:value-type="string">
            <text:p>SANTIAGO</text:p>
          </table:table-cell>
          <table:table-cell office:value-type="string">
            <text:p>Lycée Antoine-de-Saint-Exupéry</text:p>
          </table:table-cell>
          <table:table-cell office:value-type="string">
            <text:p>Avenue Luis Pasteur 5418 - Vitacura - <text:s/>- <text:s/>/ CASILLA94 / Santiago</text:p>
          </table:table-cell>
          <table:table-cell office:value-type="string">
            <text:p>00 56 2 827 82 00</text:p>
          </table:table-cell>
          <table:table-cell office:value-type="string">
            <text:p>00 56 2 218 32 87</text:p>
          </table:table-cell>
          <table:table-cell office:value-type="string">
            <text:p>direction@lafase.cl</text:p>
          </table:table-cell>
          <table:table-cell/>
          <table:table-cell office:value-type="string">
            <text:p>BUENAVENTES</text:p>
          </table:table-cell>
          <table:table-cell office:value-type="string">
            <text:p>SERG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146">
            <text:p>2146</text:p>
          </table:table-cell>
          <table:table-cell office:value-type="float" office:value="1054">
            <text:p>1054</text:p>
          </table:table-cell>
          <table:table-cell office:value-type="float" office:value="3655.08">
            <text:p>3655,08</text:p>
          </table:table-cell>
          <table:table-cell office:value-type="float" office:value="323.76">
            <text:p>323,76</text:p>
          </table:table-cell>
          <table:table-cell office:value-type="float" office:value="3655.08">
            <text:p>3655,08</text:p>
          </table:table-cell>
          <table:table-cell office:value-type="float" office:value="323.76">
            <text:p>323,7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65L04</text:p>
          </table:table-cell>
          <table:table-cell office:value-type="string">
            <text:p>AMERIQUES AFRIQUE AUSTRALE</text:p>
          </table:table-cell>
          <table:table-cell office:value-type="string">
            <text:p>CHILI</text:p>
          </table:table-cell>
          <table:table-cell office:value-type="string">
            <text:p>VINA DEL MAR <text:s/>VALPARAISO</text:p>
          </table:table-cell>
          <table:table-cell office:value-type="string">
            <text:p>Lycée Jean-d'Alembert</text:p>
          </table:table-cell>
          <table:table-cell office:value-type="string">
            <text:p>Las Perdices 450 Reñaca - <text:s/>- <text:s/>/ CASILLA5031 / Vina del Mar, Valparaiso</text:p>
          </table:table-cell>
          <table:table-cell office:value-type="string">
            <text:p>00 56 32 251 2000</text:p>
          </table:table-cell>
          <table:table-cell office:value-type="string">
            <text:p>00 56 32 251 2001</text:p>
          </table:table-cell>
          <table:table-cell office:value-type="string">
            <text:p>info@afvalpo.cl</text:p>
          </table:table-cell>
          <table:table-cell office:value-type="string">
            <text:p>www.afvalpo.cl</text:p>
          </table:table-cell>
          <table:table-cell office:value-type="string">
            <text:p>FERRAND</text:p>
          </table:table-cell>
          <table:table-cell office:value-type="string">
            <text:p>XAVI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67">
            <text:p>667</text:p>
          </table:table-cell>
          <table:table-cell office:value-type="float" office:value="84">
            <text:p>84</text:p>
          </table:table-cell>
          <table:table-cell office:value-type="float" office:value="3114.699">
            <text:p>3114,70</text:p>
          </table:table-cell>
          <table:table-cell office:value-type="float" office:value="266.9742">
            <text:p>266,97</text:p>
          </table:table-cell>
          <table:table-cell office:value-type="float" office:value="3114.699">
            <text:p>3114,70</text:p>
          </table:table-cell>
          <table:table-cell office:value-type="float" office:value="266.9742">
            <text:p>266,97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65L05</text:p>
          </table:table-cell>
          <table:table-cell office:value-type="string">
            <text:p>AMERIQUES AFRIQUE AUSTRALE</text:p>
          </table:table-cell>
          <table:table-cell office:value-type="string">
            <text:p>CHILI</text:p>
          </table:table-cell>
          <table:table-cell office:value-type="string">
            <text:p>CURICO</text:p>
          </table:table-cell>
          <table:table-cell office:value-type="string">
            <text:p>Lycée Jean-Mermoz</text:p>
          </table:table-cell>
          <table:table-cell office:value-type="string">
            <text:p>Avenida España 777 - Casilla 737 - <text:s/>- <text:s/>/ <text:s/>/ Curico</text:p>
          </table:table-cell>
          <table:table-cell office:value-type="string">
            <text:p>00 56 75 31 02 82</text:p>
          </table:table-cell>
          <table:table-cell office:value-type="string">
            <text:p>00 56 75 31 86 83</text:p>
          </table:table-cell>
          <table:table-cell office:value-type="string">
            <text:p>cjacquemont@ljean-mermoz.cl</text:p>
          </table:table-cell>
          <table:table-cell office:value-type="string">
            <text:p>www.ljean-mermoz.cl</text:p>
          </table:table-cell>
          <table:table-cell office:value-type="string">
            <text:p>FIGUEROA</text:p>
          </table:table-cell>
          <table:table-cell office:value-type="string">
            <text:p>EDOUARDO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float" office:value="116.44">
            <text:p>116,44</text:p>
          </table:table-cell>
          <table:table-cell office:value-type="float" office:value="1988">
            <text:p>1988</text:p>
          </table:table-cell>
          <table:table-cell office:value-type="float" office:value="116.44">
            <text:p>116,44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70A01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PEKIN</text:p>
          </table:table-cell>
          <table:table-cell office:value-type="string">
            <text:p>Lycée français de Pékin</text:p>
          </table:table-cell>
          <table:table-cell office:value-type="string">
            <text:p>13 Sanlitun Dong Si Jie - Pékin 100600 - <text:s/>- <text:s/>/ 100600 / Pékin</text:p>
          </table:table-cell>
          <table:table-cell office:value-type="string">
            <text:p>00 8610 65 32 34 98</text:p>
          </table:table-cell>
          <table:table-cell office:value-type="string">
            <text:p>00 8610 65 32 52 45</text:p>
          </table:table-cell>
          <table:table-cell office:value-type="string">
            <text:p>secretariatb@lfip.net.cn</text:p>
          </table:table-cell>
          <table:table-cell office:value-type="string">
            <text:p>www.lfip.net.cn</text:p>
          </table:table-cell>
          <table:table-cell office:value-type="string">
            <text:p>SACHET</text:p>
          </table:table-cell>
          <table:table-cell office:value-type="string">
            <text:p>STEPHA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68">
            <text:p>968</text:p>
          </table:table-cell>
          <table:table-cell office:value-type="float" office:value="697">
            <text:p>697</text:p>
          </table:table-cell>
          <table:table-cell office:value-type="float" office:value="11480">
            <text:p>11480</text:p>
          </table:table-cell>
          <table:table-cell office:value-type="float" office:value="5580">
            <text:p>5580</text:p>
          </table:table-cell>
          <table:table-cell office:value-type="float" office:value="10010">
            <text:p>10010</text:p>
          </table:table-cell>
          <table:table-cell office:value-type="float" office:value="5580">
            <text:p>558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70A03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CANTON</text:p>
          </table:table-cell>
          <table:table-cell office:value-type="string">
            <text:p>Ecole française de Canton</text:p>
          </table:table-cell>
          <table:table-cell office:value-type="string">
            <text:p>Favor View Rue Hui Jing Wu Shan TianHe District - Guangzhou - Guangzhou / 510641 / Canton</text:p>
          </table:table-cell>
          <table:table-cell table:number-columns-repeated="2" office:value-type="string">
            <text:p>00 8620 3879 7324</text:p>
          </table:table-cell>
          <table:table-cell office:value-type="string">
            <text:p>efic_chine@yahoo.fr</text:p>
          </table:table-cell>
          <table:table-cell office:value-type="string">
            <text:p>www.efcanton.com</text:p>
          </table:table-cell>
          <table:table-cell office:value-type="string">
            <text:p>SARBONNE-SPAMPINATO</text:p>
          </table:table-cell>
          <table:table-cell office:value-type="string">
            <text:p>EMMANUELL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7000">
            <text:p>7000</text:p>
          </table:table-cell>
          <table:table-cell office:value-type="float" office:value="4750">
            <text:p>4750</text:p>
          </table:table-cell>
          <table:table-cell office:value-type="float" office:value="7000">
            <text:p>7000</text:p>
          </table:table-cell>
          <table:table-cell office:value-type="float" office:value="4750">
            <text:p>475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170A04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SHANGHAI</text:p>
          </table:table-cell>
          <table:table-cell office:value-type="string">
            <text:p>Lycée Français de Shanghai</text:p>
          </table:table-cell>
          <table:table-cell office:value-type="string">
            <text:p>Eurocampus- - N°350 Gaoguang Lu - N°350 Gaoguang Lu / 201702 / Shanghai</text:p>
          </table:table-cell>
          <table:table-cell office:value-type="string">
            <text:p>00 8621 39 76 05 55</text:p>
          </table:table-cell>
          <table:table-cell office:value-type="string">
            <text:p>00 8621 39 76 05 77</text:p>
          </table:table-cell>
          <table:table-cell office:value-type="string">
            <text:p>evelyne.regniez@ef-shanghai.com</text:p>
          </table:table-cell>
          <table:table-cell office:value-type="string">
            <text:p>http://ef.shanghai.online.fr/</text:p>
          </table:table-cell>
          <table:table-cell office:value-type="string">
            <text:p>REGNIEZ</text:p>
          </table:table-cell>
          <table:table-cell office:value-type="string">
            <text:p>EVELY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83">
            <text:p>1283</text:p>
          </table:table-cell>
          <table:table-cell office:value-type="float" office:value="1133">
            <text:p>1133</text:p>
          </table:table-cell>
          <table:table-cell office:value-type="float" office:value="11432.88">
            <text:p>11432,88</text:p>
          </table:table-cell>
          <table:table-cell office:value-type="float" office:value="4434.48">
            <text:p>4434,48</text:p>
          </table:table-cell>
          <table:table-cell office:value-type="float" office:value="11432.88">
            <text:p>11432,88</text:p>
          </table:table-cell>
          <table:table-cell office:value-type="float" office:value="4434.48">
            <text:p>4434,4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70A06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WUHAN</text:p>
          </table:table-cell>
          <table:table-cell office:value-type="string">
            <text:p>Ecole Citröen - MLF</text:p>
          </table:table-cell>
          <table:table-cell office:value-type="string">
            <text:p>Ginkgo village - Guan hu lu - Guan hu lu / 430056 / Wuhan</text:p>
          </table:table-cell>
          <table:table-cell table:number-columns-repeated="2" office:value-type="string">
            <text:p>00 86 27 84 28 20 92</text:p>
          </table:table-cell>
          <table:table-cell office:value-type="string">
            <text:p>ecolemlf.wuhan@yahoo.fr</text:p>
          </table:table-cell>
          <table:table-cell office:value-type="string">
            <text:p>www.ecolemlfwuhan.org</text:p>
          </table:table-cell>
          <table:table-cell office:value-type="string">
            <text:p>ROBIN</text:p>
          </table:table-cell>
          <table:table-cell office:value-type="string">
            <text:p>LAURENT</text:p>
          </table:table-cell>
          <table:table-cell office:value-type="string">
            <text:p>Directeur d'école n°3</text:p>
          </table:table-cell>
          <table:table-cell table:number-columns-repeated="2" office:value-type="string">
            <text:p>non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/>PREM_ES <text:s/>PREM_S</text:p>
          </table:table-cell>
        </table:table-row>
        <table:table-row table:style-name="ro1">
          <table:table-cell office:value-type="string">
            <text:p>170A07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XIANGFAN</text:p>
          </table:table-cell>
          <table:table-cell office:value-type="string">
            <text:p>Ecole Citröen - MLF</text:p>
          </table:table-cell>
          <table:table-cell office:value-type="string">
            <text:p>Base-vie française de DPCA - Shenglijie 9 Hao - Shenglijie 9 Hao / 441021 / Xiangfan</text:p>
          </table:table-cell>
          <table:table-cell table:number-columns-repeated="2" office:value-type="float" office:value="867103533440">
            <text:p>867103533440</text:p>
          </table:table-cell>
          <table:table-cell office:value-type="string">
            <text:p>ecole.mlfpsa.xiangfan@hotmail.com</text:p>
          </table:table-cell>
          <table:table-cell office:value-type="string">
            <text:p>www.ecolemlfxiangfan.org</text:p>
          </table:table-cell>
          <table:table-cell office:value-type="string">
            <text:p>MASSIGNON</text:p>
          </table:table-cell>
          <table:table-cell office:value-type="string">
            <text:p>MAIDER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PS</text:p>
          </table:table-cell>
          <table:table-cell office:value-type="string">
            <text:p>6EME</text:p>
          </table:table-cell>
        </table:table-row>
        <table:table-row table:style-name="ro1">
          <table:table-cell office:value-type="string">
            <text:p>170A08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DAYA BAY</text:p>
          </table:table-cell>
          <table:table-cell office:value-type="string">
            <text:p>Ecole française EDF</text:p>
          </table:table-cell>
          <table:table-cell office:value-type="string">
            <text:p>EDF-CNEN-Serv courr expat-165 173 AV BROSSOLETTE-BP 900 - 92542 MONTROUGE CEDEX - 92542 MONTROUGE CEDEX / 518124 / Daya Bay</text:p>
          </table:table-cell>
          <table:table-cell table:number-columns-repeated="2" office:value-type="string">
            <text:p>00 86 755 844 77994</text:p>
          </table:table-cell>
          <table:table-cell office:value-type="string">
            <text:p>ecoledayabay@free.fr</text:p>
          </table:table-cell>
          <table:table-cell office:value-type="string">
            <text:p>http://ecoledayabay.free.fr</text:p>
          </table:table-cell>
          <table:table-cell office:value-type="string">
            <text:p>BERTOZZI</text:p>
          </table:table-cell>
          <table:table-cell office:value-type="string">
            <text:p>DONA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<text:s/>3EME</text:p>
          </table:table-cell>
        </table:table-row>
        <table:table-row table:style-name="ro1">
          <table:table-cell office:value-type="string">
            <text:p>170A09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SHANGHAI</text:p>
          </table:table-cell>
          <table:table-cell office:value-type="string">
            <text:p>Le Petit Lotus Bleu</text:p>
          </table:table-cell>
          <table:table-cell office:value-type="string">
            <text:p>Sunrise Montessori International Pre-school and Kinderg - Section française - Section française / 200031 / SHANGHAI</text:p>
          </table:table-cell>
          <table:table-cell office:value-type="float" office:value="8615901855907">
            <text:p>8615901855907</text:p>
          </table:table-cell>
          <table:table-cell/>
          <table:table-cell office:value-type="string">
            <text:p>comiteg1@lepetitlotusbleu.com</text:p>
          </table:table-cell>
          <table:table-cell office:value-type="string">
            <text:p>www.lepetitlotusbleu.com</text:p>
          </table:table-cell>
          <table:table-cell office:value-type="string">
            <text:p>HUET</text:p>
          </table:table-cell>
          <table:table-cell office:value-type="string">
            <text:p>SYLVI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6750">
            <text:p>6750</text:p>
          </table:table-cell>
          <table:table-cell office:value-type="float" office:value="275.4">
            <text:p>275,4</text:p>
          </table:table-cell>
          <table:table-cell office:value-type="float" office:value="6750">
            <text:p>6750</text:p>
          </table:table-cell>
          <table:table-cell office:value-type="float" office:value="275.4">
            <text:p>275,4</text:p>
          </table:table-cell>
          <table:table-cell office:value-type="string">
            <text:p>CE1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70A11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CHENGDU <text:s text:c="2"/>SICHUAN</text:p>
          </table:table-cell>
          <table:table-cell office:value-type="string">
            <text:p>Ecole AREVA (MLF)</text:p>
          </table:table-cell>
          <table:table-cell office:value-type="string">
            <text:p>180 Zhiquan section east avenue. - Times Residence. - Times Residence. / 610000 / Chengdu - Sichuan</text:p>
          </table:table-cell>
          <table:table-cell office:value-type="string">
            <text:p>86 28 8477 7888</text:p>
          </table:table-cell>
          <table:table-cell office:value-type="string">
            <text:p>86 28 8477 7889</text:p>
          </table:table-cell>
          <table:table-cell office:value-type="string">
            <text:p>directeur@ecolefrancaisechengdu.info</text:p>
          </table:table-cell>
          <table:table-cell/>
          <table:table-cell office:value-type="string">
            <text:p>HAUSENBLAS</text:p>
          </table:table-cell>
          <table:table-cell office:value-type="string">
            <text:p>FRANCK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float" office:value="9">
            <text:p>9</text:p>
          </table:table-cell>
          <table:table-cell table:number-columns-repeated="4"/>
          <table:table-cell office:value-type="string">
            <text:p>CM1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175O01</text:p>
          </table:table-cell>
          <table:table-cell office:value-type="string">
            <text:p>EUROPE</text:p>
          </table:table-cell>
          <table:table-cell office:value-type="string">
            <text:p>CHYPRE</text:p>
          </table:table-cell>
          <table:table-cell office:value-type="string">
            <text:p>NICOSIE</text:p>
          </table:table-cell>
          <table:table-cell office:value-type="string">
            <text:p>Ecole française Arthur-Rimbaud</text:p>
          </table:table-cell>
          <table:table-cell office:value-type="string">
            <text:p>PO BOX 22091 - <text:s/>- <text:s/>/ 1517 / Nicosie</text:p>
          </table:table-cell>
          <table:table-cell table:number-columns-repeated="2" office:value-type="string">
            <text:p>00 357 22 66 53 18</text:p>
          </table:table-cell>
          <table:table-cell office:value-type="string">
            <text:p>direction@efar.info</text:p>
          </table:table-cell>
          <table:table-cell office:value-type="string">
            <text:p>www.efar.info</text:p>
          </table:table-cell>
          <table:table-cell office:value-type="string">
            <text:p>LAGLEIZE</text:p>
          </table:table-cell>
          <table:table-cell office:value-type="string">
            <text:p>PASCAL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6">
            <text:p>116</text:p>
          </table:table-cell>
          <table:table-cell office:value-type="float" office:value="71">
            <text:p>71</text:p>
          </table:table-cell>
          <table:table-cell office:value-type="float" office:value="4230">
            <text:p>4230</text:p>
          </table:table-cell>
          <table:table-cell office:value-type="float" office:value="125">
            <text:p>125</text:p>
          </table:table-cell>
          <table:table-cell office:value-type="float" office:value="4230">
            <text:p>4230</text:p>
          </table:table-cell>
          <table:table-cell office:value-type="float" office:value="125">
            <text:p>12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ES PREM_L PREM_S <text:s text:c="3"/>TERM_ES <text:s/>TERM_S</text:p>
          </table:table-cell>
        </table:table-row>
        <table:table-row table:style-name="ro1">
          <table:table-cell office:value-type="string">
            <text:p>185L01</text:p>
          </table:table-cell>
          <table:table-cell office:value-type="string">
            <text:p>AMERIQUES AFRIQUE AUSTRALE</text:p>
          </table:table-cell>
          <table:table-cell office:value-type="string">
            <text:p>COLOMBIE</text:p>
          </table:table-cell>
          <table:table-cell office:value-type="string">
            <text:p>BOGOTA</text:p>
          </table:table-cell>
          <table:table-cell office:value-type="string">
            <text:p>Lycée français Louis-Pasteur</text:p>
          </table:table-cell>
          <table:table-cell office:value-type="string">
            <text:p>Calle 87 # 7 - 77 - <text:s/>- <text:s/>/ <text:s/>/ Bogota</text:p>
          </table:table-cell>
          <table:table-cell office:value-type="string">
            <text:p>00 57 1 218 70 55</text:p>
          </table:table-cell>
          <table:table-cell office:value-type="string">
            <text:p>00 57 1 616 25 83</text:p>
          </table:table-cell>
          <table:table-cell office:value-type="string">
            <text:p>proviseur@lfbogota.com</text:p>
          </table:table-cell>
          <table:table-cell office:value-type="string">
            <text:p>http://www.lfbogota.com</text:p>
          </table:table-cell>
          <table:table-cell office:value-type="string">
            <text:p>VIDAL</text:p>
          </table:table-cell>
          <table:table-cell office:value-type="string">
            <text:p>JEAN LU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812">
            <text:p>1812</text:p>
          </table:table-cell>
          <table:table-cell office:value-type="float" office:value="439">
            <text:p>439</text:p>
          </table:table-cell>
          <table:table-cell office:value-type="float" office:value="4278.4">
            <text:p>4278,4</text:p>
          </table:table-cell>
          <table:table-cell office:value-type="float" office:value="198.20834">
            <text:p>198,21</text:p>
          </table:table-cell>
          <table:table-cell office:value-type="float" office:value="4278.4">
            <text:p>4278,4</text:p>
          </table:table-cell>
          <table:table-cell office:value-type="float" office:value="198.20834">
            <text:p>198,2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85L02</text:p>
          </table:table-cell>
          <table:table-cell office:value-type="string">
            <text:p>AMERIQUES AFRIQUE AUSTRALE</text:p>
          </table:table-cell>
          <table:table-cell office:value-type="string">
            <text:p>COLOMBIE</text:p>
          </table:table-cell>
          <table:table-cell office:value-type="string">
            <text:p>CALI</text:p>
          </table:table-cell>
          <table:table-cell office:value-type="string">
            <text:p>Lycée français Paul-Valéry</text:p>
          </table:table-cell>
          <table:table-cell office:value-type="string">
            <text:p>Calle 50 Norte n° 4 AN 56 - 0 - 0 / 2443 / Cali</text:p>
          </table:table-cell>
          <table:table-cell office:value-type="string">
            <text:p>00 57 2485 58 50 51 52</text:p>
          </table:table-cell>
          <table:table-cell office:value-type="string">
            <text:p>00 57 2 666 10 29</text:p>
          </table:table-cell>
          <table:table-cell office:value-type="string">
            <text:p>secretariat@lfcali.edu.co</text:p>
          </table:table-cell>
          <table:table-cell office:value-type="string">
            <text:p>www.lfcali.edu.co</text:p>
          </table:table-cell>
          <table:table-cell office:value-type="string">
            <text:p>BODINIER</text:p>
          </table:table-cell>
          <table:table-cell office:value-type="string">
            <text:p>RAHM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54">
            <text:p>954</text:p>
          </table:table-cell>
          <table:table-cell office:value-type="float" office:value="84">
            <text:p>84</text:p>
          </table:table-cell>
          <table:table-cell office:value-type="float" office:value="3298.15744">
            <text:p>3298,16</text:p>
          </table:table-cell>
          <table:table-cell office:value-type="float" office:value="312.083686">
            <text:p>312,08</text:p>
          </table:table-cell>
          <table:table-cell office:value-type="float" office:value="3298.15744">
            <text:p>3298,16</text:p>
          </table:table-cell>
          <table:table-cell office:value-type="float" office:value="312.083686">
            <text:p>312,08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185L03</text:p>
          </table:table-cell>
          <table:table-cell office:value-type="string">
            <text:p>AMERIQUES AFRIQUE AUSTRALE</text:p>
          </table:table-cell>
          <table:table-cell office:value-type="string">
            <text:p>COLOMBIE</text:p>
          </table:table-cell>
          <table:table-cell office:value-type="string">
            <text:p>PEREIRA</text:p>
          </table:table-cell>
          <table:table-cell office:value-type="string">
            <text:p>Lycée français</text:p>
          </table:table-cell>
          <table:table-cell office:value-type="string">
            <text:p>Vía Armenia Km. 5 - <text:s/>- <text:s/>/ A.A. 1864 / Pereira</text:p>
          </table:table-cell>
          <table:table-cell office:value-type="string">
            <text:p>00 57 6 315 23 55</text:p>
          </table:table-cell>
          <table:table-cell office:value-type="string">
            <text:p>00 57 6 315 23 42</text:p>
          </table:table-cell>
          <table:table-cell office:value-type="string">
            <text:p>lfrances@interco.net.co</text:p>
          </table:table-cell>
          <table:table-cell office:value-type="string">
            <text:p>www.lfp.edu.co</text:p>
          </table:table-cell>
          <table:table-cell office:value-type="string">
            <text:p>PARDOUX</text:p>
          </table:table-cell>
          <table:table-cell office:value-type="string">
            <text:p>MAR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19">
            <text:p>719</text:p>
          </table:table-cell>
          <table:table-cell office:value-type="float" office:value="29">
            <text:p>29</text:p>
          </table:table-cell>
          <table:table-cell office:value-type="float" office:value="2578.5">
            <text:p>2578,5</text:p>
          </table:table-cell>
          <table:table-cell office:value-type="float" office:value="200.932">
            <text:p>200,93</text:p>
          </table:table-cell>
          <table:table-cell office:value-type="float" office:value="2578.5">
            <text:p>2578,5</text:p>
          </table:table-cell>
          <table:table-cell office:value-type="float" office:value="200.932">
            <text:p>200,93</text:p>
          </table:table-cell>
          <table:table-cell office:value-type="string">
            <text:p>TERM_E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87C01</text:p>
          </table:table-cell>
          <table:table-cell office:value-type="string">
            <text:p>MAGHREB MADAGASCAR</text:p>
          </table:table-cell>
          <table:table-cell office:value-type="string">
            <text:p>COMORES</text:p>
          </table:table-cell>
          <table:table-cell office:value-type="string">
            <text:p>MORONI</text:p>
          </table:table-cell>
          <table:table-cell office:value-type="string">
            <text:p>Ecole française Henri-Matisse</text:p>
          </table:table-cell>
          <table:table-cell office:value-type="string">
            <text:p>BP 2516 - Hamramba - Hamramba / BP 2516 / Moroni</text:p>
          </table:table-cell>
          <table:table-cell office:value-type="string">
            <text:p>00 269 773 09 38 / 00 269 773 52 20</text:p>
          </table:table-cell>
          <table:table-cell office:value-type="string">
            <text:p>00 269 773 09 38</text:p>
          </table:table-cell>
          <table:table-cell office:value-type="string">
            <text:p>ecolefrancaise@comorestelecom.km</text:p>
          </table:table-cell>
          <table:table-cell office:value-type="string">
            <text:p>www.ecole-matisse.org</text:p>
          </table:table-cell>
          <table:table-cell office:value-type="string">
            <text:p>VILLEDIEU</text:p>
          </table:table-cell>
          <table:table-cell office:value-type="string">
            <text:p>FRANCOIS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18">
            <text:p>418</text:p>
          </table:table-cell>
          <table:table-cell office:value-type="float" office:value="301">
            <text:p>301</text:p>
          </table:table-cell>
          <table:table-cell office:value-type="float" office:value="1890.69">
            <text:p>1890,69</text:p>
          </table:table-cell>
          <table:table-cell office:value-type="float" office:value="20.33">
            <text:p>20,33</text:p>
          </table:table-cell>
          <table:table-cell office:value-type="float" office:value="1756.512">
            <text:p>1756,51</text:p>
          </table:table-cell>
          <table:table-cell office:value-type="float" office:value="20.33">
            <text:p>20,33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90C01</text:p>
          </table:table-cell>
          <table:table-cell office:value-type="string">
            <text:p>AFRIQUE SUB SAHARIENNE</text:p>
          </table:table-cell>
          <table:table-cell office:value-type="string">
            <text:p>CONGO</text:p>
          </table:table-cell>
          <table:table-cell office:value-type="string">
            <text:p>BRAZZAVILLE</text:p>
          </table:table-cell>
          <table:table-cell office:value-type="string">
            <text:p>Lycée français Saint-Exupéry</text:p>
          </table:table-cell>
          <table:table-cell office:value-type="string">
            <text:p>B.P. 31 - <text:s/>- <text:s/>/ <text:s/>/ Brazzaville</text:p>
          </table:table-cell>
          <table:table-cell office:value-type="string">
            <text:p>00 242 281 21 10</text:p>
          </table:table-cell>
          <table:table-cell office:value-type="string">
            <text:p>01.72.27.14.78</text:p>
          </table:table-cell>
          <table:table-cell office:value-type="string">
            <text:p>proviseur@lycee-saintexbrazza.org</text:p>
          </table:table-cell>
          <table:table-cell office:value-type="string">
            <text:p>www.lycee-saintexbrazza.org</text:p>
          </table:table-cell>
          <table:table-cell office:value-type="string">
            <text:p>BATTEUX</text:p>
          </table:table-cell>
          <table:table-cell office:value-type="string">
            <text:p>GONZAGU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61">
            <text:p>561</text:p>
          </table:table-cell>
          <table:table-cell office:value-type="float" office:value="342">
            <text:p>342</text:p>
          </table:table-cell>
          <table:table-cell office:value-type="float" office:value="3315.76575">
            <text:p>3315,77</text:p>
          </table:table-cell>
          <table:table-cell office:value-type="float" office:value="2012.3268">
            <text:p>2012,33</text:p>
          </table:table-cell>
          <table:table-cell office:value-type="float" office:value="2263.86765">
            <text:p>2263,87</text:p>
          </table:table-cell>
          <table:table-cell office:value-type="float" office:value="2012.3268">
            <text:p>2012,33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90C03</text:p>
          </table:table-cell>
          <table:table-cell office:value-type="string">
            <text:p>AFRIQUE SUB SAHARIENNE</text:p>
          </table:table-cell>
          <table:table-cell office:value-type="string">
            <text:p>CONGO</text:p>
          </table:table-cell>
          <table:table-cell office:value-type="string">
            <text:p>POINTE NOIRE</text:p>
          </table:table-cell>
          <table:table-cell office:value-type="string">
            <text:p>Lycée français Charlemagne</text:p>
          </table:table-cell>
          <table:table-cell office:value-type="string">
            <text:p>BOITE POSTALE N° 1256 - <text:s/>- <text:s/>/ CONGO / Pointe-Noire</text:p>
          </table:table-cell>
          <table:table-cell office:value-type="string">
            <text:p>00 (242) 516 14 90</text:p>
          </table:table-cell>
          <table:table-cell/>
          <table:table-cell office:value-type="string">
            <text:p>proviseur@lycee-charlemagne.org</text:p>
          </table:table-cell>
          <table:table-cell office:value-type="string">
            <text:p>www.lycee-charlemagne.org</text:p>
          </table:table-cell>
          <table:table-cell office:value-type="string">
            <text:p>BARETJE</text:p>
          </table:table-cell>
          <table:table-cell office:value-type="string">
            <text:p>JEROM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04">
            <text:p>1004</text:p>
          </table:table-cell>
          <table:table-cell office:value-type="float" office:value="741">
            <text:p>741</text:p>
          </table:table-cell>
          <table:table-cell office:value-type="float" office:value="5122.2864">
            <text:p>5122,29</text:p>
          </table:table-cell>
          <table:table-cell office:value-type="float" office:value="106.7143">
            <text:p>106,71</text:p>
          </table:table-cell>
          <table:table-cell office:value-type="float" office:value="3544.43925">
            <text:p>3544,44</text:p>
          </table:table-cell>
          <table:table-cell office:value-type="float" office:value="106.7143">
            <text:p>106,7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95C01</text:p>
          </table:table-cell>
          <table:table-cell office:value-type="string">
            <text:p>AFRIQUE SUB SAHARIENNE</text:p>
          </table:table-cell>
          <table:table-cell office:value-type="string">
            <text:p>REP <text:s/>DEMOCRATIQUE DU CONGO</text:p>
          </table:table-cell>
          <table:table-cell office:value-type="string">
            <text:p>KINSHASA</text:p>
          </table:table-cell>
          <table:table-cell office:value-type="string">
            <text:p>Lycée français René-Descartes</text:p>
          </table:table-cell>
          <table:table-cell office:value-type="string">
            <text:p>Avenue de la Gombe - <text:s/>- <text:s/>/ BP 8202 / Kinshasa</text:p>
          </table:table-cell>
          <table:table-cell office:value-type="string">
            <text:p>00 243 89 89 97 554</text:p>
          </table:table-cell>
          <table:table-cell/>
          <table:table-cell office:value-type="string">
            <text:p>proviseur@lyceefrancaisdekinshasa.org</text:p>
          </table:table-cell>
          <table:table-cell office:value-type="string">
            <text:p>www.lyceefrancaisdekinshasa.org</text:p>
          </table:table-cell>
          <table:table-cell office:value-type="string">
            <text:p>DEMAILLY</text:p>
          </table:table-cell>
          <table:table-cell office:value-type="string">
            <text:p>MAURIC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96">
            <text:p>696</text:p>
          </table:table-cell>
          <table:table-cell office:value-type="float" office:value="278">
            <text:p>278</text:p>
          </table:table-cell>
          <table:table-cell office:value-type="float" office:value="4700">
            <text:p>4700</text:p>
          </table:table-cell>
          <table:table-cell office:value-type="float" office:value="100">
            <text:p>100</text:p>
          </table:table-cell>
          <table:table-cell office:value-type="float" office:value="4000">
            <text:p>4000</text:p>
          </table:table-cell>
          <table:table-cell office:value-type="float" office:value="100">
            <text:p>1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195C02</text:p>
          </table:table-cell>
          <table:table-cell office:value-type="string">
            <text:p>AFRIQUE SUB SAHARIENNE</text:p>
          </table:table-cell>
          <table:table-cell office:value-type="string">
            <text:p>REP <text:s/>DEMOCRATIQUE DU CONGO</text:p>
          </table:table-cell>
          <table:table-cell office:value-type="string">
            <text:p>LUBUMBASHI</text:p>
          </table:table-cell>
          <table:table-cell office:value-type="string">
            <text:p>Lycée français Blaise Pascal</text:p>
          </table:table-cell>
          <table:table-cell office:value-type="string">
            <text:p>Route Kipopo - Quartier Golf - Quartier Golf / <text:s/>/ Lubumbashi</text:p>
          </table:table-cell>
          <table:table-cell office:value-type="float" office:value="243811748461">
            <text:p>243811748461</text:p>
          </table:table-cell>
          <table:table-cell/>
          <table:table-cell office:value-type="string">
            <text:p>lyceefrancais.lubum@yahoo.fr</text:p>
          </table:table-cell>
          <table:table-cell/>
          <table:table-cell office:value-type="string">
            <text:p>MARQUES</text:p>
          </table:table-cell>
          <table:table-cell office:value-type="string">
            <text:p>CECIL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2100">
            <text:p>2100</text:p>
          </table:table-cell>
          <table:table-cell office:value-type="float" office:value="170">
            <text:p>170</text:p>
          </table:table-cell>
          <table:table-cell office:value-type="float" office:value="2100">
            <text:p>2100</text:p>
          </table:table-cell>
          <table:table-cell office:value-type="float" office:value="170">
            <text:p>170</text:p>
          </table:table-cell>
          <table:table-cell office:value-type="string">
            <text:p>CM2</text:p>
          </table:table-cell>
          <table:table-cell office:value-type="string">
            <text:p>GS</text:p>
          </table:table-cell>
          <table:table-cell office:value-type="string">
            <text:p>6EME 5EME 4EME 3EME PREM_STG PREM_ES</text:p>
          </table:table-cell>
        </table:table-row>
        <table:table-row table:style-name="ro1">
          <table:table-cell office:value-type="string">
            <text:p>200A02</text:p>
          </table:table-cell>
          <table:table-cell office:value-type="string">
            <text:p>ASIE MOYEN ORIENT</text:p>
          </table:table-cell>
          <table:table-cell office:value-type="string">
            <text:p>REPUBLIQUE DE COREE</text:p>
          </table:table-cell>
          <table:table-cell office:value-type="string">
            <text:p>SEOUL</text:p>
          </table:table-cell>
          <table:table-cell office:value-type="string">
            <text:p>Lycée français</text:p>
          </table:table-cell>
          <table:table-cell office:value-type="string">
            <text:p>98-3 Banpo 4-Dong - Seocho-Gu - Seocho-Gu / 137-044 / Séoul</text:p>
          </table:table-cell>
          <table:table-cell office:value-type="string">
            <text:p>00 822 535 11 58</text:p>
          </table:table-cell>
          <table:table-cell office:value-type="string">
            <text:p>00 822 593 54 44</text:p>
          </table:table-cell>
          <table:table-cell office:value-type="string">
            <text:p>direction@lfseoul.org</text:p>
          </table:table-cell>
          <table:table-cell office:value-type="string">
            <text:p>www.lfseoul.org</text:p>
          </table:table-cell>
          <table:table-cell office:value-type="string">
            <text:p>TILLEMENT</text:p>
          </table:table-cell>
          <table:table-cell office:value-type="string">
            <text:p>THIERRY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47">
            <text:p>447</text:p>
          </table:table-cell>
          <table:table-cell office:value-type="float" office:value="251">
            <text:p>251</text:p>
          </table:table-cell>
          <table:table-cell office:value-type="float" office:value="9319.061">
            <text:p>9319,06</text:p>
          </table:table-cell>
          <table:table-cell office:value-type="float" office:value="5080.612">
            <text:p>5080,61</text:p>
          </table:table-cell>
          <table:table-cell office:value-type="float" office:value="7439.612">
            <text:p>7439,61</text:p>
          </table:table-cell>
          <table:table-cell office:value-type="float" office:value="5080.612">
            <text:p>5080,6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05L01</text:p>
          </table:table-cell>
          <table:table-cell office:value-type="string">
            <text:p>AMERIQUES AFRIQUE AUSTRALE</text:p>
          </table:table-cell>
          <table:table-cell office:value-type="string">
            <text:p>COSTA RICA</text:p>
          </table:table-cell>
          <table:table-cell office:value-type="string">
            <text:p>TRES RIOS <text:s text:c="2"/>CARTAGO</text:p>
          </table:table-cell>
          <table:table-cell office:value-type="string">
            <text:p>Lycée franco-costaricien</text:p>
          </table:table-cell>
          <table:table-cell office:value-type="string">
            <text:p><text:s/>- <text:s/>- <text:s/>/ 674-2250 / Tres Ríos - Cartago</text:p>
          </table:table-cell>
          <table:table-cell office:value-type="string">
            <text:p>00 506 22 73 63 73</text:p>
          </table:table-cell>
          <table:table-cell office:value-type="string">
            <text:p>00 506 22 73 63 80</text:p>
          </table:table-cell>
          <table:table-cell office:value-type="string">
            <text:p>franco@franco.ed.cr</text:p>
          </table:table-cell>
          <table:table-cell office:value-type="string">
            <text:p>www.franco.ed.cr</text:p>
          </table:table-cell>
          <table:table-cell office:value-type="string">
            <text:p>GAUCI</text:p>
          </table:table-cell>
          <table:table-cell office:value-type="string">
            <text:p>ERI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00">
            <text:p>800</text:p>
          </table:table-cell>
          <table:table-cell office:value-type="float" office:value="147">
            <text:p>147</text:p>
          </table:table-cell>
          <table:table-cell office:value-type="float" office:value="2168.2">
            <text:p>2168,2</text:p>
          </table:table-cell>
          <table:table-cell office:value-type="float" office:value="198.32">
            <text:p>198,32</text:p>
          </table:table-cell>
          <table:table-cell office:value-type="float" office:value="2168.2">
            <text:p>2168,2</text:p>
          </table:table-cell>
          <table:table-cell office:value-type="float" office:value="198.32">
            <text:p>198,32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0C04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 01</text:p>
          </table:table-cell>
          <table:table-cell office:value-type="string">
            <text:p>Cours Sévigné</text:p>
          </table:table-cell>
          <table:table-cell office:value-type="string">
            <text:p>26 rue du Docteur Calmette - 01 BP 940 - <text:s/>- <text:s/>/ 01BP940 / Abidjan 01</text:p>
          </table:table-cell>
          <table:table-cell office:value-type="string">
            <text:p>00 225 21 35 74 75</text:p>
          </table:table-cell>
          <table:table-cell office:value-type="string">
            <text:p>00 225 21 25 54 87</text:p>
          </table:table-cell>
          <table:table-cell office:value-type="string">
            <text:p>adm.sevigne@aviso.ci</text:p>
          </table:table-cell>
          <table:table-cell/>
          <table:table-cell office:value-type="string">
            <text:p>ALLA</text:p>
          </table:table-cell>
          <table:table-cell office:value-type="string">
            <text:p>GISÈL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23">
            <text:p>623</text:p>
          </table:table-cell>
          <table:table-cell office:value-type="float" office:value="320">
            <text:p>320</text:p>
          </table:table-cell>
          <table:table-cell office:value-type="float" office:value="1792.80024">
            <text:p>1792,80</text:p>
          </table:table-cell>
          <table:table-cell office:value-type="float" office:value="91.4694">
            <text:p>91,47</text:p>
          </table:table-cell>
          <table:table-cell office:value-type="float" office:value="1792.80024">
            <text:p>1792,80</text:p>
          </table:table-cell>
          <table:table-cell office:value-type="float" office:value="91.4694">
            <text:p>91,47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210C06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</text:p>
          </table:table-cell>
          <table:table-cell office:value-type="string">
            <text:p>Lycée Blaise-Pascal</text:p>
          </table:table-cell>
          <table:table-cell office:value-type="string">
            <text:p>Quartier Riviera III - 25 BP 2257 - 25 BP 2257 / <text:s/>/ Abidjan</text:p>
          </table:table-cell>
          <table:table-cell office:value-type="string">
            <text:p>00 225 22 40 55 80</text:p>
          </table:table-cell>
          <table:table-cell office:value-type="string">
            <text:p>00 225 22 40 55 75</text:p>
          </table:table-cell>
          <table:table-cell office:value-type="string">
            <text:p>proviseur@blaisepascal.ci</text:p>
          </table:table-cell>
          <table:table-cell/>
          <table:table-cell office:value-type="string">
            <text:p>DELHOMME</text:p>
          </table:table-cell>
          <table:table-cell office:value-type="string">
            <text:p>NOËL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27">
            <text:p>1327</text:p>
          </table:table-cell>
          <table:table-cell office:value-type="float" office:value="688">
            <text:p>688</text:p>
          </table:table-cell>
          <table:table-cell office:value-type="float" office:value="5503.4089">
            <text:p>5503,41</text:p>
          </table:table-cell>
          <table:table-cell office:value-type="float" office:value="0.0045277353">
            <text:p>0,00</text:p>
          </table:table-cell>
          <table:table-cell office:value-type="float" office:value="4405.7761">
            <text:p>4405,78</text:p>
          </table:table-cell>
          <table:table-cell office:value-type="float" office:value="3613.0413">
            <text:p>3613,04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210C14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</text:p>
          </table:table-cell>
          <table:table-cell office:value-type="string">
            <text:p>Le Nid de Cocody</text:p>
          </table:table-cell>
          <table:table-cell office:value-type="string">
            <text:p><text:s/>- <text:s/>- <text:s/>/ 08 BP 157 / Abidjan</text:p>
          </table:table-cell>
          <table:table-cell office:value-type="string">
            <text:p>00 225 22 44 27 63 / 00 225 22 44 01 96</text:p>
          </table:table-cell>
          <table:table-cell office:value-type="string">
            <text:p>00 225 22 44 59 70</text:p>
          </table:table-cell>
          <table:table-cell office:value-type="string">
            <text:p>nidecocody@yahoo.fr / nidecocody@aviso.ci</text:p>
          </table:table-cell>
          <table:table-cell/>
          <table:table-cell office:value-type="string">
            <text:p>OLIVIER-DADIE</text:p>
          </table:table-cell>
          <table:table-cell office:value-type="string">
            <text:p>SIDONI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87">
            <text:p>687</text:p>
          </table:table-cell>
          <table:table-cell office:value-type="float" office:value="164">
            <text:p>164</text:p>
          </table:table-cell>
          <table:table-cell office:value-type="float" office:value="846.09195">
            <text:p>846,09</text:p>
          </table:table-cell>
          <table:table-cell office:value-type="float" office:value="647.90825">
            <text:p>647,91</text:p>
          </table:table-cell>
          <table:table-cell office:value-type="float" office:value="846.09195">
            <text:p>846,09</text:p>
          </table:table-cell>
          <table:table-cell office:value-type="float" office:value="647.90825">
            <text:p>647,91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0C15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 08</text:p>
          </table:table-cell>
          <table:table-cell office:value-type="string">
            <text:p>La pépinière des Deux Plateaux</text:p>
          </table:table-cell>
          <table:table-cell office:value-type="string">
            <text:p>Boulevard Latrille - Cocody II Plateaux - Cocody II Plateaux / 08 BP 1387 / Abidjan 08</text:p>
          </table:table-cell>
          <table:table-cell office:value-type="string">
            <text:p>00 225 22 41 33 36 / 00 225 22 41 56 73</text:p>
          </table:table-cell>
          <table:table-cell office:value-type="string">
            <text:p>00 225 22 41 56 73</text:p>
          </table:table-cell>
          <table:table-cell office:value-type="string">
            <text:p>pepiniere@aviso.ci</text:p>
          </table:table-cell>
          <table:table-cell/>
          <table:table-cell office:value-type="string">
            <text:p>KONAN-GERVAIS</text:p>
          </table:table-cell>
          <table:table-cell office:value-type="string">
            <text:p>CHANTA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95">
            <text:p>1195</text:p>
          </table:table-cell>
          <table:table-cell office:value-type="float" office:value="296">
            <text:p>296</text:p>
          </table:table-cell>
          <table:table-cell office:value-type="float" office:value="838.4695">
            <text:p>838,47</text:p>
          </table:table-cell>
          <table:table-cell office:value-type="float" office:value="38.11225">
            <text:p>38,11</text:p>
          </table:table-cell>
          <table:table-cell office:value-type="float" office:value="838.4695">
            <text:p>838,47</text:p>
          </table:table-cell>
          <table:table-cell office:value-type="float" office:value="38.11225">
            <text:p>38,11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0C43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</text:p>
          </table:table-cell>
          <table:table-cell office:value-type="string">
            <text:p>Cours Lamartine</text:p>
          </table:table-cell>
          <table:table-cell office:value-type="string">
            <text:p>11 BP 1700 - <text:s/>- <text:s/>/ 11 BP 1700 / Abidjan</text:p>
          </table:table-cell>
          <table:table-cell office:value-type="string">
            <text:p>00 225 21 75 85 30</text:p>
          </table:table-cell>
          <table:table-cell office:value-type="string">
            <text:p>00 225 21 75 85 34 / 00 225 21 75 85 35</text:p>
          </table:table-cell>
          <table:table-cell office:value-type="string">
            <text:p>courslamartine@hotmail.com</text:p>
          </table:table-cell>
          <table:table-cell/>
          <table:table-cell office:value-type="string">
            <text:p>MOCKEY</text:p>
          </table:table-cell>
          <table:table-cell office:value-type="string">
            <text:p>JEANNE FERNAND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89">
            <text:p>1389</text:p>
          </table:table-cell>
          <table:table-cell office:value-type="float" office:value="379">
            <text:p>379</text:p>
          </table:table-cell>
          <table:table-cell office:value-type="float" office:value="2012.3268">
            <text:p>2012,33</text:p>
          </table:table-cell>
          <table:table-cell office:value-type="float" office:value="1219.592">
            <text:p>1219,59</text:p>
          </table:table-cell>
          <table:table-cell office:value-type="float" office:value="2012.3268">
            <text:p>2012,33</text:p>
          </table:table-cell>
          <table:table-cell office:value-type="float" office:value="1219.592">
            <text:p>1219,59</text:p>
          </table:table-cell>
          <table:table-cell office:value-type="string">
            <text:p>TERM_STG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0C53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</text:p>
          </table:table-cell>
          <table:table-cell office:value-type="string">
            <text:p>Groupe scolaire Paul Langevin</text:p>
          </table:table-cell>
          <table:table-cell office:value-type="string">
            <text:p>Rue du Canal - Zone 4C - Zone 4C / <text:s/>/ Abidjan</text:p>
          </table:table-cell>
          <table:table-cell table:number-columns-repeated="2"/>
          <table:table-cell office:value-type="string">
            <text:p>chdalquier@yahoo.fr <text:s text:c="5"/>paulangevinad@yahoo.fr</text:p>
          </table:table-cell>
          <table:table-cell/>
          <table:table-cell office:value-type="string">
            <text:p>DALQUIER</text:p>
          </table:table-cell>
          <table:table-cell office:value-type="string">
            <text:p>CHANTA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64">
            <text:p>464</text:p>
          </table:table-cell>
          <table:table-cell office:value-type="float" office:value="222">
            <text:p>222</text:p>
          </table:table-cell>
          <table:table-cell office:value-type="float" office:value="1719.62472">
            <text:p>1719,62</text:p>
          </table:table-cell>
          <table:table-cell office:value-type="float" office:value="50.30817">
            <text:p>50,31</text:p>
          </table:table-cell>
          <table:table-cell office:value-type="float" office:value="1719.62472">
            <text:p>1719,62</text:p>
          </table:table-cell>
          <table:table-cell office:value-type="float" office:value="50.30817">
            <text:p>50,31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0C57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 01</text:p>
          </table:table-cell>
          <table:table-cell office:value-type="string">
            <text:p>la Farandole internationale</text:p>
          </table:table-cell>
          <table:table-cell office:value-type="string">
            <text:p>boulevard des martyrs (Latrille) Cocody les 2 plateaux - <text:s/>- <text:s/>/ 01BP3114 / Abidjan 01</text:p>
          </table:table-cell>
          <table:table-cell office:value-type="string">
            <text:p>00 225 22 41 46 10</text:p>
          </table:table-cell>
          <table:table-cell office:value-type="string">
            <text:p>00 225 22 41 87 24</text:p>
          </table:table-cell>
          <table:table-cell office:value-type="string">
            <text:p>alain.ahouzi@mlfmonde.org</text:p>
          </table:table-cell>
          <table:table-cell office:value-type="string">
            <text:p>http://www.farandole.ci</text:p>
          </table:table-cell>
          <table:table-cell office:value-type="string">
            <text:p>AHOUZI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708.88785">
            <text:p>708,89</text:p>
          </table:table-cell>
          <table:table-cell office:value-type="float" office:value="152.449">
            <text:p>152,45</text:p>
          </table:table-cell>
          <table:table-cell office:value-type="float" office:value="708.88785">
            <text:p>708,89</text:p>
          </table:table-cell>
          <table:table-cell office:value-type="float" office:value="152.449">
            <text:p>152,4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15L01</text:p>
          </table:table-cell>
          <table:table-cell office:value-type="string">
            <text:p>AMERIQUES AFRIQUE AUSTRALE</text:p>
          </table:table-cell>
          <table:table-cell office:value-type="string">
            <text:p>CUBA</text:p>
          </table:table-cell>
          <table:table-cell office:value-type="string">
            <text:p>LA HAVANE</text:p>
          </table:table-cell>
          <table:table-cell office:value-type="string">
            <text:p>Ecole française</text:p>
          </table:table-cell>
          <table:table-cell office:value-type="string">
            <text:p>Calle 15 N° 18004 entre 180 y 182 - Siboney <text:s/>Playa - Siboney <text:s/>Playa / 11600 / La Havane</text:p>
          </table:table-cell>
          <table:table-cell office:value-type="string">
            <text:p>00 53 72 73 62 64</text:p>
          </table:table-cell>
          <table:table-cell office:value-type="string">
            <text:p>00 53 72 73 17 19</text:p>
          </table:table-cell>
          <table:table-cell office:value-type="string">
            <text:p>escfranc@gmail.com</text:p>
          </table:table-cell>
          <table:table-cell office:value-type="string">
            <text:p>http://lahavane.amcac.vije.net</text:p>
          </table:table-cell>
          <table:table-cell office:value-type="string">
            <text:p>SEVERAC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2738.4">
            <text:p>2738,4</text:p>
          </table:table-cell>
          <table:table-cell office:value-type="float" office:value="97.8">
            <text:p>97,8</text:p>
          </table:table-cell>
          <table:table-cell office:value-type="float" office:value="2481.675">
            <text:p>2481,68</text:p>
          </table:table-cell>
          <table:table-cell office:value-type="float" office:value="97.8">
            <text:p>97,8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 <text:s/>PREM_ES <text:s/>PREM_S <text:s text:c="3"/>TERM_ES TERM_L TERM_S</text:p>
          </table:table-cell>
        </table:table-row>
        <table:table-row table:style-name="ro1">
          <table:table-cell office:value-type="string">
            <text:p>230E01</text:p>
          </table:table-cell>
          <table:table-cell office:value-type="string">
            <text:p>EUROPE</text:p>
          </table:table-cell>
          <table:table-cell office:value-type="string">
            <text:p>CROATIE</text:p>
          </table:table-cell>
          <table:table-cell office:value-type="string">
            <text:p>ZAGREB</text:p>
          </table:table-cell>
          <table:table-cell office:value-type="string">
            <text:p>Ecole française</text:p>
          </table:table-cell>
          <table:table-cell office:value-type="string">
            <text:p>Fratrovac 36 - <text:s/>- <text:s/>/ 10000 / Zagreb</text:p>
          </table:table-cell>
          <table:table-cell office:value-type="string">
            <text:p>00 385 1 23 47 710</text:p>
          </table:table-cell>
          <table:table-cell office:value-type="string">
            <text:p>00 385 1 23 47 696</text:p>
          </table:table-cell>
          <table:table-cell office:value-type="string">
            <text:p>eurocampus.sec@ecolefrancaisedezagreb.hr</text:p>
          </table:table-cell>
          <table:table-cell office:value-type="string">
            <text:p>http://www.ecolefrancaisedezagreb.hr</text:p>
          </table:table-cell>
          <table:table-cell office:value-type="string">
            <text:p>OLRY</text:p>
          </table:table-cell>
          <table:table-cell office:value-type="string">
            <text:p>CHRISTOPH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4747.05">
            <text:p>4747,05</text:p>
          </table:table-cell>
          <table:table-cell office:value-type="float" office:value="41.1">
            <text:p>41,1</text:p>
          </table:table-cell>
          <table:table-cell office:value-type="float" office:value="4747.05">
            <text:p>4747,05</text:p>
          </table:table-cell>
          <table:table-cell office:value-type="float" office:value="41.1">
            <text:p>41,1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240C01</text:p>
          </table:table-cell>
          <table:table-cell office:value-type="string">
            <text:p>AFRIQUE SUB SAHARIENNE</text:p>
          </table:table-cell>
          <table:table-cell office:value-type="string">
            <text:p>BENIN</text:p>
          </table:table-cell>
          <table:table-cell office:value-type="string">
            <text:p>COTONOU</text:p>
          </table:table-cell>
          <table:table-cell office:value-type="string">
            <text:p>Etablissement français d'enseignement Montaigne</text:p>
          </table:table-cell>
          <table:table-cell office:value-type="string">
            <text:p>Quartier Les Cocotiers - BP 679 <text:s/>RP 01 - BP 679 <text:s/>RP 01 / <text:s/>/ Cotonou</text:p>
          </table:table-cell>
          <table:table-cell office:value-type="string">
            <text:p>00 229 21 30 17 28</text:p>
          </table:table-cell>
          <table:table-cell office:value-type="string">
            <text:p>00 229 21 30 04 86</text:p>
          </table:table-cell>
          <table:table-cell office:value-type="string">
            <text:p>efe.montaigne@laposte.net</text:p>
          </table:table-cell>
          <table:table-cell office:value-type="string">
            <text:p>www.efemontaigne-cotonou.com</text:p>
          </table:table-cell>
          <table:table-cell office:value-type="string">
            <text:p>GEHANT</text:p>
          </table:table-cell>
          <table:table-cell office:value-type="string">
            <text:p>PASCA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44">
            <text:p>944</text:p>
          </table:table-cell>
          <table:table-cell office:value-type="float" office:value="546">
            <text:p>546</text:p>
          </table:table-cell>
          <table:table-cell office:value-type="float" office:value="5465.29665">
            <text:p>5465,30</text:p>
          </table:table-cell>
          <table:table-cell office:value-type="float" office:value="76.2245">
            <text:p>76,22</text:p>
          </table:table-cell>
          <table:table-cell office:value-type="float" office:value="3489.55761">
            <text:p>3489,56</text:p>
          </table:table-cell>
          <table:table-cell office:value-type="float" office:value="76.2245">
            <text:p>76,2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45O01</text:p>
          </table:table-cell>
          <table:table-cell office:value-type="string">
            <text:p>EUROPE</text:p>
          </table:table-cell>
          <table:table-cell office:value-type="string">
            <text:p>DANEMARK</text:p>
          </table:table-cell>
          <table:table-cell office:value-type="string">
            <text:p>COPENHAGUE</text:p>
          </table:table-cell>
          <table:table-cell office:value-type="string">
            <text:p>Lycée français Prins-Henrik</text:p>
          </table:table-cell>
          <table:table-cell office:value-type="string">
            <text:p>Frederiksberg Allé 22A - <text:s/>- <text:s/>/ 1820 / Copenhague</text:p>
          </table:table-cell>
          <table:table-cell office:value-type="string">
            <text:p>00 45 33 55 00 70</text:p>
          </table:table-cell>
          <table:table-cell office:value-type="string">
            <text:p>00 45 33 21 23 80</text:p>
          </table:table-cell>
          <table:table-cell office:value-type="string">
            <text:p>secretariat.direction@lfph.dk</text:p>
          </table:table-cell>
          <table:table-cell office:value-type="string">
            <text:p>www.lfph.dk</text:p>
          </table:table-cell>
          <table:table-cell office:value-type="string">
            <text:p>LUYCKX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62">
            <text:p>762</text:p>
          </table:table-cell>
          <table:table-cell office:value-type="float" office:value="427">
            <text:p>427</text:p>
          </table:table-cell>
          <table:table-cell office:value-type="float" office:value="3118.5">
            <text:p>3118,5</text:p>
          </table:table-cell>
          <table:table-cell office:value-type="float" office:value="2497.5">
            <text:p>2497,5</text:p>
          </table:table-cell>
          <table:table-cell office:value-type="float" office:value="3118.5">
            <text:p>3118,5</text:p>
          </table:table-cell>
          <table:table-cell office:value-type="float" office:value="2497.5">
            <text:p>2497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0L01</text:p>
          </table:table-cell>
          <table:table-cell office:value-type="string">
            <text:p>AMERIQUES AFRIQUE AUSTRALE</text:p>
          </table:table-cell>
          <table:table-cell office:value-type="string">
            <text:p>EQUATEUR</text:p>
          </table:table-cell>
          <table:table-cell office:value-type="string">
            <text:p>QUITO</text:p>
          </table:table-cell>
          <table:table-cell office:value-type="string">
            <text:p>Lycée La Condamine</text:p>
          </table:table-cell>
          <table:table-cell office:value-type="string">
            <text:p>Calle Japón N 37-262 y Naciones Unidas - - CP 17-11-6515 - CP 17-11-6515 / non / Quito</text:p>
          </table:table-cell>
          <table:table-cell office:value-type="string">
            <text:p>00 593 22 921 090 <text:s text:c="3"/>poste 105 (ou 106)</text:p>
          </table:table-cell>
          <table:table-cell office:value-type="string">
            <text:p>00 593 22 921 147</text:p>
          </table:table-cell>
          <table:table-cell office:value-type="string">
            <text:p>proviseur@condamine.k12.ec</text:p>
          </table:table-cell>
          <table:table-cell office:value-type="string">
            <text:p>www.condamine.k12.ec</text:p>
          </table:table-cell>
          <table:table-cell office:value-type="string">
            <text:p>MICHON</text:p>
          </table:table-cell>
          <table:table-cell office:value-type="string">
            <text:p>RE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78">
            <text:p>1178</text:p>
          </table:table-cell>
          <table:table-cell office:value-type="float" office:value="268">
            <text:p>268</text:p>
          </table:table-cell>
          <table:table-cell office:value-type="float" office:value="2625">
            <text:p>2625</text:p>
          </table:table-cell>
          <table:table-cell office:value-type="float" office:value="495">
            <text:p>495</text:p>
          </table:table-cell>
          <table:table-cell office:value-type="float" office:value="2625">
            <text:p>2625</text:p>
          </table:table-cell>
          <table:table-cell office:value-type="float" office:value="495">
            <text:p>49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0L02</text:p>
          </table:table-cell>
          <table:table-cell office:value-type="string">
            <text:p>AMERIQUES AFRIQUE AUSTRALE</text:p>
          </table:table-cell>
          <table:table-cell office:value-type="string">
            <text:p>EQUATEUR</text:p>
          </table:table-cell>
          <table:table-cell office:value-type="string">
            <text:p>CUENCA</text:p>
          </table:table-cell>
          <table:table-cell office:value-type="string">
            <text:p>Ecole franco-equatorienne Joseph de Jussieu</text:p>
          </table:table-cell>
          <table:table-cell office:value-type="string">
            <text:p>Via Misicata km3 - <text:s/>- <text:s/>/ <text:s/>/ Cuenca</text:p>
          </table:table-cell>
          <table:table-cell office:value-type="string">
            <text:p>00 593 72 893 693</text:p>
          </table:table-cell>
          <table:table-cell/>
          <table:table-cell office:value-type="string">
            <text:p>ecolecuenca@yahoo.fr</text:p>
          </table:table-cell>
          <table:table-cell/>
          <table:table-cell office:value-type="string">
            <text:p>BLANC DE LA COUR</text:p>
          </table:table-cell>
          <table:table-cell office:value-type="string">
            <text:p>EMMANUELL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065">
            <text:p>1065</text:p>
          </table:table-cell>
          <table:table-cell office:value-type="float" office:value="165">
            <text:p>165</text:p>
          </table:table-cell>
          <table:table-cell office:value-type="float" office:value="1065">
            <text:p>1065</text:p>
          </table:table-cell>
          <table:table-cell office:value-type="float" office:value="165">
            <text:p>165</text:p>
          </table:table-cell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2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ALICANTE</text:p>
          </table:table-cell>
          <table:table-cell office:value-type="string">
            <text:p>Lycée français Pierre-Deschamps d'Alicante</text:p>
          </table:table-cell>
          <table:table-cell office:value-type="string">
            <text:p>Camino de Marco, 21 - <text:s/>- <text:s/>/ 03560 / Alicante</text:p>
          </table:table-cell>
          <table:table-cell office:value-type="string">
            <text:p>00 34 965 26 25 08</text:p>
          </table:table-cell>
          <table:table-cell office:value-type="string">
            <text:p>00 34 965 65 25 87</text:p>
          </table:table-cell>
          <table:table-cell office:value-type="string">
            <text:p>secretprov@e.lyceefrancaisalicante.com</text:p>
          </table:table-cell>
          <table:table-cell office:value-type="string">
            <text:p>www.lyceefrancaisalicante.com</text:p>
          </table:table-cell>
          <table:table-cell office:value-type="string">
            <text:p>MOUDEN</text:p>
          </table:table-cell>
          <table:table-cell office:value-type="string">
            <text:p>LAU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84">
            <text:p>1284</text:p>
          </table:table-cell>
          <table:table-cell office:value-type="float" office:value="530">
            <text:p>530</text:p>
          </table:table-cell>
          <table:table-cell office:value-type="float" office:value="4823">
            <text:p>4823</text:p>
          </table:table-cell>
          <table:table-cell office:value-type="float" office:value="270">
            <text:p>270</text:p>
          </table:table-cell>
          <table:table-cell office:value-type="float" office:value="4823">
            <text:p>4823</text:p>
          </table:table-cell>
          <table:table-cell office:value-type="float" office:value="270">
            <text:p>27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3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BARCELONE</text:p>
          </table:table-cell>
          <table:table-cell office:value-type="string">
            <text:p>Ecole française Ferdinand-de-Lesseps</text:p>
          </table:table-cell>
          <table:table-cell office:value-type="string">
            <text:p>Gran Via Corts Catalanes 707 - Valencia 314 - Valencia 314 / 08013 / Barcelone</text:p>
          </table:table-cell>
          <table:table-cell office:value-type="string">
            <text:p>00 34 932 32 16 12</text:p>
          </table:table-cell>
          <table:table-cell office:value-type="string">
            <text:p>00 34 932 65 74 60</text:p>
          </table:table-cell>
          <table:table-cell office:value-type="string">
            <text:p>lesseps@lesseps.net</text:p>
          </table:table-cell>
          <table:table-cell office:value-type="string">
            <text:p>www.lesseps.net</text:p>
          </table:table-cell>
          <table:table-cell office:value-type="string">
            <text:p>LONJOU</text:p>
          </table:table-cell>
          <table:table-cell office:value-type="string">
            <text:p>JEAN-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4">
            <text:p>494</text:p>
          </table:table-cell>
          <table:table-cell office:value-type="float" office:value="303">
            <text:p>303</text:p>
          </table:table-cell>
          <table:table-cell office:value-type="float" office:value="3400">
            <text:p>3400</text:p>
          </table:table-cell>
          <table:table-cell office:value-type="float" office:value="3060">
            <text:p>3060</text:p>
          </table:table-cell>
          <table:table-cell office:value-type="float" office:value="3400">
            <text:p>3400</text:p>
          </table:table-cell>
          <table:table-cell office:value-type="float" office:value="3060">
            <text:p>306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4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BARCELONE</text:p>
          </table:table-cell>
          <table:table-cell office:value-type="string">
            <text:p>Lycée français</text:p>
          </table:table-cell>
          <table:table-cell office:value-type="string">
            <text:p>C/ BOSCH I GIMPERA, 6-10 - Pedralbes - Pedralbes / 08034 / Barcelone</text:p>
          </table:table-cell>
          <table:table-cell office:value-type="string">
            <text:p>00 34 932 03 79 40</text:p>
          </table:table-cell>
          <table:table-cell office:value-type="string">
            <text:p>00 34 932 05 67 58</text:p>
          </table:table-cell>
          <table:table-cell office:value-type="string">
            <text:p>lfb@lfb.es</text:p>
          </table:table-cell>
          <table:table-cell office:value-type="string">
            <text:p>www.lfb.es</text:p>
          </table:table-cell>
          <table:table-cell office:value-type="string">
            <text:p>EMORINE</text:p>
          </table:table-cell>
          <table:table-cell office:value-type="string">
            <text:p>JOËL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806">
            <text:p>2806</text:p>
          </table:table-cell>
          <table:table-cell office:value-type="float" office:value="1544">
            <text:p>1544</text:p>
          </table:table-cell>
          <table:table-cell office:value-type="float" office:value="4620">
            <text:p>4620</text:p>
          </table:table-cell>
          <table:table-cell office:value-type="float" office:value="3912">
            <text:p>3912</text:p>
          </table:table-cell>
          <table:table-cell office:value-type="float" office:value="4620">
            <text:p>4620</text:p>
          </table:table-cell>
          <table:table-cell office:value-type="float" office:value="3912">
            <text:p>3912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5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BENIDORM</text:p>
          </table:table-cell>
          <table:table-cell office:value-type="string">
            <text:p>Ecole française Pablo-Picasso</text:p>
          </table:table-cell>
          <table:table-cell office:value-type="string">
            <text:p>Finca barrina norte 16 - Carretera de callosa - Carretera de callosa / 03502 / Benidorm</text:p>
          </table:table-cell>
          <table:table-cell office:value-type="string">
            <text:p>00 34 965 86 50 52</text:p>
          </table:table-cell>
          <table:table-cell office:value-type="string">
            <text:p>00 34 966 88 90 14</text:p>
          </table:table-cell>
          <table:table-cell office:value-type="string">
            <text:p>ecolebenidorm@gmail.com</text:p>
          </table:table-cell>
          <table:table-cell/>
          <table:table-cell office:value-type="string">
            <text:p>ESTEVE RUDD</text:p>
          </table:table-cell>
          <table:table-cell office:value-type="string">
            <text:p>MARYS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float" office:value="3725">
            <text:p>3725</text:p>
          </table:table-cell>
          <table:table-cell office:value-type="float" office:value="270">
            <text:p>270</text:p>
          </table:table-cell>
          <table:table-cell office:value-type="float" office:value="3725">
            <text:p>3725</text:p>
          </table:table-cell>
          <table:table-cell office:value-type="float" office:value="270">
            <text:p>27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6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ZAMUDIO <text:s/>BILBAO</text:p>
          </table:table-cell>
          <table:table-cell office:value-type="string">
            <text:p>Collège français de Bilbao</text:p>
          </table:table-cell>
          <table:table-cell office:value-type="string">
            <text:p>Barrio Galbarriatu 10 - <text:s/>- <text:s/>/ 48170 / Zamudio (Bilbao)</text:p>
          </table:table-cell>
          <table:table-cell office:value-type="string">
            <text:p>00 34 944 54 40 13</text:p>
          </table:table-cell>
          <table:table-cell office:value-type="string">
            <text:p>00 34 944 54 41 60</text:p>
          </table:table-cell>
          <table:table-cell office:value-type="string">
            <text:p>administration@lyceefrancaisbilbao.com</text:p>
          </table:table-cell>
          <table:table-cell office:value-type="string">
            <text:p>www.lyceefrancaisbilbao.com</text:p>
          </table:table-cell>
          <table:table-cell office:value-type="string">
            <text:p>PERRIN</text:p>
          </table:table-cell>
          <table:table-cell office:value-type="string">
            <text:p>JEAN-LOU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05">
            <text:p>1005</text:p>
          </table:table-cell>
          <table:table-cell office:value-type="float" office:value="100">
            <text:p>100</text:p>
          </table:table-cell>
          <table:table-cell office:value-type="float" office:value="4812">
            <text:p>4812</text:p>
          </table:table-cell>
          <table:table-cell office:value-type="float" office:value="3856">
            <text:p>3856</text:p>
          </table:table-cell>
          <table:table-cell office:value-type="float" office:value="4812">
            <text:p>4812</text:p>
          </table:table-cell>
          <table:table-cell office:value-type="float" office:value="3856">
            <text:p>3856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65O07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GAVA <text:s/>BARCELONE</text:p>
          </table:table-cell>
          <table:table-cell office:value-type="string">
            <text:p>Collège Bon Soleil</text:p>
          </table:table-cell>
          <table:table-cell office:value-type="string">
            <text:p>Camino de la Pava, 15 - <text:s/>- <text:s/>/ 08850 / GAVÀ (BARCELONE)</text:p>
          </table:table-cell>
          <table:table-cell office:value-type="string">
            <text:p>00-34-93-633 13 58</text:p>
          </table:table-cell>
          <table:table-cell office:value-type="string">
            <text:p>00-34-93-633 05 49</text:p>
          </table:table-cell>
          <table:table-cell office:value-type="string">
            <text:p>jmc@bonsoleil.es</text:p>
          </table:table-cell>
          <table:table-cell office:value-type="string">
            <text:p>www.bonsoleil.es</text:p>
          </table:table-cell>
          <table:table-cell office:value-type="string">
            <text:p>CABRÉ</text:p>
          </table:table-cell>
          <table:table-cell office:value-type="string">
            <text:p>JOSÉPH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95">
            <text:p>1095</text:p>
          </table:table-cell>
          <table:table-cell office:value-type="float" office:value="250">
            <text:p>250</text:p>
          </table:table-cell>
          <table:table-cell office:value-type="float" office:value="4680">
            <text:p>4680</text:p>
          </table:table-cell>
          <table:table-cell office:value-type="float" office:value="3720">
            <text:p>3720</text:p>
          </table:table-cell>
          <table:table-cell office:value-type="float" office:value="4680">
            <text:p>4680</text:p>
          </table:table-cell>
          <table:table-cell office:value-type="float" office:value="3720">
            <text:p>3720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08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IBIZA</text:p>
          </table:table-cell>
          <table:table-cell office:value-type="string">
            <text:p>Collège français</text:p>
          </table:table-cell>
          <table:table-cell office:value-type="string">
            <text:p>Carretera San José Km. 2,3 - Apartado 131 - Apartado 131 / 07800 / Ibiza</text:p>
          </table:table-cell>
          <table:table-cell office:value-type="string">
            <text:p>00 34 971 39 52 50</text:p>
          </table:table-cell>
          <table:table-cell office:value-type="string">
            <text:p>00 34 971 39 52 58</text:p>
          </table:table-cell>
          <table:table-cell office:value-type="string">
            <text:p>directeur_ibiza@yahoo.fr</text:p>
          </table:table-cell>
          <table:table-cell office:value-type="string">
            <text:p>www.college-francais-ibiza.com</text:p>
          </table:table-cell>
          <table:table-cell office:value-type="string">
            <text:p>DULOISY</text:p>
          </table:table-cell>
          <table:table-cell office:value-type="string">
            <text:p>BRIGITT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73">
            <text:p>273</text:p>
          </table:table-cell>
          <table:table-cell office:value-type="float" office:value="117">
            <text:p>117</text:p>
          </table:table-cell>
          <table:table-cell office:value-type="float" office:value="3800">
            <text:p>3800</text:p>
          </table:table-cell>
          <table:table-cell office:value-type="float" office:value="164">
            <text:p>164</text:p>
          </table:table-cell>
          <table:table-cell office:value-type="float" office:value="3800">
            <text:p>3800</text:p>
          </table:table-cell>
          <table:table-cell office:value-type="float" office:value="164">
            <text:p>164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65O09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TELDE</text:p>
          </table:table-cell>
          <table:table-cell office:value-type="string">
            <text:p>Collège français</text:p>
          </table:table-cell>
          <table:table-cell office:value-type="string">
            <text:p>Carretera de Taliarte s/n <text:s text:c="6"/>MELENARA - App de correos 286 - App de correos 286 / 35214 / Telde</text:p>
          </table:table-cell>
          <table:table-cell office:value-type="string">
            <text:p>00 34 928 57 60 91</text:p>
          </table:table-cell>
          <table:table-cell office:value-type="string">
            <text:p>00 34 928 13 30 24</text:p>
          </table:table-cell>
          <table:table-cell office:value-type="string">
            <text:p>lyceeverneaugc_secretaria@yahoo.es</text:p>
          </table:table-cell>
          <table:table-cell office:value-type="string">
            <text:p>http://www.lyceeverneaugrancanaria.org</text:p>
          </table:table-cell>
          <table:table-cell office:value-type="string">
            <text:p>HUBERMAN</text:p>
          </table:table-cell>
          <table:table-cell office:value-type="string">
            <text:p>EVELY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11">
            <text:p>411</text:p>
          </table:table-cell>
          <table:table-cell office:value-type="float" office:value="74">
            <text:p>74</text:p>
          </table:table-cell>
          <table:table-cell office:value-type="float" office:value="4543">
            <text:p>4543</text:p>
          </table:table-cell>
          <table:table-cell office:value-type="float" office:value="270">
            <text:p>270</text:p>
          </table:table-cell>
          <table:table-cell office:value-type="float" office:value="4543">
            <text:p>4543</text:p>
          </table:table-cell>
          <table:table-cell office:value-type="float" office:value="270">
            <text:p>270</text:p>
          </table:table-cell>
          <table:table-cell office:value-type="string">
            <text:p>SEC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65O10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ALCOBENDAS <text:s text:c="2"/>MADRID</text:p>
          </table:table-cell>
          <table:table-cell office:value-type="string">
            <text:p>Lycée français Annexe Saint-Exupéry</text:p>
          </table:table-cell>
          <table:table-cell office:value-type="string">
            <text:p>CAMINO ANCHO, 85 - <text:s/>- <text:s/>/ 28109 / Alcobendas - Madrid</text:p>
          </table:table-cell>
          <table:table-cell office:value-type="string">
            <text:p>00 34 916 50 70 19</text:p>
          </table:table-cell>
          <table:table-cell office:value-type="string">
            <text:p>00 34 916 50 98 24</text:p>
          </table:table-cell>
          <table:table-cell office:value-type="string">
            <text:p>directricesaintexupery@lfmadrid.org</text:p>
          </table:table-cell>
          <table:table-cell office:value-type="string">
            <text:p>LYCEE FRANÇAIS DE MADRID</text:p>
          </table:table-cell>
          <table:table-cell office:value-type="string">
            <text:p>SAN SEGUNDO</text:p>
          </table:table-cell>
          <table:table-cell office:value-type="string">
            <text:p>HELENE</text:p>
          </table:table-cell>
          <table:table-cell office:value-type="string">
            <text:p>Directeur d'école n°3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88">
            <text:p>388</text:p>
          </table:table-cell>
          <table:table-cell office:value-type="float" office:value="228">
            <text:p>228</text:p>
          </table:table-cell>
          <table:table-cell office:value-type="float" office:value="4152">
            <text:p>4152</text:p>
          </table:table-cell>
          <table:table-cell office:value-type="float" office:value="3825">
            <text:p>3825</text:p>
          </table:table-cell>
          <table:table-cell office:value-type="float" office:value="4152">
            <text:p>4152</text:p>
          </table:table-cell>
          <table:table-cell office:value-type="float" office:value="3825">
            <text:p>382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12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MADRID</text:p>
          </table:table-cell>
          <table:table-cell office:value-type="string">
            <text:p>Union Chrétienne de Saint-Chaumond</text:p>
          </table:table-cell>
          <table:table-cell office:value-type="string">
            <text:p>C/Rodríguez Marín 30-32 - <text:s/>- <text:s/>/ 28002 / Madrid</text:p>
          </table:table-cell>
          <table:table-cell office:value-type="string">
            <text:p>00 34 915 63 52 50</text:p>
          </table:table-cell>
          <table:table-cell office:value-type="string">
            <text:p>00 34 915 63 36 19</text:p>
          </table:table-cell>
          <table:table-cell office:value-type="string">
            <text:p>chaumond@chaumond.e.telefonica.net</text:p>
          </table:table-cell>
          <table:table-cell office:value-type="string">
            <text:p>www.saintchaumond.es</text:p>
          </table:table-cell>
          <table:table-cell office:value-type="string">
            <text:p>AYRAULT</text:p>
          </table:table-cell>
          <table:table-cell office:value-type="string">
            <text:p>DENIS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81">
            <text:p>781</text:p>
          </table:table-cell>
          <table:table-cell office:value-type="float" office:value="68">
            <text:p>68</text:p>
          </table:table-cell>
          <table:table-cell office:value-type="float" office:value="4540">
            <text:p>4540</text:p>
          </table:table-cell>
          <table:table-cell office:value-type="float" office:value="2890">
            <text:p>2890</text:p>
          </table:table-cell>
          <table:table-cell office:value-type="float" office:value="4540">
            <text:p>4540</text:p>
          </table:table-cell>
          <table:table-cell office:value-type="float" office:value="2890">
            <text:p>289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13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MALAGA</text:p>
          </table:table-cell>
          <table:table-cell office:value-type="string">
            <text:p>Lycée français</text:p>
          </table:table-cell>
          <table:table-cell office:value-type="string">
            <text:p>Calle Los Flamencos nº 36 Urbanizacion Cerrado de Calde - Urbanización Cerrado de Calderón - Urbanización Cerrado de Calderón / 29018 / Malaga</text:p>
          </table:table-cell>
          <table:table-cell office:value-type="string">
            <text:p>00 34 952 29 69 00</text:p>
          </table:table-cell>
          <table:table-cell office:value-type="string">
            <text:p>00 34 952 29 69 03</text:p>
          </table:table-cell>
          <table:table-cell office:value-type="string">
            <text:p>proviseur@lfmalaga.com</text:p>
          </table:table-cell>
          <table:table-cell office:value-type="string">
            <text:p>www.lfmalaga.com</text:p>
          </table:table-cell>
          <table:table-cell office:value-type="string">
            <text:p>VILLATE</text:p>
          </table:table-cell>
          <table:table-cell office:value-type="string">
            <text:p>MICHEL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28">
            <text:p>728</text:p>
          </table:table-cell>
          <table:table-cell office:value-type="float" office:value="287">
            <text:p>287</text:p>
          </table:table-cell>
          <table:table-cell office:value-type="float" office:value="5170">
            <text:p>5170</text:p>
          </table:table-cell>
          <table:table-cell office:value-type="float" office:value="3090">
            <text:p>3090</text:p>
          </table:table-cell>
          <table:table-cell office:value-type="float" office:value="4360">
            <text:p>4360</text:p>
          </table:table-cell>
          <table:table-cell office:value-type="float" office:value="3090">
            <text:p>309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14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MOLINA DE SEGURA <text:s/>MURCIE</text:p>
          </table:table-cell>
          <table:table-cell office:value-type="string">
            <text:p>Lycée français André-Malraux de Murcie</text:p>
          </table:table-cell>
          <table:table-cell office:value-type="string">
            <text:p>Avenida del golf 107 Urbanización Altorreal - Apdo <text:s/>133 - Apdo <text:s/>133 / 30506 / Molina De Segura (Murcie)</text:p>
          </table:table-cell>
          <table:table-cell office:value-type="string">
            <text:p>00 34 968 64 80 65 / 00 34 968 64 81 28</text:p>
          </table:table-cell>
          <table:table-cell office:value-type="string">
            <text:p>00 34 968 64 81 82</text:p>
          </table:table-cell>
          <table:table-cell office:value-type="string">
            <text:p>lfmurcie@lfmur.e.telefonica.net</text:p>
          </table:table-cell>
          <table:table-cell office:value-type="string">
            <text:p>www.lfmurcie.org</text:p>
          </table:table-cell>
          <table:table-cell office:value-type="string">
            <text:p>GUILLERM</text:p>
          </table:table-cell>
          <table:table-cell office:value-type="string">
            <text:p>JEAN-FRANÇO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30">
            <text:p>730</text:p>
          </table:table-cell>
          <table:table-cell office:value-type="float" office:value="127">
            <text:p>127</text:p>
          </table:table-cell>
          <table:table-cell office:value-type="float" office:value="4680">
            <text:p>4680</text:p>
          </table:table-cell>
          <table:table-cell office:value-type="float" office:value="210">
            <text:p>210</text:p>
          </table:table-cell>
          <table:table-cell office:value-type="float" office:value="4680">
            <text:p>4680</text:p>
          </table:table-cell>
          <table:table-cell office:value-type="float" office:value="210">
            <text:p>21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65O15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PALMA DE MAJORQUE</text:p>
          </table:table-cell>
          <table:table-cell office:value-type="string">
            <text:p>Collège français de Palma</text:p>
          </table:table-cell>
          <table:table-cell office:value-type="string">
            <text:p>Calle Salud nº 4 - <text:s/>- <text:s/>/ 07014 / Palma de Majorque</text:p>
          </table:table-cell>
          <table:table-cell office:value-type="string">
            <text:p>00 34 971 73 92 60</text:p>
          </table:table-cell>
          <table:table-cell office:value-type="string">
            <text:p>00 34 971 59 25 09</text:p>
          </table:table-cell>
          <table:table-cell office:value-type="string">
            <text:p>secretariat@cfpalma.net</text:p>
          </table:table-cell>
          <table:table-cell office:value-type="string">
            <text:p>http://www.cfpalma.net/</text:p>
          </table:table-cell>
          <table:table-cell office:value-type="string">
            <text:p>OLLIER</text:p>
          </table:table-cell>
          <table:table-cell office:value-type="string">
            <text:p>BALB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90">
            <text:p>390</text:p>
          </table:table-cell>
          <table:table-cell office:value-type="float" office:value="231">
            <text:p>231</text:p>
          </table:table-cell>
          <table:table-cell office:value-type="float" office:value="5200">
            <text:p>5200</text:p>
          </table:table-cell>
          <table:table-cell office:value-type="float" office:value="3940">
            <text:p>3940</text:p>
          </table:table-cell>
          <table:table-cell office:value-type="float" office:value="5200">
            <text:p>5200</text:p>
          </table:table-cell>
          <table:table-cell office:value-type="float" office:value="3940">
            <text:p>394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65O16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PATERNA <text:s/>VALENCE</text:p>
          </table:table-cell>
          <table:table-cell office:value-type="string">
            <text:p>Lycée français</text:p>
          </table:table-cell>
          <table:table-cell office:value-type="string">
            <text:p>Orenga, 20 - Apartado de correos 119 - Apartado de correos 119 / 46980 / Paterna (Valence)</text:p>
          </table:table-cell>
          <table:table-cell office:value-type="string">
            <text:p>00 34 96 136 40 31</text:p>
          </table:table-cell>
          <table:table-cell office:value-type="string">
            <text:p>00 34 96 138 10 78</text:p>
          </table:table-cell>
          <table:table-cell office:value-type="string">
            <text:p>lfvprov@lfval.net</text:p>
          </table:table-cell>
          <table:table-cell office:value-type="string">
            <text:p>http://www.lfval.net</text:p>
          </table:table-cell>
          <table:table-cell office:value-type="string">
            <text:p>FAURE</text:p>
          </table:table-cell>
          <table:table-cell office:value-type="string">
            <text:p>SERG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921">
            <text:p>1921</text:p>
          </table:table-cell>
          <table:table-cell office:value-type="float" office:value="624">
            <text:p>624</text:p>
          </table:table-cell>
          <table:table-cell office:value-type="float" office:value="4085">
            <text:p>4085</text:p>
          </table:table-cell>
          <table:table-cell office:value-type="float" office:value="3433">
            <text:p>3433</text:p>
          </table:table-cell>
          <table:table-cell office:value-type="float" office:value="4085">
            <text:p>4085</text:p>
          </table:table-cell>
          <table:table-cell office:value-type="float" office:value="3433">
            <text:p>3433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17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VILLANUEVA DE LA CA_ADA</text:p>
          </table:table-cell>
          <table:table-cell office:value-type="string">
            <text:p>Lycée Molière de Madrid (Villanueva de la Canada)</text:p>
          </table:table-cell>
          <table:table-cell office:value-type="string">
            <text:p>Calle Cristo 27 - <text:s/>- <text:s/>/ 28691 / Villanueva de la Cañada</text:p>
          </table:table-cell>
          <table:table-cell office:value-type="string">
            <text:p>00 34 918 15 50 00</text:p>
          </table:table-cell>
          <table:table-cell office:value-type="string">
            <text:p>00 34 918 15 70 40</text:p>
          </table:table-cell>
          <table:table-cell office:value-type="string">
            <text:p>contact@lycee-moliere-madrid.org</text:p>
          </table:table-cell>
          <table:table-cell office:value-type="string">
            <text:p>www.lycee-moliere-madrid.org</text:p>
          </table:table-cell>
          <table:table-cell office:value-type="string">
            <text:p>MICHEL</text:p>
          </table:table-cell>
          <table:table-cell office:value-type="string">
            <text:p>JEAN-LOU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61">
            <text:p>861</text:p>
          </table:table-cell>
          <table:table-cell office:value-type="float" office:value="381">
            <text:p>381</text:p>
          </table:table-cell>
          <table:table-cell office:value-type="float" office:value="4290">
            <text:p>4290</text:p>
          </table:table-cell>
          <table:table-cell office:value-type="float" office:value="3810">
            <text:p>3810</text:p>
          </table:table-cell>
          <table:table-cell office:value-type="float" office:value="4290">
            <text:p>4290</text:p>
          </table:table-cell>
          <table:table-cell office:value-type="float" office:value="3810">
            <text:p>381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18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REUS</text:p>
          </table:table-cell>
          <table:table-cell office:value-type="string">
            <text:p>Collège français de Reus</text:p>
          </table:table-cell>
          <table:table-cell office:value-type="string">
            <text:p>Cra. Tarragona, Pda. Rojals, IV, 22 - <text:s/>- <text:s/>/ 43206 / Reus</text:p>
          </table:table-cell>
          <table:table-cell office:value-type="string">
            <text:p>00 34 977 77 19 17 / 00 34 977 30 03 64</text:p>
          </table:table-cell>
          <table:table-cell office:value-type="string">
            <text:p>00 34 977 75 46 32</text:p>
          </table:table-cell>
          <table:table-cell office:value-type="string">
            <text:p>jcabre@cfr-edu.org</text:p>
          </table:table-cell>
          <table:table-cell office:value-type="string">
            <text:p>www.cfr-edu.org</text:p>
          </table:table-cell>
          <table:table-cell office:value-type="string">
            <text:p>THOMASSIN</text:p>
          </table:table-cell>
          <table:table-cell office:value-type="string">
            <text:p>CHRIS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92">
            <text:p>292</text:p>
          </table:table-cell>
          <table:table-cell office:value-type="float" office:value="60">
            <text:p>60</text:p>
          </table:table-cell>
          <table:table-cell office:value-type="float" office:value="4210">
            <text:p>4210</text:p>
          </table:table-cell>
          <table:table-cell office:value-type="float" office:value="4000">
            <text:p>4000</text:p>
          </table:table-cell>
          <table:table-cell office:value-type="float" office:value="4210">
            <text:p>4210</text:p>
          </table:table-cell>
          <table:table-cell office:value-type="float" office:value="4000">
            <text:p>400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20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VALLADOLID</text:p>
          </table:table-cell>
          <table:table-cell office:value-type="string">
            <text:p>Collège français</text:p>
          </table:table-cell>
          <table:table-cell office:value-type="string">
            <text:p>Avenida Prado Boyal s/n - <text:s/>- <text:s/>/ 47140 / Valladolid</text:p>
          </table:table-cell>
          <table:table-cell office:value-type="string">
            <text:p>00 34 983 54 46 34</text:p>
          </table:table-cell>
          <table:table-cell office:value-type="string">
            <text:p>00 34 983 52 60 46</text:p>
          </table:table-cell>
          <table:table-cell office:value-type="string">
            <text:p>proviseur@lfcyl.org</text:p>
          </table:table-cell>
          <table:table-cell office:value-type="string">
            <text:p>lfcyl.org</text:p>
          </table:table-cell>
          <table:table-cell office:value-type="string">
            <text:p>BARNA</text:p>
          </table:table-cell>
          <table:table-cell office:value-type="string">
            <text:p>FREDERI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51">
            <text:p>351</text:p>
          </table:table-cell>
          <table:table-cell office:value-type="float" office:value="31">
            <text:p>31</text:p>
          </table:table-cell>
          <table:table-cell office:value-type="float" office:value="4470">
            <text:p>4470</text:p>
          </table:table-cell>
          <table:table-cell office:value-type="float" office:value="3600">
            <text:p>3600</text:p>
          </table:table-cell>
          <table:table-cell office:value-type="float" office:value="4470">
            <text:p>4470</text:p>
          </table:table-cell>
          <table:table-cell office:value-type="float" office:value="3600">
            <text:p>3600</text:p>
          </table:table-cell>
          <table:table-cell office:value-type="string">
            <text:p>SEC</text:p>
          </table:table-cell>
          <table:table-cell office:value-type="string">
            <text:p>PRE_SCO</text:p>
          </table:table-cell>
          <table:table-cell office:value-type="string">
            <text:p>PREM_ES <text:s/>PREM_S <text:s text:c="3"/>TERM_ES <text:s/>TERM_S</text:p>
          </table:table-cell>
        </table:table-row>
        <table:table-row table:style-name="ro1">
          <table:table-cell office:value-type="string">
            <text:p>265O21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SARAGOSSE</text:p>
          </table:table-cell>
          <table:table-cell office:value-type="string">
            <text:p>Lycée Molière</text:p>
          </table:table-cell>
          <table:table-cell office:value-type="string">
            <text:p>Calle Manuel Marraco Ramon,8 - <text:s/>- <text:s/>/ 50018 / Saragosse</text:p>
          </table:table-cell>
          <table:table-cell office:value-type="string">
            <text:p>00 34 976 52 54 46</text:p>
          </table:table-cell>
          <table:table-cell office:value-type="string">
            <text:p>00 34 976 52 54 33</text:p>
          </table:table-cell>
          <table:table-cell office:value-type="string">
            <text:p>moliere-zaragoza@teleline.es</text:p>
          </table:table-cell>
          <table:table-cell office:value-type="string">
            <text:p>www.lyceemolieresaragosse.org</text:p>
          </table:table-cell>
          <table:table-cell office:value-type="string">
            <text:p>GALLAIS</text:p>
          </table:table-cell>
          <table:table-cell office:value-type="string">
            <text:p>CHRISTOPH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08">
            <text:p>808</text:p>
          </table:table-cell>
          <table:table-cell office:value-type="float" office:value="164">
            <text:p>164</text:p>
          </table:table-cell>
          <table:table-cell office:value-type="float" office:value="4270">
            <text:p>4270</text:p>
          </table:table-cell>
          <table:table-cell office:value-type="float" office:value="100">
            <text:p>100</text:p>
          </table:table-cell>
          <table:table-cell office:value-type="float" office:value="4270">
            <text:p>4270</text:p>
          </table:table-cell>
          <table:table-cell office:value-type="float" office:value="100">
            <text:p>1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22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MADRID</text:p>
          </table:table-cell>
          <table:table-cell office:value-type="string">
            <text:p>Lycée français</text:p>
          </table:table-cell>
          <table:table-cell office:value-type="string">
            <text:p>PLAZA DEL LICEO Nº 1 - <text:s/>- <text:s/>/ 28043 / Madrid</text:p>
          </table:table-cell>
          <table:table-cell office:value-type="string">
            <text:p>00 34 91 748 94 90</text:p>
          </table:table-cell>
          <table:table-cell office:value-type="string">
            <text:p>00 34 91 <text:s/>300 19 52</text:p>
          </table:table-cell>
          <table:table-cell office:value-type="string">
            <text:p>proviseur@lfmadrid.org</text:p>
          </table:table-cell>
          <table:table-cell office:value-type="string">
            <text:p>www.lfmadrid.net</text:p>
          </table:table-cell>
          <table:table-cell office:value-type="string">
            <text:p>MONDOLONI</text:p>
          </table:table-cell>
          <table:table-cell office:value-type="string">
            <text:p>PIER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591">
            <text:p>3591</text:p>
          </table:table-cell>
          <table:table-cell office:value-type="float" office:value="1983">
            <text:p>1983</text:p>
          </table:table-cell>
          <table:table-cell office:value-type="float" office:value="4776">
            <text:p>4776</text:p>
          </table:table-cell>
          <table:table-cell office:value-type="float" office:value="3825">
            <text:p>3825</text:p>
          </table:table-cell>
          <table:table-cell office:value-type="float" office:value="4776">
            <text:p>4776</text:p>
          </table:table-cell>
          <table:table-cell office:value-type="float" office:value="3825">
            <text:p>38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29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MADRID</text:p>
          </table:table-cell>
          <table:table-cell office:value-type="string">
            <text:p>Ecole Saint-Louis des français</text:p>
          </table:table-cell>
          <table:table-cell office:value-type="string">
            <text:p>Portugalete, 1 - <text:s/>- <text:s/>/ 28223 / Madrid</text:p>
          </table:table-cell>
          <table:table-cell office:value-type="string">
            <text:p>00 34 913 52 05 17</text:p>
          </table:table-cell>
          <table:table-cell office:value-type="string">
            <text:p>00 34 913 51 08 43</text:p>
          </table:table-cell>
          <table:table-cell office:value-type="string">
            <text:p>s_louis@stlouisfrancais.com</text:p>
          </table:table-cell>
          <table:table-cell office:value-type="string">
            <text:p>www.stlouisfrancais.com</text:p>
          </table:table-cell>
          <table:table-cell office:value-type="string">
            <text:p>XARDEL</text:p>
          </table:table-cell>
          <table:table-cell office:value-type="string">
            <text:p>GENEVIÈV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  <table:table-cell office:value-type="float" office:value="3636">
            <text:p>3636</text:p>
          </table:table-cell>
          <table:table-cell office:value-type="float" office:value="70">
            <text:p>70</text:p>
          </table:table-cell>
          <table:table-cell office:value-type="float" office:value="3636">
            <text:p>3636</text:p>
          </table:table-cell>
          <table:table-cell office:value-type="float" office:value="70">
            <text:p>70</text:p>
          </table:table-cell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265O52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SANT PERE DE RIBES</text:p>
          </table:table-cell>
          <table:table-cell office:value-type="string">
            <text:p>Ecole Bel Air</text:p>
          </table:table-cell>
          <table:table-cell office:value-type="string">
            <text:p>Ctra C - 246 Km 42 - VILANOVETA - <text:s/>- <text:s/>/ 08812 / Sant Pere de Ribes</text:p>
          </table:table-cell>
          <table:table-cell office:value-type="string">
            <text:p>00 34 938 96 22 67</text:p>
          </table:table-cell>
          <table:table-cell office:value-type="string">
            <text:p>00 34 938 96 04 38</text:p>
          </table:table-cell>
          <table:table-cell office:value-type="string">
            <text:p>direction@ecole-belair.com</text:p>
          </table:table-cell>
          <table:table-cell office:value-type="string">
            <text:p>http://www.ecole-belair.com</text:p>
          </table:table-cell>
          <table:table-cell office:value-type="string">
            <text:p>GONZALEZ</text:p>
          </table:table-cell>
          <table:table-cell office:value-type="string">
            <text:p>FLORENTIN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82">
            <text:p>682</text:p>
          </table:table-cell>
          <table:table-cell office:value-type="float" office:value="215">
            <text:p>215</text:p>
          </table:table-cell>
          <table:table-cell office:value-type="float" office:value="4040">
            <text:p>4040</text:p>
          </table:table-cell>
          <table:table-cell office:value-type="float" office:value="3230">
            <text:p>3230</text:p>
          </table:table-cell>
          <table:table-cell office:value-type="float" office:value="4040">
            <text:p>4040</text:p>
          </table:table-cell>
          <table:table-cell office:value-type="float" office:value="3230">
            <text:p>3230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 office:value-type="string">
            <text:p>TERM_ES <text:s/>TERM_S</text:p>
          </table:table-cell>
        </table:table-row>
        <table:table-row table:style-name="ro1">
          <table:table-cell office:value-type="string">
            <text:p>265O53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SANTA CRUZ DE TENERIFE</text:p>
          </table:table-cell>
          <table:table-cell office:value-type="string">
            <text:p>Ecole française Jules-Verne</text:p>
          </table:table-cell>
          <table:table-cell office:value-type="string">
            <text:p>Calle Pedro Suarez Hernandez N°5 - <text:s/>- <text:s/>/ 38009 / Santa Cruz de Tenerife</text:p>
          </table:table-cell>
          <table:table-cell office:value-type="string">
            <text:p>00 34 922 22 51 19</text:p>
          </table:table-cell>
          <table:table-cell office:value-type="string">
            <text:p>00 34 922 21 15 73</text:p>
          </table:table-cell>
          <table:table-cell office:value-type="string">
            <text:p>dominique.ejarque@mlfmonde.org</text:p>
          </table:table-cell>
          <table:table-cell office:value-type="string">
            <text:p>www.ecolejulesvernetenerife.org</text:p>
          </table:table-cell>
          <table:table-cell office:value-type="string">
            <text:p>EJARQUE</text:p>
          </table:table-cell>
          <table:table-cell office:value-type="string">
            <text:p>DOMINIQUE HENRI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40">
            <text:p>440</text:p>
          </table:table-cell>
          <table:table-cell office:value-type="float" office:value="50">
            <text:p>50</text:p>
          </table:table-cell>
          <table:table-cell office:value-type="float" office:value="4224">
            <text:p>4224</text:p>
          </table:table-cell>
          <table:table-cell office:value-type="float" office:value="350">
            <text:p>350</text:p>
          </table:table-cell>
          <table:table-cell office:value-type="float" office:value="4224">
            <text:p>4224</text:p>
          </table:table-cell>
          <table:table-cell office:value-type="float" office:value="350">
            <text:p>35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65O55</text:p>
          </table:table-cell>
          <table:table-cell office:value-type="string">
            <text:p>EUROPE</text:p>
          </table:table-cell>
          <table:table-cell office:value-type="string">
            <text:p>ESPAGNE</text:p>
          </table:table-cell>
          <table:table-cell office:value-type="string">
            <text:p>SEVILLE</text:p>
          </table:table-cell>
          <table:table-cell office:value-type="string">
            <text:p>Lycée français de Séville</text:p>
          </table:table-cell>
          <table:table-cell office:value-type="string">
            <text:p>Centro Torneo - Plaza Blasco Garay S/N - Plaza Blasco Garay S/N / 41002 / Séville</text:p>
          </table:table-cell>
          <table:table-cell table:number-columns-repeated="2" office:value-type="string">
            <text:p>00 34 954 90 76 04</text:p>
          </table:table-cell>
          <table:table-cell office:value-type="string">
            <text:p>info@lfseville.org</text:p>
          </table:table-cell>
          <table:table-cell office:value-type="string">
            <text:p>www.lfsevilla.org</text:p>
          </table:table-cell>
          <table:table-cell office:value-type="string">
            <text:p>GUILLERM</text:p>
          </table:table-cell>
          <table:table-cell office:value-type="string">
            <text:p>JEAN-FRANÇO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table:number-columns-repeated="4" office:value-type="float" office:value="4600">
            <text:p>460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<text:s/>3EME <text:s/>PREM_ES <text:s/>PREM_S <text:s text:c="3"/>TERM_ES</text:p>
          </table:table-cell>
        </table:table-row>
        <table:table-row table:style-name="ro1">
          <table:table-cell office:value-type="string">
            <text:p>271N0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LOS ANGELES</text:p>
          </table:table-cell>
          <table:table-cell office:value-type="string">
            <text:p>Le Lycée français</text:p>
          </table:table-cell>
          <table:table-cell office:value-type="string">
            <text:p>3261 Overland Avenue - <text:s/>- <text:s/>/ 90034 / Los Angeles</text:p>
          </table:table-cell>
          <table:table-cell office:value-type="string">
            <text:p>00 1 310 836 34 64</text:p>
          </table:table-cell>
          <table:table-cell office:value-type="string">
            <text:p>00 1 310 558 80 69</text:p>
          </table:table-cell>
          <table:table-cell office:value-type="string">
            <text:p>anselme@lyceela.org</text:p>
          </table:table-cell>
          <table:table-cell office:value-type="string">
            <text:p>www.lyceela.org</text:p>
          </table:table-cell>
          <table:table-cell office:value-type="string">
            <text:p>ANSELME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91">
            <text:p>591</text:p>
          </table:table-cell>
          <table:table-cell office:value-type="float" office:value="235">
            <text:p>235</text:p>
          </table:table-cell>
          <table:table-cell office:value-type="float" office:value="15262.5">
            <text:p>15262,5</text:p>
          </table:table-cell>
          <table:table-cell office:value-type="float" office:value="375">
            <text:p>375</text:p>
          </table:table-cell>
          <table:table-cell office:value-type="float" office:value="15262.5">
            <text:p>15262,5</text:p>
          </table:table-cell>
          <table:table-cell office:value-type="float" office:value="375">
            <text:p>37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02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AN FRANCISCO</text:p>
          </table:table-cell>
          <table:table-cell office:value-type="string">
            <text:p>Lycée international franco-américain</text:p>
          </table:table-cell>
          <table:table-cell office:value-type="string">
            <text:p>150 Oak Street - <text:s/>- <text:s/>/ 94102-5912 / San Francisco</text:p>
          </table:table-cell>
          <table:table-cell office:value-type="string">
            <text:p>00 1 415 558 20 00</text:p>
          </table:table-cell>
          <table:table-cell office:value-type="string">
            <text:p>00 1 415 558 20 24</text:p>
          </table:table-cell>
          <table:table-cell office:value-type="string">
            <text:p>edouardm@frenchamericansf.org</text:p>
          </table:table-cell>
          <table:table-cell office:value-type="string">
            <text:p>www.frenchamericansf.org</text:p>
          </table:table-cell>
          <table:table-cell office:value-type="string">
            <text:p>CAMBLIN</text:p>
          </table:table-cell>
          <table:table-cell office:value-type="string">
            <text:p>JA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86">
            <text:p>786</text:p>
          </table:table-cell>
          <table:table-cell office:value-type="float" office:value="224">
            <text:p>224</text:p>
          </table:table-cell>
          <table:table-cell office:value-type="float" office:value="22770">
            <text:p>22770</text:p>
          </table:table-cell>
          <table:table-cell office:value-type="float" office:value="14902.5">
            <text:p>14902,5</text:p>
          </table:table-cell>
          <table:table-cell office:value-type="float" office:value="22770">
            <text:p>22770</text:p>
          </table:table-cell>
          <table:table-cell office:value-type="float" office:value="14902.5">
            <text:p>14902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03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AN FRANCISCO</text:p>
          </table:table-cell>
          <table:table-cell office:value-type="string">
            <text:p>Lycée français La Pérouse</text:p>
          </table:table-cell>
          <table:table-cell office:value-type="string">
            <text:p>Campus de Ortega Street - 1201 Ortega street - 1201 Ortega street / 94122 / San Francisco</text:p>
          </table:table-cell>
          <table:table-cell office:value-type="string">
            <text:p>00 1 415 661 52 32</text:p>
          </table:table-cell>
          <table:table-cell office:value-type="string">
            <text:p>00 1 415 661 02 46</text:p>
          </table:table-cell>
          <table:table-cell office:value-type="string">
            <text:p>farzelier@lelycee.org</text:p>
          </table:table-cell>
          <table:table-cell office:value-type="string">
            <text:p>http://www.lelycee.org</text:p>
          </table:table-cell>
          <table:table-cell office:value-type="string">
            <text:p>ARZELIER</text:p>
          </table:table-cell>
          <table:table-cell office:value-type="string">
            <text:p>FREDERICK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15">
            <text:p>915</text:p>
          </table:table-cell>
          <table:table-cell office:value-type="float" office:value="521">
            <text:p>521</text:p>
          </table:table-cell>
          <table:table-cell office:value-type="float" office:value="17137.5">
            <text:p>17137,5</text:p>
          </table:table-cell>
          <table:table-cell office:value-type="float" office:value="8737.5">
            <text:p>8737,5</text:p>
          </table:table-cell>
          <table:table-cell office:value-type="float" office:value="17137.5">
            <text:p>17137,5</text:p>
          </table:table-cell>
          <table:table-cell office:value-type="float" office:value="8737.5">
            <text:p>8737,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1N0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VAN NUYS <text:s/>CALIFORNIE</text:p>
          </table:table-cell>
          <table:table-cell office:value-type="string">
            <text:p>Lycée international de los Angeles</text:p>
          </table:table-cell>
          <table:table-cell office:value-type="string">
            <text:p>7100 Hayvenhurst Avenue Suite # 104 - <text:s/>- <text:s/>/ 91406 / Van Nuys, Californie</text:p>
          </table:table-cell>
          <table:table-cell office:value-type="string">
            <text:p>00 1 818 994 2961</text:p>
          </table:table-cell>
          <table:table-cell office:value-type="string">
            <text:p>00 1 818 994 2816</text:p>
          </table:table-cell>
          <table:table-cell office:value-type="string">
            <text:p>Elizabeth.chaponot@lilaschool.com</text:p>
          </table:table-cell>
          <table:table-cell office:value-type="string">
            <text:p>www.lilaschool.com</text:p>
          </table:table-cell>
          <table:table-cell office:value-type="string">
            <text:p>CHAPONOT</text:p>
          </table:table-cell>
          <table:table-cell office:value-type="string">
            <text:p>ELIZABETH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37">
            <text:p>837</text:p>
          </table:table-cell>
          <table:table-cell office:value-type="float" office:value="359">
            <text:p>359</text:p>
          </table:table-cell>
          <table:table-cell office:value-type="float" office:value="11175">
            <text:p>11175</text:p>
          </table:table-cell>
          <table:table-cell office:value-type="float" office:value="337.5">
            <text:p>337,5</text:p>
          </table:table-cell>
          <table:table-cell office:value-type="float" office:value="11175">
            <text:p>11175</text:p>
          </table:table-cell>
          <table:table-cell office:value-type="float" office:value="337.5">
            <text:p>337,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1N06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ERKELEY</text:p>
          </table:table-cell>
          <table:table-cell office:value-type="string">
            <text:p>Ecole bilingue</text:p>
          </table:table-cell>
          <table:table-cell office:value-type="string">
            <text:p>1009 Heinz Avenue - <text:s/>- <text:s/>/ 94710 / Berkeley</text:p>
          </table:table-cell>
          <table:table-cell office:value-type="string">
            <text:p>00 1 510 549 38 67</text:p>
          </table:table-cell>
          <table:table-cell office:value-type="string">
            <text:p>00 1 510 845 32 09</text:p>
          </table:table-cell>
          <table:table-cell office:value-type="string">
            <text:p>contact@eb.org</text:p>
          </table:table-cell>
          <table:table-cell office:value-type="string">
            <text:p>www.eb.org</text:p>
          </table:table-cell>
          <table:table-cell office:value-type="string">
            <text:p>CANADAS</text:p>
          </table:table-cell>
          <table:table-cell office:value-type="string">
            <text:p>FRÉDÉRI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38">
            <text:p>538</text:p>
          </table:table-cell>
          <table:table-cell office:value-type="float" office:value="215">
            <text:p>215</text:p>
          </table:table-cell>
          <table:table-cell office:value-type="float" office:value="15708.75">
            <text:p>15708,75</text:p>
          </table:table-cell>
          <table:table-cell office:value-type="float" office:value="13837.5">
            <text:p>13837,5</text:p>
          </table:table-cell>
          <table:table-cell office:value-type="float" office:value="15708.75">
            <text:p>15708,75</text:p>
          </table:table-cell>
          <table:table-cell office:value-type="float" office:value="13837.5">
            <text:p>13837,5</text:p>
          </table:table-cell>
          <table:table-cell office:value-type="string">
            <text:p>4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07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PALO ALTO</text:p>
          </table:table-cell>
          <table:table-cell office:value-type="string">
            <text:p>Ecole internationale de la Péninsule</text:p>
          </table:table-cell>
          <table:table-cell office:value-type="string">
            <text:p>151 Laura Lane - <text:s/>- <text:s/>/ 94303 / Palo Alto</text:p>
          </table:table-cell>
          <table:table-cell office:value-type="string">
            <text:p>00 1 650 251 85 00</text:p>
          </table:table-cell>
          <table:table-cell office:value-type="string">
            <text:p>00 1 650 251 85 01</text:p>
          </table:table-cell>
          <table:table-cell office:value-type="string">
            <text:p>ISTP@istp.org</text:p>
          </table:table-cell>
          <table:table-cell office:value-type="string">
            <text:p>www.istp.org</text:p>
          </table:table-cell>
          <table:table-cell office:value-type="string">
            <text:p>DIETZ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91">
            <text:p>391</text:p>
          </table:table-cell>
          <table:table-cell office:value-type="float" office:value="168">
            <text:p>168</text:p>
          </table:table-cell>
          <table:table-cell office:value-type="float" office:value="16743.75">
            <text:p>16743,75</text:p>
          </table:table-cell>
          <table:table-cell office:value-type="float" office:value="14793.75">
            <text:p>14793,75</text:p>
          </table:table-cell>
          <table:table-cell office:value-type="float" office:value="16743.75">
            <text:p>16743,75</text:p>
          </table:table-cell>
          <table:table-cell office:value-type="float" office:value="14793.75">
            <text:p>14793,75</text:p>
          </table:table-cell>
          <table:table-cell office:value-type="string">
            <text:p>4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08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UNNYVALE</text:p>
          </table:table-cell>
          <table:table-cell office:value-type="string">
            <text:p>Ecole franco-américaine de la Silicon Valley</text:p>
          </table:table-cell>
          <table:table-cell office:value-type="string">
            <text:p>1522 Lewiston Drive - <text:s/>- <text:s/>/ 94087 / Sunnyvale</text:p>
          </table:table-cell>
          <table:table-cell office:value-type="string">
            <text:p>00 1 408 746 04 60</text:p>
          </table:table-cell>
          <table:table-cell office:value-type="string">
            <text:p>00 1 408 735 86 19</text:p>
          </table:table-cell>
          <table:table-cell office:value-type="string">
            <text:p>fassv@fassv.org</text:p>
          </table:table-cell>
          <table:table-cell office:value-type="string">
            <text:p>www.fassv.org</text:p>
          </table:table-cell>
          <table:table-cell office:value-type="string">
            <text:p>MOREAU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48">
            <text:p>148</text:p>
          </table:table-cell>
          <table:table-cell office:value-type="float" office:value="92">
            <text:p>92</text:p>
          </table:table-cell>
          <table:table-cell office:value-type="float" office:value="11523.75">
            <text:p>11523,75</text:p>
          </table:table-cell>
          <table:table-cell office:value-type="float" office:value="879">
            <text:p>879</text:p>
          </table:table-cell>
          <table:table-cell office:value-type="float" office:value="11523.75">
            <text:p>11523,75</text:p>
          </table:table-cell>
          <table:table-cell office:value-type="float" office:value="879">
            <text:p>879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10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MERCER ISLAND</text:p>
          </table:table-cell>
          <table:table-cell office:value-type="string">
            <text:p>Ecole franco-américaine du Puget Sound</text:p>
          </table:table-cell>
          <table:table-cell office:value-type="string">
            <text:p>3795 East Mercer Way - <text:s/>- <text:s/>/ 98040 / Mercer Island</text:p>
          </table:table-cell>
          <table:table-cell office:value-type="string">
            <text:p>00 1 206 275 35 33</text:p>
          </table:table-cell>
          <table:table-cell office:value-type="string">
            <text:p>00 1 206 812 02 31</text:p>
          </table:table-cell>
          <table:table-cell office:value-type="string">
            <text:p>erict@fasps.org</text:p>
          </table:table-cell>
          <table:table-cell office:value-type="string">
            <text:p>www.fasps.org</text:p>
          </table:table-cell>
          <table:table-cell office:value-type="string">
            <text:p>THUAU</text:p>
          </table:table-cell>
          <table:table-cell office:value-type="string">
            <text:p>ERI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38">
            <text:p>338</text:p>
          </table:table-cell>
          <table:table-cell office:value-type="float" office:value="126">
            <text:p>126</text:p>
          </table:table-cell>
          <table:table-cell office:value-type="float" office:value="10875">
            <text:p>10875</text:p>
          </table:table-cell>
          <table:table-cell office:value-type="float" office:value="10837.5">
            <text:p>10837,5</text:p>
          </table:table-cell>
          <table:table-cell office:value-type="float" office:value="10875">
            <text:p>10875</text:p>
          </table:table-cell>
          <table:table-cell office:value-type="float" office:value="10837.5">
            <text:p>10837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1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ELLEVUE</text:p>
          </table:table-cell>
          <table:table-cell office:value-type="string">
            <text:p>Ecole d'immersion française de Washington</text:p>
          </table:table-cell>
          <table:table-cell office:value-type="string">
            <text:p>4211 West Lake Sammamish Parkway SE - <text:s/>- <text:s/>/ WA98008 / Bellevue</text:p>
          </table:table-cell>
          <table:table-cell office:value-type="string">
            <text:p>00 1 <text:s/>425 <text:s/>653 <text:s/>3970</text:p>
          </table:table-cell>
          <table:table-cell office:value-type="string">
            <text:p>00 1 <text:s/>425 <text:s/>643 <text:s/>2938</text:p>
          </table:table-cell>
          <table:table-cell office:value-type="string">
            <text:p>vdussud@fisw.org</text:p>
          </table:table-cell>
          <table:table-cell office:value-type="string">
            <text:p>www.fisw.org</text:p>
          </table:table-cell>
          <table:table-cell office:value-type="string">
            <text:p>DUSSUD</text:p>
          </table:table-cell>
          <table:table-cell office:value-type="string">
            <text:p>VERONIQU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91">
            <text:p>191</text:p>
          </table:table-cell>
          <table:table-cell office:value-type="float" office:value="38">
            <text:p>38</text:p>
          </table:table-cell>
          <table:table-cell office:value-type="float" office:value="8895">
            <text:p>8895</text:p>
          </table:table-cell>
          <table:table-cell office:value-type="float" office:value="8685">
            <text:p>8685</text:p>
          </table:table-cell>
          <table:table-cell office:value-type="float" office:value="8895">
            <text:p>8895</text:p>
          </table:table-cell>
          <table:table-cell office:value-type="float" office:value="8685">
            <text:p>868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1N12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COTTSDALE</text:p>
          </table:table-cell>
          <table:table-cell office:value-type="string">
            <text:p>Ecole internationale de l Arizona</text:p>
          </table:table-cell>
          <table:table-cell office:value-type="string">
            <text:p>9128 E. San Salvador Dr. - <text:s/>- <text:s/>/ 85258 / Scottsdale</text:p>
          </table:table-cell>
          <table:table-cell office:value-type="string">
            <text:p>00 1 480 874 23 26</text:p>
          </table:table-cell>
          <table:table-cell office:value-type="string">
            <text:p>00 1 480 663 68 94</text:p>
          </table:table-cell>
          <table:table-cell office:value-type="string">
            <text:p>isa@isaz.org</text:p>
          </table:table-cell>
          <table:table-cell office:value-type="string">
            <text:p>www.isaz.org</text:p>
          </table:table-cell>
          <table:table-cell office:value-type="string">
            <text:p>SCHERER</text:p>
          </table:table-cell>
          <table:table-cell office:value-type="string">
            <text:p>ANNE-CÉCIL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7">
            <text:p>97</text:p>
          </table:table-cell>
          <table:table-cell office:value-type="float" office:value="32">
            <text:p>32</text:p>
          </table:table-cell>
          <table:table-cell office:value-type="float" office:value="7766.25">
            <text:p>7766,25</text:p>
          </table:table-cell>
          <table:table-cell office:value-type="float" office:value="97.5">
            <text:p>97,5</text:p>
          </table:table-cell>
          <table:table-cell office:value-type="float" office:value="7766.25">
            <text:p>7766,25</text:p>
          </table:table-cell>
          <table:table-cell office:value-type="float" office:value="97.5">
            <text:p>97,5</text:p>
          </table:table-cell>
          <table:table-cell office:value-type="string">
            <text:p>CE1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1N13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COOPER CITY</text:p>
          </table:table-cell>
          <table:table-cell office:value-type="string">
            <text:p>Lycée Franco-Américain</text:p>
          </table:table-cell>
          <table:table-cell office:value-type="string">
            <text:p>8950 Stirling Road - <text:s/>- <text:s/>/ FL33024 / Cooper City</text:p>
          </table:table-cell>
          <table:table-cell office:value-type="string">
            <text:p>00 1 954 237 03 56</text:p>
          </table:table-cell>
          <table:table-cell office:value-type="string">
            <text:p>00 1 954 237 03 66</text:p>
          </table:table-cell>
          <table:table-cell office:value-type="string">
            <text:p>info@lyceefrancoam.org</text:p>
          </table:table-cell>
          <table:table-cell office:value-type="string">
            <text:p>www.lyceefrancoam.org</text:p>
          </table:table-cell>
          <table:table-cell office:value-type="string">
            <text:p>HOY</text:p>
          </table:table-cell>
          <table:table-cell office:value-type="string">
            <text:p>JACQUELY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06">
            <text:p>206</text:p>
          </table:table-cell>
          <table:table-cell office:value-type="float" office:value="58">
            <text:p>58</text:p>
          </table:table-cell>
          <table:table-cell office:value-type="float" office:value="6000">
            <text:p>6000</text:p>
          </table:table-cell>
          <table:table-cell office:value-type="float" office:value="750">
            <text:p>750</text:p>
          </table:table-cell>
          <table:table-cell office:value-type="float" office:value="6000">
            <text:p>6000</text:p>
          </table:table-cell>
          <table:table-cell office:value-type="float" office:value="750">
            <text:p>750</text:p>
          </table:table-cell>
          <table:table-cell office:value-type="string">
            <text:p>TERM_E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2N0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CAMBRIDGE</text:p>
          </table:table-cell>
          <table:table-cell office:value-type="string">
            <text:p>Ecole bilingue Arlington-Cambridge</text:p>
          </table:table-cell>
          <table:table-cell office:value-type="string">
            <text:p>45 Matignon Road - <text:s/>- <text:s/>/ 02140 / Cambridge</text:p>
          </table:table-cell>
          <table:table-cell office:value-type="string">
            <text:p>00 1 617 499 14 51</text:p>
          </table:table-cell>
          <table:table-cell office:value-type="string">
            <text:p>00 1 617 499 14 54</text:p>
          </table:table-cell>
          <table:table-cell office:value-type="string">
            <text:p>contact@isbos.org</text:p>
          </table:table-cell>
          <table:table-cell office:value-type="string">
            <text:p>www.isbos.org</text:p>
          </table:table-cell>
          <table:table-cell office:value-type="string">
            <text:p>BLUMENTHAL</text:p>
          </table:table-cell>
          <table:table-cell office:value-type="string">
            <text:p>RICH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30">
            <text:p>530</text:p>
          </table:table-cell>
          <table:table-cell office:value-type="float" office:value="281">
            <text:p>281</text:p>
          </table:table-cell>
          <table:table-cell office:value-type="float" office:value="17812.5">
            <text:p>17812,5</text:p>
          </table:table-cell>
          <table:table-cell office:value-type="float" office:value="56.25">
            <text:p>56,25</text:p>
          </table:table-cell>
          <table:table-cell office:value-type="float" office:value="17812.5">
            <text:p>17812,5</text:p>
          </table:table-cell>
          <table:table-cell office:value-type="float" office:value="56.25">
            <text:p>56,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02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ATLANTA</text:p>
          </table:table-cell>
          <table:table-cell office:value-type="string">
            <text:p>Ecole internationale</text:p>
          </table:table-cell>
          <table:table-cell office:value-type="string">
            <text:p>2890 North Fulton Drive - <text:s/>- <text:s/>/ 30305 / Atlanta</text:p>
          </table:table-cell>
          <table:table-cell office:value-type="string">
            <text:p>00 1 404 841 38 70</text:p>
          </table:table-cell>
          <table:table-cell office:value-type="string">
            <text:p>00 1 404 841 38 73</text:p>
          </table:table-cell>
          <table:table-cell office:value-type="string">
            <text:p>aishead@aol.com</text:p>
          </table:table-cell>
          <table:table-cell office:value-type="string">
            <text:p>www.aischool.org</text:p>
          </table:table-cell>
          <table:table-cell office:value-type="string">
            <text:p>GLASS</text:p>
          </table:table-cell>
          <table:table-cell office:value-type="string">
            <text:p>KEV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2">
            <text:p>142</text:p>
          </table:table-cell>
          <table:table-cell office:value-type="float" office:value="42">
            <text:p>42</text:p>
          </table:table-cell>
          <table:table-cell office:value-type="float" office:value="14036.25">
            <text:p>14036,25</text:p>
          </table:table-cell>
          <table:table-cell office:value-type="float" office:value="12922.5">
            <text:p>12922,5</text:p>
          </table:table-cell>
          <table:table-cell office:value-type="float" office:value="14036.25">
            <text:p>14036,25</text:p>
          </table:table-cell>
          <table:table-cell office:value-type="float" office:value="12922.5">
            <text:p>12922,5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272N0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ETHESDA <text:s/>WASHINGTON</text:p>
          </table:table-cell>
          <table:table-cell office:value-type="string">
            <text:p>Lycée Rochambeau</text:p>
          </table:table-cell>
          <table:table-cell office:value-type="string">
            <text:p>Rochambeau Forest Road - 9600 FOREST ROAD - 9600 FOREST ROAD / 20814 / Bethesda (Washington)</text:p>
          </table:table-cell>
          <table:table-cell office:value-type="string">
            <text:p>00 1 301 530 82 60</text:p>
          </table:table-cell>
          <table:table-cell office:value-type="string">
            <text:p>00 1 301 564 57 79</text:p>
          </table:table-cell>
          <table:table-cell office:value-type="string">
            <text:p>PROV@ROCHAMBEAU.ORG</text:p>
          </table:table-cell>
          <table:table-cell office:value-type="string">
            <text:p>WWW.ROCHAMBEAU.ORG</text:p>
          </table:table-cell>
          <table:table-cell office:value-type="string">
            <text:p>VETEAU</text:p>
          </table:table-cell>
          <table:table-cell office:value-type="string">
            <text:p>ERI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53">
            <text:p>1053</text:p>
          </table:table-cell>
          <table:table-cell office:value-type="float" office:value="530">
            <text:p>530</text:p>
          </table:table-cell>
          <table:table-cell office:value-type="float" office:value="13347.75">
            <text:p>13347,75</text:p>
          </table:table-cell>
          <table:table-cell office:value-type="float" office:value="375">
            <text:p>375</text:p>
          </table:table-cell>
          <table:table-cell office:value-type="float" office:value="13347.75">
            <text:p>13347,75</text:p>
          </table:table-cell>
          <table:table-cell office:value-type="float" office:value="375">
            <text:p>37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06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CHICAGO</text:p>
          </table:table-cell>
          <table:table-cell office:value-type="string">
            <text:p>Ecole franco-américaine Lincoln</text:p>
          </table:table-cell>
          <table:table-cell office:value-type="string">
            <text:p>A Abraham Lincoln Elementary - 615 West Kemper Place - 615 West Kemper Place / 60614 / Chicago</text:p>
          </table:table-cell>
          <table:table-cell office:value-type="string">
            <text:p>00 1 773 534-5720 poste 60152</text:p>
          </table:table-cell>
          <table:table-cell office:value-type="string">
            <text:p>00 1 773 734-5778</text:p>
          </table:table-cell>
          <table:table-cell office:value-type="string">
            <text:p>direction@efachicago.org</text:p>
          </table:table-cell>
          <table:table-cell office:value-type="string">
            <text:p>www.efachicago.org</text:p>
          </table:table-cell>
          <table:table-cell office:value-type="string">
            <text:p>FULEIHAN</text:p>
          </table:table-cell>
          <table:table-cell office:value-type="string">
            <text:p>NADA S.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number-columns-repeated="4" office:value-type="float" office:value="3423.75">
            <text:p>3423,75</text:p>
          </table:table-cell>
          <table:table-cell office:value-type="string">
            <text:p>CM2</text:p>
          </table:table-cell>
          <table:table-cell office:value-type="string">
            <text:p>GS</text:p>
          </table:table-cell>
          <table:table-cell office:value-type="string">
            <text:p>6EME 5EME 4EME 3EME <text:s/>PREM_ES</text:p>
          </table:table-cell>
        </table:table-row>
        <table:table-row table:style-name="ro1">
          <table:table-cell office:value-type="string">
            <text:p>272N09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DALLAS</text:p>
          </table:table-cell>
          <table:table-cell office:value-type="string">
            <text:p>Ecole internationale</text:p>
          </table:table-cell>
          <table:table-cell office:value-type="string">
            <text:p>6039 Churchill Way - <text:s/>- <text:s/>/ 75230 / Dallas</text:p>
          </table:table-cell>
          <table:table-cell office:value-type="string">
            <text:p>00 1 972 991 63 79</text:p>
          </table:table-cell>
          <table:table-cell office:value-type="string">
            <text:p>00 1 972 991 66 08</text:p>
          </table:table-cell>
          <table:table-cell office:value-type="string">
            <text:p>pvittoz@dallasinternationalschool.org</text:p>
          </table:table-cell>
          <table:table-cell office:value-type="string">
            <text:p>www.dallasinternationalschool.org</text:p>
          </table:table-cell>
          <table:table-cell office:value-type="string">
            <text:p>VITTOZ</text:p>
          </table:table-cell>
          <table:table-cell office:value-type="string">
            <text:p>PIER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24">
            <text:p>524</text:p>
          </table:table-cell>
          <table:table-cell office:value-type="float" office:value="121">
            <text:p>121</text:p>
          </table:table-cell>
          <table:table-cell office:value-type="float" office:value="12525">
            <text:p>12525</text:p>
          </table:table-cell>
          <table:table-cell office:value-type="float" office:value="8025">
            <text:p>8025</text:p>
          </table:table-cell>
          <table:table-cell office:value-type="float" office:value="12525">
            <text:p>12525</text:p>
          </table:table-cell>
          <table:table-cell office:value-type="float" office:value="8025">
            <text:p>802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S <text:s text:c="2"/>TERM_STG <text:s text:c="2"/>TERM_S</text:p>
          </table:table-cell>
        </table:table-row>
        <table:table-row table:style-name="ro1">
          <table:table-cell office:value-type="string">
            <text:p>272N10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DENVER</text:p>
          </table:table-cell>
          <table:table-cell office:value-type="string">
            <text:p>Ecole internationale</text:p>
          </table:table-cell>
          <table:table-cell office:value-type="string">
            <text:p>206 Red Cross Way - <text:s/>- <text:s/>/ 80230 / Denver</text:p>
          </table:table-cell>
          <table:table-cell office:value-type="string">
            <text:p>00 1 303 340 3647</text:p>
          </table:table-cell>
          <table:table-cell office:value-type="string">
            <text:p>00 1 303 360 9426</text:p>
          </table:table-cell>
          <table:table-cell office:value-type="string">
            <text:p>info@dmischool.com</text:p>
          </table:table-cell>
          <table:table-cell office:value-type="string">
            <text:p>www.dmischool.com</text:p>
          </table:table-cell>
          <table:table-cell office:value-type="string">
            <text:p>PENALVER</text:p>
          </table:table-cell>
          <table:table-cell office:value-type="string">
            <text:p>FRANCOIS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82">
            <text:p>182</text:p>
          </table:table-cell>
          <table:table-cell office:value-type="float" office:value="70">
            <text:p>70</text:p>
          </table:table-cell>
          <table:table-cell office:value-type="float" office:value="8617.5">
            <text:p>8617,5</text:p>
          </table:table-cell>
          <table:table-cell office:value-type="float" office:value="300">
            <text:p>300</text:p>
          </table:table-cell>
          <table:table-cell office:value-type="float" office:value="8617.5">
            <text:p>8617,5</text:p>
          </table:table-cell>
          <table:table-cell office:value-type="float" office:value="300">
            <text:p>30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12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HOUSTON</text:p>
          </table:table-cell>
          <table:table-cell office:value-type="string">
            <text:p>Section française d'Awty International School</text:p>
          </table:table-cell>
          <table:table-cell office:value-type="string">
            <text:p>7455 Awty School Lane - <text:s/>- <text:s/>/ 77055-7222 / Houston</text:p>
          </table:table-cell>
          <table:table-cell office:value-type="string">
            <text:p>00 1 713 686 48 50</text:p>
          </table:table-cell>
          <table:table-cell office:value-type="string">
            <text:p>00 1 713 686 49 56</text:p>
          </table:table-cell>
          <table:table-cell office:value-type="string">
            <text:p>bmaizia@awty.org</text:p>
          </table:table-cell>
          <table:table-cell office:value-type="string">
            <text:p>www.awty.org</text:p>
          </table:table-cell>
          <table:table-cell office:value-type="string">
            <text:p>MAIZIA</text:p>
          </table:table-cell>
          <table:table-cell office:value-type="string">
            <text:p>BOUALEM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4">
            <text:p>494</text:p>
          </table:table-cell>
          <table:table-cell office:value-type="float" office:value="346">
            <text:p>346</text:p>
          </table:table-cell>
          <table:table-cell office:value-type="float" office:value="14195.25">
            <text:p>14195,25</text:p>
          </table:table-cell>
          <table:table-cell office:value-type="float" office:value="750">
            <text:p>750</text:p>
          </table:table-cell>
          <table:table-cell office:value-type="float" office:value="14195.25">
            <text:p>14195,25</text:p>
          </table:table-cell>
          <table:table-cell office:value-type="float" office:value="750">
            <text:p>7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1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MIAMI</text:p>
          </table:table-cell>
          <table:table-cell office:value-type="string">
            <text:p>Section française des écoles publiques internationales du comté de Dade</text:p>
          </table:table-cell>
          <table:table-cell office:value-type="string">
            <text:p>5120 SW 72nd St. - <text:s/>- <text:s/>/ 33143 / Miami</text:p>
          </table:table-cell>
          <table:table-cell office:value-type="string">
            <text:p>00 1 305 661 85 27</text:p>
          </table:table-cell>
          <table:table-cell office:value-type="string">
            <text:p>00 1 305 666 23 27</text:p>
          </table:table-cell>
          <table:table-cell office:value-type="string">
            <text:p>vllano@dadeschools.net</text:p>
          </table:table-cell>
          <table:table-cell office:value-type="string">
            <text:p>sunset.dadeschools.net</text:p>
          </table:table-cell>
          <table:table-cell office:value-type="string">
            <text:p>LEYTE-VIDAL</text:p>
          </table:table-cell>
          <table:table-cell office:value-type="string">
            <text:p>MARLENE</text:p>
          </table:table-cell>
          <table:table-cell office:value-type="string">
            <text:p>Directeur d'école n°3</text:p>
          </table:table-cell>
          <table:table-cell table:number-columns-repeated="2" office:value-type="string">
            <text:p>non</text:p>
          </table:table-cell>
          <table:table-cell office:value-type="float" office:value="505">
            <text:p>505</text:p>
          </table:table-cell>
          <table:table-cell office:value-type="float" office:value="251">
            <text:p>251</text:p>
          </table:table-cell>
          <table:table-cell table:number-columns-repeated="4"/>
          <table:table-cell office:value-type="string">
            <text:p>SEC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272N15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LA NOUVELLE ORLEANS</text:p>
          </table:table-cell>
          <table:table-cell office:value-type="string">
            <text:p>Audubon Charter School</text:p>
          </table:table-cell>
          <table:table-cell office:value-type="string">
            <text:p>428 Broadway Street - <text:s/>- <text:s/>/ 70118 / La Nouvelle-Orléans</text:p>
          </table:table-cell>
          <table:table-cell office:value-type="string">
            <text:p>00 1 504 324 7100</text:p>
          </table:table-cell>
          <table:table-cell office:value-type="string">
            <text:p>00 1 504 866 1691</text:p>
          </table:table-cell>
          <table:table-cell office:value-type="string">
            <text:p>ecolefrancoamericaine_no@yahoo.com</text:p>
          </table:table-cell>
          <table:table-cell office:value-type="string">
            <text:p>www.auduboncharter.com</text:p>
          </table:table-cell>
          <table:table-cell office:value-type="string">
            <text:p>DUPUY</text:p>
          </table:table-cell>
          <table:table-cell office:value-type="string">
            <text:p>JANIC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string">
            <text:p>G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272N17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PORTLAND</text:p>
          </table:table-cell>
          <table:table-cell office:value-type="string">
            <text:p>Ecole internationale franco-américaine</text:p>
          </table:table-cell>
          <table:table-cell office:value-type="string">
            <text:p>de Portland - 8500 NW Johnson Street - 8500 NW Johnson Street / 97229 / Portland</text:p>
          </table:table-cell>
          <table:table-cell office:value-type="string">
            <text:p>00 1 503 292 77 76</text:p>
          </table:table-cell>
          <table:table-cell office:value-type="string">
            <text:p>00 1-503 292 74 44</text:p>
          </table:table-cell>
          <table:table-cell office:value-type="string">
            <text:p>pdreisin@faispdx.org</text:p>
          </table:table-cell>
          <table:table-cell office:value-type="string">
            <text:p>www.faispdx.org</text:p>
          </table:table-cell>
          <table:table-cell office:value-type="string">
            <text:p>DREISIN</text:p>
          </table:table-cell>
          <table:table-cell office:value-type="string">
            <text:p>PAM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72">
            <text:p>472</text:p>
          </table:table-cell>
          <table:table-cell office:value-type="float" office:value="54">
            <text:p>54</text:p>
          </table:table-cell>
          <table:table-cell office:value-type="float" office:value="11115">
            <text:p>11115</text:p>
          </table:table-cell>
          <table:table-cell office:value-type="float" office:value="75">
            <text:p>75</text:p>
          </table:table-cell>
          <table:table-cell office:value-type="float" office:value="11115">
            <text:p>11115</text:p>
          </table:table-cell>
          <table:table-cell office:value-type="float" office:value="75">
            <text:p>75</text:p>
          </table:table-cell>
          <table:table-cell office:value-type="string">
            <text:p>4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18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AN DIEGO LA JOLLA</text:p>
          </table:table-cell>
          <table:table-cell office:value-type="string">
            <text:p>Ecole française</text:p>
          </table:table-cell>
          <table:table-cell office:value-type="string">
            <text:p>6550 Soledad Mountain Road - <text:s/>- <text:s/>/ 92037-5835 / San Diego-La Jolla</text:p>
          </table:table-cell>
          <table:table-cell office:value-type="string">
            <text:p>00 1 858 456 2807</text:p>
          </table:table-cell>
          <table:table-cell office:value-type="string">
            <text:p>00 1 858 459 2670</text:p>
          </table:table-cell>
          <table:table-cell office:value-type="string">
            <text:p>info@sdfrenchschool.org</text:p>
          </table:table-cell>
          <table:table-cell office:value-type="string">
            <text:p>www.sdfrenchschool.org</text:p>
          </table:table-cell>
          <table:table-cell office:value-type="string">
            <text:p>JARLOV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39">
            <text:p>339</text:p>
          </table:table-cell>
          <table:table-cell office:value-type="float" office:value="153">
            <text:p>153</text:p>
          </table:table-cell>
          <table:table-cell office:value-type="float" office:value="9750">
            <text:p>9750</text:p>
          </table:table-cell>
          <table:table-cell office:value-type="float" office:value="412.5">
            <text:p>412,5</text:p>
          </table:table-cell>
          <table:table-cell office:value-type="float" office:value="9750">
            <text:p>9750</text:p>
          </table:table-cell>
          <table:table-cell office:value-type="float" office:value="412.5">
            <text:p>412,5</text:p>
          </table:table-cell>
          <table:table-cell office:value-type="string">
            <text:p>4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2N19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LOOMFIELD HILLS</text:p>
          </table:table-cell>
          <table:table-cell office:value-type="string">
            <text:p>Ecole française</text:p>
          </table:table-cell>
          <table:table-cell office:value-type="string">
            <text:p>7100 Lindenmere drive - 7100 Lindenmere - 7100 Lindenmere / 48301 / Bloomfield Hills</text:p>
          </table:table-cell>
          <table:table-cell office:value-type="string">
            <text:p>00 1 248 203 57 03</text:p>
          </table:table-cell>
          <table:table-cell office:value-type="string">
            <text:p>00 1 248 203 57 05</text:p>
          </table:table-cell>
          <table:table-cell office:value-type="string">
            <text:p>ecole.detroit@gmail.com</text:p>
          </table:table-cell>
          <table:table-cell office:value-type="string">
            <text:p>www.frenchschoolofdetroit.org</text:p>
          </table:table-cell>
          <table:table-cell office:value-type="string">
            <text:p>CORDURIES</text:p>
          </table:table-cell>
          <table:table-cell office:value-type="string">
            <text:p>PASCA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6660">
            <text:p>6660</text:p>
          </table:table-cell>
          <table:table-cell office:value-type="float" office:value="150">
            <text:p>150</text:p>
          </table:table-cell>
          <table:table-cell office:value-type="float" office:value="6660">
            <text:p>6660</text:p>
          </table:table-cell>
          <table:table-cell office:value-type="float" office:value="150">
            <text:p>150</text:p>
          </table:table-cell>
          <table:table-cell office:value-type="string">
            <text:p>4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2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ALA CYNWYD</text:p>
          </table:table-cell>
          <table:table-cell office:value-type="string">
            <text:p>Ecole française internationale</text:p>
          </table:table-cell>
          <table:table-cell office:value-type="string">
            <text:p>150 N. Highland Avenue - <text:s/>- <text:s/>/ 19004 / Bala Cynwyd</text:p>
          </table:table-cell>
          <table:table-cell office:value-type="string">
            <text:p>00 1 610 667 12 84</text:p>
          </table:table-cell>
          <table:table-cell office:value-type="string">
            <text:p>00 1 610 667 12 86</text:p>
          </table:table-cell>
          <table:table-cell office:value-type="string">
            <text:p>davidson@efiponline.com</text:p>
          </table:table-cell>
          <table:table-cell office:value-type="string">
            <text:p>www.efiponline.com</text:p>
          </table:table-cell>
          <table:table-cell office:value-type="string">
            <text:p>DAVIDSON</text:p>
          </table:table-cell>
          <table:table-cell office:value-type="string">
            <text:p>PASCA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65">
            <text:p>265</text:p>
          </table:table-cell>
          <table:table-cell office:value-type="float" office:value="88">
            <text:p>88</text:p>
          </table:table-cell>
          <table:table-cell office:value-type="float" office:value="13167">
            <text:p>13167</text:p>
          </table:table-cell>
          <table:table-cell office:value-type="float" office:value="10377">
            <text:p>10377</text:p>
          </table:table-cell>
          <table:table-cell office:value-type="float" office:value="13167">
            <text:p>13167</text:p>
          </table:table-cell>
          <table:table-cell office:value-type="float" office:value="10377">
            <text:p>10377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272N23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CHICAGO</text:p>
          </table:table-cell>
          <table:table-cell office:value-type="string">
            <text:p>Lycée français</text:p>
          </table:table-cell>
          <table:table-cell office:value-type="string">
            <text:p>613 W. Bittersweet Place - <text:s/>- <text:s/>/ 60613 / Chicago</text:p>
          </table:table-cell>
          <table:table-cell office:value-type="string">
            <text:p>00 1 773 665 00 66</text:p>
          </table:table-cell>
          <table:table-cell office:value-type="string">
            <text:p>00 1 773 665 17 25</text:p>
          </table:table-cell>
          <table:table-cell office:value-type="string">
            <text:p>info@lyceechicago.org</text:p>
          </table:table-cell>
          <table:table-cell office:value-type="string">
            <text:p>www.lyceechicago.org</text:p>
          </table:table-cell>
          <table:table-cell office:value-type="string">
            <text:p>WEBER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73">
            <text:p>573</text:p>
          </table:table-cell>
          <table:table-cell office:value-type="float" office:value="242">
            <text:p>242</text:p>
          </table:table-cell>
          <table:table-cell table:number-columns-repeated="4" office:value-type="float" office:value="11025">
            <text:p>110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25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INDIANAPOLIS</text:p>
          </table:table-cell>
          <table:table-cell office:value-type="string">
            <text:p>Ecole internationale d'Indiana</text:p>
          </table:table-cell>
          <table:table-cell office:value-type="string">
            <text:p>4330 North Michigan Road - 200 West <text:s/>49th Street - 200 West <text:s/>49th Street / 46208 / Indianapolis</text:p>
          </table:table-cell>
          <table:table-cell office:value-type="string">
            <text:p>00 1 317 923 19 51</text:p>
          </table:table-cell>
          <table:table-cell office:value-type="string">
            <text:p>00 1 317 923 19 10</text:p>
          </table:table-cell>
          <table:table-cell office:value-type="string">
            <text:p>@isind.org</text:p>
          </table:table-cell>
          <table:table-cell office:value-type="string">
            <text:p>www.isind.org</text:p>
          </table:table-cell>
          <table:table-cell office:value-type="string">
            <text:p>GARNER</text:p>
          </table:table-cell>
          <table:table-cell office:value-type="string">
            <text:p>DAVI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9787.5">
            <text:p>9787,5</text:p>
          </table:table-cell>
          <table:table-cell office:value-type="float" office:value="112.5">
            <text:p>112,5</text:p>
          </table:table-cell>
          <table:table-cell office:value-type="float" office:value="9787.5">
            <text:p>9787,5</text:p>
          </table:table-cell>
          <table:table-cell office:value-type="float" office:value="112.5">
            <text:p>112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26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GREENVILLE</text:p>
          </table:table-cell>
          <table:table-cell office:value-type="string">
            <text:p>Ecole française bilingue de la Caroline du Sud</text:p>
          </table:table-cell>
          <table:table-cell office:value-type="string">
            <text:p>2 Fisher Road - <text:s/>- <text:s/>/ 29615 / Greenville</text:p>
          </table:table-cell>
          <table:table-cell office:value-type="string">
            <text:p>00 1 864 268 56 00</text:p>
          </table:table-cell>
          <table:table-cell office:value-type="string">
            <text:p>00 1 864 268 91 44</text:p>
          </table:table-cell>
          <table:table-cell office:value-type="string">
            <text:p>principal@efbgreenville.org</text:p>
          </table:table-cell>
          <table:table-cell office:value-type="string">
            <text:p>efbgreenville.org</text:p>
          </table:table-cell>
          <table:table-cell office:value-type="string">
            <text:p>BRINDEL</text:p>
          </table:table-cell>
          <table:table-cell office:value-type="string">
            <text:p>NICOLA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9000">
            <text:p>9000</text:p>
          </table:table-cell>
          <table:table-cell office:value-type="float" office:value="4875">
            <text:p>4875</text:p>
          </table:table-cell>
          <table:table-cell office:value-type="float" office:value="9000">
            <text:p>9000</text:p>
          </table:table-cell>
          <table:table-cell office:value-type="float" office:value="4875">
            <text:p>4875</text:p>
          </table:table-cell>
          <table:table-cell office:value-type="string">
            <text:p>3EME</text:p>
          </table:table-cell>
          <table:table-cell office:value-type="string">
            <text:p>GS</text:p>
          </table:table-cell>
          <table:table-cell office:value-type="string">
            <text:p>PREM_ES <text:s/>PREM_S <text:s text:c="5"/>TERM_S</text:p>
          </table:table-cell>
        </table:table-row>
        <table:table-row table:style-name="ro1">
          <table:table-cell office:value-type="string">
            <text:p>272N27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PROVIDENCE</text:p>
          </table:table-cell>
          <table:table-cell office:value-type="string">
            <text:p>Ecole franco-américaine de Rhode Island</text:p>
          </table:table-cell>
          <table:table-cell office:value-type="string">
            <text:p>75 John Street - <text:s/>- <text:s/>/ 02906 / Providence</text:p>
          </table:table-cell>
          <table:table-cell office:value-type="string">
            <text:p>00 1 401 274 33 25</text:p>
          </table:table-cell>
          <table:table-cell office:value-type="string">
            <text:p>00 1 401 455 34 37</text:p>
          </table:table-cell>
          <table:table-cell office:value-type="string">
            <text:p>headofschool@fasri.org</text:p>
          </table:table-cell>
          <table:table-cell office:value-type="string">
            <text:p>www.fasri.org</text:p>
          </table:table-cell>
          <table:table-cell office:value-type="string">
            <text:p>THOMPSON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office:value-type="float" office:value="7889.25">
            <text:p>7889,25</text:p>
          </table:table-cell>
          <table:table-cell office:value-type="float" office:value="187.5">
            <text:p>187,5</text:p>
          </table:table-cell>
          <table:table-cell office:value-type="float" office:value="7889.25">
            <text:p>7889,25</text:p>
          </table:table-cell>
          <table:table-cell office:value-type="float" office:value="187.5">
            <text:p>187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2N28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LA NOUVELLE ORLEANS</text:p>
          </table:table-cell>
          <table:table-cell office:value-type="string">
            <text:p>Ecole bilingue</text:p>
          </table:table-cell>
          <table:table-cell office:value-type="string">
            <text:p>Campus de Perrier - 5818 Perrier Street - 5818 Perrier Street / 70115 / La Nouvelle-Orléans</text:p>
          </table:table-cell>
          <table:table-cell office:value-type="string">
            <text:p>001-504-899-9796</text:p>
          </table:table-cell>
          <table:table-cell office:value-type="string">
            <text:p>001-504-896-9610</text:p>
          </table:table-cell>
          <table:table-cell office:value-type="string">
            <text:p>info@ebnola.com</text:p>
          </table:table-cell>
          <table:table-cell office:value-type="string">
            <text:p>www.ebnola.com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7181.25">
            <text:p>7181,25</text:p>
          </table:table-cell>
          <table:table-cell office:value-type="float" office:value="901.5">
            <text:p>901,5</text:p>
          </table:table-cell>
          <table:table-cell office:value-type="float" office:value="7181.25">
            <text:p>7181,25</text:p>
          </table:table-cell>
          <table:table-cell office:value-type="float" office:value="901.5">
            <text:p>901,5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2N3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AUSTIN</text:p>
          </table:table-cell>
          <table:table-cell office:value-type="string">
            <text:p>Ecole international Austin</text:p>
          </table:table-cell>
          <table:table-cell office:value-type="string">
            <text:p>12001 Oak Knoll Drive - <text:s/>- <text:s/>/ 78759 / Austin</text:p>
          </table:table-cell>
          <table:table-cell office:value-type="string">
            <text:p>001 512 331 78 06</text:p>
          </table:table-cell>
          <table:table-cell office:value-type="string">
            <text:p>001 512 219 52 01</text:p>
          </table:table-cell>
          <table:table-cell office:value-type="string">
            <text:p>christophe.bonnet@austininternationalschool.org</text:p>
          </table:table-cell>
          <table:table-cell office:value-type="string">
            <text:p>www.austininternationalschool.org</text:p>
          </table:table-cell>
          <table:table-cell office:value-type="string">
            <text:p>BONNET</text:p>
          </table:table-cell>
          <table:table-cell office:value-type="string">
            <text:p>CHRISTOPH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  <table:table-cell office:value-type="float" office:value="7481.25">
            <text:p>7481,25</text:p>
          </table:table-cell>
          <table:table-cell office:value-type="float" office:value="75">
            <text:p>75</text:p>
          </table:table-cell>
          <table:table-cell office:value-type="float" office:value="7481.25">
            <text:p>7481,25</text:p>
          </table:table-cell>
          <table:table-cell office:value-type="float" office:value="75">
            <text:p>7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3N0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MAMARONECK</text:p>
          </table:table-cell>
          <table:table-cell office:value-type="string">
            <text:p>Ecole franco-américaine de New York</text:p>
          </table:table-cell>
          <table:table-cell office:value-type="string">
            <text:p>145 New Street - <text:s/>- <text:s/>/ 10543 / Mamaroneck</text:p>
          </table:table-cell>
          <table:table-cell office:value-type="string">
            <text:p>00 1 914 250 00 00</text:p>
          </table:table-cell>
          <table:table-cell office:value-type="string">
            <text:p>00 1 914 698 86 96</text:p>
          </table:table-cell>
          <table:table-cell/>
          <table:table-cell office:value-type="string">
            <text:p>www.fasny.org</text:p>
          </table:table-cell>
          <table:table-cell office:value-type="string">
            <text:p>LEONHARDT</text:p>
          </table:table-cell>
          <table:table-cell office:value-type="string">
            <text:p>ROBERT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24">
            <text:p>824</text:p>
          </table:table-cell>
          <table:table-cell office:value-type="float" office:value="559">
            <text:p>559</text:p>
          </table:table-cell>
          <table:table-cell office:value-type="float" office:value="17677.5">
            <text:p>17677,5</text:p>
          </table:table-cell>
          <table:table-cell office:value-type="float" office:value="15300">
            <text:p>15300</text:p>
          </table:table-cell>
          <table:table-cell office:value-type="float" office:value="17677.5">
            <text:p>17677,5</text:p>
          </table:table-cell>
          <table:table-cell office:value-type="float" office:value="15300">
            <text:p>153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3N02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NEW YORK</text:p>
          </table:table-cell>
          <table:table-cell office:value-type="string">
            <text:p>Lyceum Kennedy</text:p>
          </table:table-cell>
          <table:table-cell office:value-type="string">
            <text:p>225 East 43rd Street - <text:s/>- <text:s/>/ 10017 / New York</text:p>
          </table:table-cell>
          <table:table-cell office:value-type="string">
            <text:p>00 1 212 681 18 77</text:p>
          </table:table-cell>
          <table:table-cell office:value-type="string">
            <text:p>00 1 212 681 19 22</text:p>
          </table:table-cell>
          <table:table-cell office:value-type="string">
            <text:p>LKmanhattan@lyceumkennedy.org</text:p>
          </table:table-cell>
          <table:table-cell office:value-type="string">
            <text:p>www.lyceumkennedy.org</text:p>
          </table:table-cell>
          <table:table-cell office:value-type="string">
            <text:p>PONIATOWSKI</text:p>
          </table:table-cell>
          <table:table-cell office:value-type="string">
            <text:p>BOLESLAW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5862.5">
            <text:p>15862,5</text:p>
          </table:table-cell>
          <table:table-cell office:value-type="float" office:value="750">
            <text:p>750</text:p>
          </table:table-cell>
          <table:table-cell office:value-type="float" office:value="15862.5">
            <text:p>15862,5</text:p>
          </table:table-cell>
          <table:table-cell office:value-type="float" office:value="750">
            <text:p>75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3N03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NEW YORK</text:p>
          </table:table-cell>
          <table:table-cell office:value-type="string">
            <text:p>Lycée français</text:p>
          </table:table-cell>
          <table:table-cell office:value-type="string">
            <text:p>505 East 75th Street - <text:s/>- <text:s/>/ 10021 / New York</text:p>
          </table:table-cell>
          <table:table-cell office:value-type="string">
            <text:p>00 1 212 369 14 00</text:p>
          </table:table-cell>
          <table:table-cell office:value-type="string">
            <text:p>00 1 212 439 42 00</text:p>
          </table:table-cell>
          <table:table-cell office:value-type="string">
            <text:p>mail@lfny.org</text:p>
          </table:table-cell>
          <table:table-cell office:value-type="string">
            <text:p>www.lfny.org</text:p>
          </table:table-cell>
          <table:table-cell office:value-type="string">
            <text:p>THÉZÉ</text:p>
          </table:table-cell>
          <table:table-cell office:value-type="string">
            <text:p>YVE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33">
            <text:p>1333</text:p>
          </table:table-cell>
          <table:table-cell office:value-type="float" office:value="858">
            <text:p>858</text:p>
          </table:table-cell>
          <table:table-cell office:value-type="float" office:value="17737.5">
            <text:p>17737,5</text:p>
          </table:table-cell>
          <table:table-cell office:value-type="float" office:value="150">
            <text:p>150</text:p>
          </table:table-cell>
          <table:table-cell office:value-type="float" office:value="17737.5">
            <text:p>17737,5</text:p>
          </table:table-cell>
          <table:table-cell office:value-type="float" office:value="150">
            <text:p>150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 office:value-type="string">
            <text:p>TERM_L</text:p>
          </table:table-cell>
        </table:table-row>
        <table:table-row table:style-name="ro1">
          <table:table-cell office:value-type="string">
            <text:p>273N0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NEW YORK</text:p>
          </table:table-cell>
          <table:table-cell office:value-type="string">
            <text:p>Ecole internationale des Nations unies (UNIS)</text:p>
          </table:table-cell>
          <table:table-cell office:value-type="string">
            <text:p>24-50 F.D ROOSEVELT DRIVE - <text:s/>- <text:s/>/ 10010 / NEW YORK</text:p>
          </table:table-cell>
          <table:table-cell office:value-type="string">
            <text:p>00 1 212.584 3009</text:p>
          </table:table-cell>
          <table:table-cell office:value-type="string">
            <text:p>00 1 212.684.1382</text:p>
          </table:table-cell>
          <table:table-cell office:value-type="string">
            <text:p>www.unis.org</text:p>
          </table:table-cell>
          <table:table-cell/>
          <table:table-cell office:value-type="string">
            <text:p>DYMOND</text:p>
          </table:table-cell>
          <table:table-cell office:value-type="string">
            <text:p>GEORG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8937.5">
            <text:p>18937,5</text:p>
          </table:table-cell>
          <table:table-cell office:value-type="float" office:value="750">
            <text:p>750</text:p>
          </table:table-cell>
          <table:table-cell office:value-type="float" office:value="18937.5">
            <text:p>18937,5</text:p>
          </table:table-cell>
          <table:table-cell office:value-type="float" office:value="750">
            <text:p>750</text:p>
          </table:table-cell>
          <table:table-cell office:value-type="string">
            <text:p>CM2</text:p>
          </table:table-cell>
          <table:table-cell office:value-type="string">
            <text:p>CE1</text:p>
          </table:table-cell>
          <table:table-cell/>
        </table:table-row>
        <table:table-row table:style-name="ro1">
          <table:table-cell office:value-type="string">
            <text:p>273N06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PORTLAND</text:p>
          </table:table-cell>
          <table:table-cell office:value-type="string">
            <text:p>Ecole française</text:p>
          </table:table-cell>
          <table:table-cell office:value-type="string">
            <text:p>6318 SW Corbett ave - <text:s/>- <text:s/>/ 97239 / Portland</text:p>
          </table:table-cell>
          <table:table-cell office:value-type="string">
            <text:p>00 1 503 452 41 60</text:p>
          </table:table-cell>
          <table:table-cell office:value-type="string">
            <text:p>00 1 503 452 38 90</text:p>
          </table:table-cell>
          <table:table-cell office:value-type="string">
            <text:p>headofschool@portlandfrenchschool.org</text:p>
          </table:table-cell>
          <table:table-cell office:value-type="string">
            <text:p>http://www.portlandfrenchschool.org</text:p>
          </table:table-cell>
          <table:table-cell office:value-type="string">
            <text:p>MBENGUE</text:p>
          </table:table-cell>
          <table:table-cell office:value-type="string">
            <text:p>ELIMA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98">
            <text:p>198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3N08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PRINCETON</text:p>
          </table:table-cell>
          <table:table-cell office:value-type="string">
            <text:p>Ecole Française de Princeton</text:p>
          </table:table-cell>
          <table:table-cell office:value-type="string">
            <text:p>Ecole Franco-Américaine de Princeton - Campus Maternelle - Campus Maternelle / 8540 / Princeton</text:p>
          </table:table-cell>
          <table:table-cell office:value-type="string">
            <text:p>00-1-609-430-3001</text:p>
          </table:table-cell>
          <table:table-cell office:value-type="string">
            <text:p>00-1-609-430-0370</text:p>
          </table:table-cell>
          <table:table-cell office:value-type="string">
            <text:p>admin@ecoleprinceton.org</text:p>
          </table:table-cell>
          <table:table-cell office:value-type="string">
            <text:p>www.ecoleprinceton.org</text:p>
          </table:table-cell>
          <table:table-cell office:value-type="string">
            <text:p>GÜNGÖR</text:p>
          </table:table-cell>
          <table:table-cell office:value-type="string">
            <text:p>CORINN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12048.75">
            <text:p>12048,75</text:p>
          </table:table-cell>
          <table:table-cell office:value-type="float" office:value="10867.5">
            <text:p>10867,5</text:p>
          </table:table-cell>
          <table:table-cell office:value-type="float" office:value="12048.75">
            <text:p>12048,75</text:p>
          </table:table-cell>
          <table:table-cell office:value-type="float" office:value="10867.5">
            <text:p>10867,5</text:p>
          </table:table-cell>
          <table:table-cell office:value-type="string">
            <text:p>6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74N01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OUTH FREEPORT</text:p>
          </table:table-cell>
          <table:table-cell office:value-type="string">
            <text:p>Ecole française du Maine</text:p>
          </table:table-cell>
          <table:table-cell office:value-type="string">
            <text:p>Po box 737 - 99 South Freeport Road - 99 South Freeport Road / 04078 / South Freeport</text:p>
          </table:table-cell>
          <table:table-cell office:value-type="float" office:value="2078653308">
            <text:p>2078653308</text:p>
          </table:table-cell>
          <table:table-cell/>
          <table:table-cell office:value-type="string">
            <text:p>wlebihan@efdm.org</text:p>
          </table:table-cell>
          <table:table-cell office:value-type="string">
            <text:p>www.efdm.org</text:p>
          </table:table-cell>
          <table:table-cell office:value-type="string">
            <text:p>LEBIHAN</text:p>
          </table:table-cell>
          <table:table-cell office:value-type="string">
            <text:p>WILLY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8250">
            <text:p>8250</text:p>
          </table:table-cell>
          <table:table-cell office:value-type="float" office:value="7875">
            <text:p>7875</text:p>
          </table:table-cell>
          <table:table-cell office:value-type="float" office:value="8250">
            <text:p>8250</text:p>
          </table:table-cell>
          <table:table-cell office:value-type="float" office:value="7875">
            <text:p>7875</text:p>
          </table:table-cell>
          <table:table-cell office:value-type="string">
            <text:p>CE1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275H01</text:p>
          </table:table-cell>
          <table:table-cell office:value-type="string">
            <text:p>AFRIQUE SUB SAHARIENNE</text:p>
          </table:table-cell>
          <table:table-cell office:value-type="string">
            <text:p>ETHIOPIE</text:p>
          </table:table-cell>
          <table:table-cell office:value-type="string">
            <text:p>ADDIS ABEBA</text:p>
          </table:table-cell>
          <table:table-cell office:value-type="string">
            <text:p>Lycée franco-éthiopien Guébré-Mariam</text:p>
          </table:table-cell>
          <table:table-cell office:value-type="string">
            <text:p>Churchill road <text:s/>- BP 1496 - <text:s/>- <text:s/>/ 1496 / Addis-Abeba</text:p>
          </table:table-cell>
          <table:table-cell office:value-type="string">
            <text:p>00 251 1 11 55 16 03</text:p>
          </table:table-cell>
          <table:table-cell office:value-type="string">
            <text:p>00 251 1 11 55 39 42</text:p>
          </table:table-cell>
          <table:table-cell office:value-type="string">
            <text:p>lycee-addis@ethionet.et</text:p>
          </table:table-cell>
          <table:table-cell office:value-type="string">
            <text:p>www.guebre-mariam.org</text:p>
          </table:table-cell>
          <table:table-cell office:value-type="string">
            <text:p>HARADJI</text:p>
          </table:table-cell>
          <table:table-cell office:value-type="string">
            <text:p>MAR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669">
            <text:p>1669</text:p>
          </table:table-cell>
          <table:table-cell office:value-type="float" office:value="190">
            <text:p>190</text:p>
          </table:table-cell>
          <table:table-cell office:value-type="float" office:value="1891.7175">
            <text:p>1891,72</text:p>
          </table:table-cell>
          <table:table-cell office:value-type="float" office:value="72.15">
            <text:p>72,15</text:p>
          </table:table-cell>
          <table:table-cell office:value-type="float" office:value="1640.58">
            <text:p>1640,58</text:p>
          </table:table-cell>
          <table:table-cell office:value-type="float" office:value="72.15">
            <text:p>72,15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290O01</text:p>
          </table:table-cell>
          <table:table-cell office:value-type="string">
            <text:p>EUROPE</text:p>
          </table:table-cell>
          <table:table-cell office:value-type="string">
            <text:p>FINLANDE</text:p>
          </table:table-cell>
          <table:table-cell office:value-type="string">
            <text:p>HELSINKI</text:p>
          </table:table-cell>
          <table:table-cell office:value-type="string">
            <text:p>Ecole française</text:p>
          </table:table-cell>
          <table:table-cell office:value-type="string">
            <text:p>Papinpöydänkuja 2 - <text:s/>- <text:s/>/ 00340 / Helsinki</text:p>
          </table:table-cell>
          <table:table-cell office:value-type="string">
            <text:p>00 358 956 51 926</text:p>
          </table:table-cell>
          <table:table-cell office:value-type="string">
            <text:p>00 358 934 04 727</text:p>
          </table:table-cell>
          <table:table-cell office:value-type="string">
            <text:p>info@ecolejulesverne.fi</text:p>
          </table:table-cell>
          <table:table-cell office:value-type="string">
            <text:p>www.ecolejulesverne.fi</text:p>
          </table:table-cell>
          <table:table-cell office:value-type="string">
            <text:p>JARDY-COLSON</text:p>
          </table:table-cell>
          <table:table-cell office:value-type="string">
            <text:p>CAPUC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5389">
            <text:p>5389</text:p>
          </table:table-cell>
          <table:table-cell office:value-type="float" office:value="4003">
            <text:p>4003</text:p>
          </table:table-cell>
          <table:table-cell office:value-type="float" office:value="5389">
            <text:p>5389</text:p>
          </table:table-cell>
          <table:table-cell office:value-type="float" office:value="4003">
            <text:p>4003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<text:s text:c="2"/>3EME <text:s text:c="3"/>PREM_S</text:p>
          </table:table-cell>
        </table:table-row>
        <table:table-row table:style-name="ro1">
          <table:table-cell office:value-type="string">
            <text:p>310C02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Lycée français Blaise-Pascal</text:p>
          </table:table-cell>
          <table:table-cell office:value-type="string">
            <text:p>BP 20150 - <text:s/>- <text:s/>/ <text:s/>/ Libreville</text:p>
          </table:table-cell>
          <table:table-cell office:value-type="string">
            <text:p>00 241 73 00 80</text:p>
          </table:table-cell>
          <table:table-cell office:value-type="string">
            <text:p>00 241 73 88 12</text:p>
          </table:table-cell>
          <table:table-cell office:value-type="string">
            <text:p>lyceelbv@lyceelbv.org</text:p>
          </table:table-cell>
          <table:table-cell office:value-type="string">
            <text:p>www.lyceelbv.org</text:p>
          </table:table-cell>
          <table:table-cell office:value-type="string">
            <text:p>MATHIEU</text:p>
          </table:table-cell>
          <table:table-cell office:value-type="string">
            <text:p>JEAN-LU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215">
            <text:p>1215</text:p>
          </table:table-cell>
          <table:table-cell office:value-type="float" office:value="738">
            <text:p>738</text:p>
          </table:table-cell>
          <table:table-cell office:value-type="float" office:value="4838.73126">
            <text:p>4838,73</text:p>
          </table:table-cell>
          <table:table-cell office:value-type="float" office:value="2844.69834">
            <text:p>2844,70</text:p>
          </table:table-cell>
          <table:table-cell office:value-type="float" office:value="3164.84124">
            <text:p>3164,84</text:p>
          </table:table-cell>
          <table:table-cell office:value-type="float" office:value="2844.69834">
            <text:p>2844,70</text:p>
          </table:table-cell>
          <table:table-cell office:value-type="string">
            <text:p>TERM_PRO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310C04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PORT GENTIL</text:p>
          </table:table-cell>
          <table:table-cell office:value-type="string">
            <text:p>Collège Victor-Hugo</text:p>
          </table:table-cell>
          <table:table-cell office:value-type="string">
            <text:p>QUARTIER SOBRAGA - <text:s/>- <text:s/>/ B.P. 695 / Port-Gentil</text:p>
          </table:table-cell>
          <table:table-cell office:value-type="string">
            <text:p>00 241 55 51 83</text:p>
          </table:table-cell>
          <table:table-cell office:value-type="string">
            <text:p>00 241 56 09 04</text:p>
          </table:table-cell>
          <table:table-cell office:value-type="string">
            <text:p>collegevictorhugo@yahoo.fr</text:p>
          </table:table-cell>
          <table:table-cell office:value-type="string">
            <text:p>Néant</text:p>
          </table:table-cell>
          <table:table-cell office:value-type="string">
            <text:p>LEGRAND</text:p>
          </table:table-cell>
          <table:table-cell office:value-type="string">
            <text:p>CHARL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7">
            <text:p>187</text:p>
          </table:table-cell>
          <table:table-cell office:value-type="float" office:value="102">
            <text:p>102</text:p>
          </table:table-cell>
          <table:table-cell office:value-type="float" office:value="4774.70268">
            <text:p>4774,70</text:p>
          </table:table-cell>
          <table:table-cell office:value-type="float" office:value="99.09185">
            <text:p>99,09</text:p>
          </table:table-cell>
          <table:table-cell office:value-type="float" office:value="4449.98631">
            <text:p>4449,99</text:p>
          </table:table-cell>
          <table:table-cell office:value-type="float" office:value="99.09185">
            <text:p>99,09</text:p>
          </table:table-cell>
          <table:table-cell office:value-type="string">
            <text:p>SEC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310C05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Ecole publique conventionnée Gros Bouquet I</text:p>
          </table:table-cell>
          <table:table-cell office:value-type="string">
            <text:p><text:s/>- <text:s/>- <text:s/>/ BP 1126 / Libreville</text:p>
          </table:table-cell>
          <table:table-cell table:number-columns-repeated="2" office:value-type="string">
            <text:p>00 241 73 26 81</text:p>
          </table:table-cell>
          <table:table-cell office:value-type="string">
            <text:p>epcgb1@yahoo.fr</text:p>
          </table:table-cell>
          <table:table-cell/>
          <table:table-cell office:value-type="string">
            <text:p>MAGRON</text:p>
          </table:table-cell>
          <table:table-cell office:value-type="string">
            <text:p>MARLÈ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43">
            <text:p>443</text:p>
          </table:table-cell>
          <table:table-cell office:value-type="float" office:value="196">
            <text:p>196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GS</text:p>
          </table:table-cell>
          <table:table-cell/>
        </table:table-row>
        <table:table-row table:style-name="ro1">
          <table:table-cell office:value-type="string">
            <text:p>310C06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Ecole publique conventionnée Gros Bouquet II</text:p>
          </table:table-cell>
          <table:table-cell office:value-type="string">
            <text:p>Batterie 4 - <text:s/>- <text:s/>/ BP 13063 / Libreville</text:p>
          </table:table-cell>
          <table:table-cell table:number-columns-repeated="2" office:value-type="string">
            <text:p>00 241 73 21 09</text:p>
          </table:table-cell>
          <table:table-cell office:value-type="string">
            <text:p>epc.gb2@gmail.com</text:p>
          </table:table-cell>
          <table:table-cell table:number-columns-repeated="3"/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84">
            <text:p>484</text:p>
          </table:table-cell>
          <table:table-cell office:value-type="float" office:value="185">
            <text:p>185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10C07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Ecole publique conventionnée des Charbonnages</text:p>
          </table:table-cell>
          <table:table-cell office:value-type="string">
            <text:p>Charbonnages - <text:s/>- <text:s/>/ BP 13935 / Libreville</text:p>
          </table:table-cell>
          <table:table-cell office:value-type="string">
            <text:p>(00241) 73 07 73 <text:s/>/ <text:s/>05 04 18 18</text:p>
          </table:table-cell>
          <table:table-cell office:value-type="string">
            <text:p>(00241) 44 39 13</text:p>
          </table:table-cell>
          <table:table-cell office:value-type="string">
            <text:p>epc.charbonnages@yahoo.fr</text:p>
          </table:table-cell>
          <table:table-cell/>
          <table:table-cell office:value-type="string">
            <text:p>MICHEL</text:p>
          </table:table-cell>
          <table:table-cell office:value-type="string">
            <text:p>MAXIM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96">
            <text:p>396</text:p>
          </table:table-cell>
          <table:table-cell office:value-type="float" office:value="134">
            <text:p>134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10C08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MOANDA</text:p>
          </table:table-cell>
          <table:table-cell office:value-type="string">
            <text:p>Ecole primaire MLF Comilog</text:p>
          </table:table-cell>
          <table:table-cell office:value-type="string">
            <text:p>CITE DES CADRES - <text:s/>- <text:s/>/ BP26 / Moanda</text:p>
          </table:table-cell>
          <table:table-cell office:value-type="string">
            <text:p>00-241 66 42 15</text:p>
          </table:table-cell>
          <table:table-cell office:value-type="string">
            <text:p>00-241 66b 42 15</text:p>
          </table:table-cell>
          <table:table-cell office:value-type="string">
            <text:p>patricklerouxespagne@yahoo.fr <text:s/>(provisoire)</text:p>
          </table:table-cell>
          <table:table-cell/>
          <table:table-cell office:value-type="string">
            <text:p>LEROUX</text:p>
          </table:table-cell>
          <table:table-cell office:value-type="string">
            <text:p>PATRICK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03">
            <text:p>203</text:p>
          </table:table-cell>
          <table:table-cell office:value-type="float" office:value="25">
            <text:p>25</text:p>
          </table:table-cell>
          <table:table-cell office:value-type="float" office:value="1.372041">
            <text:p>1,37</text:p>
          </table:table-cell>
          <table:table-cell table:number-columns-repeated="3" office:value-type="float" office:value="1.0976328">
            <text:p>1,10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10C09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Ecole publique conventionnée d'Owendo</text:p>
          </table:table-cell>
          <table:table-cell office:value-type="string">
            <text:p><text:s/>- <text:s/>- <text:s/>/ BP 18030 / Libreville</text:p>
          </table:table-cell>
          <table:table-cell table:number-columns-repeated="2" office:value-type="string">
            <text:p>00 241 70 01 54</text:p>
          </table:table-cell>
          <table:table-cell office:value-type="string">
            <text:p>epc.owendo@yahoo.fr</text:p>
          </table:table-cell>
          <table:table-cell/>
          <table:table-cell office:value-type="string">
            <text:p>GRONDIN</text:p>
          </table:table-cell>
          <table:table-cell office:value-type="string">
            <text:p>ANDRÉ</text:p>
          </table:table-cell>
          <table:table-cell office:value-type="string">
            <text:p>Directeur d'école n°2</text:p>
          </table:table-cell>
          <table:table-cell table:number-columns-repeated="2" office:value-type="string">
            <text:p>non</text:p>
          </table:table-cell>
          <table:table-cell office:value-type="float" office:value="200">
            <text:p>200</text:p>
          </table:table-cell>
          <table:table-cell office:value-type="float" office:value="38">
            <text:p>38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10C10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FRANCEVILLE</text:p>
          </table:table-cell>
          <table:table-cell office:value-type="string">
            <text:p>Ecole publique conventionnée</text:p>
          </table:table-cell>
          <table:table-cell office:value-type="string">
            <text:p><text:s/>- <text:s/>- <text:s/>/ BP657 / Franceville</text:p>
          </table:table-cell>
          <table:table-cell table:number-columns-repeated="2" office:value-type="float" office:value="241677291">
            <text:p>241677291</text:p>
          </table:table-cell>
          <table:table-cell office:value-type="string">
            <text:p>dir.epcfranceville@yahoo.fr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10C11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LIBREVILLE</text:p>
          </table:table-cell>
          <table:table-cell office:value-type="string">
            <text:p>Institution Immaculée-Conception</text:p>
          </table:table-cell>
          <table:table-cell office:value-type="string">
            <text:p>215 BOULEVARD BESSIEUX - <text:s/>- <text:s/>/ B.P. 2172 / Libreville</text:p>
          </table:table-cell>
          <table:table-cell office:value-type="string">
            <text:p>00 241 74 76 68</text:p>
          </table:table-cell>
          <table:table-cell office:value-type="string">
            <text:p>00 241 74 21 17</text:p>
          </table:table-cell>
          <table:table-cell office:value-type="string">
            <text:p>nadineakere@yahoo.fr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office:value-type="float" office:value="967">
            <text:p>967</text:p>
          </table:table-cell>
          <table:table-cell office:value-type="float" office:value="23">
            <text:p>23</text:p>
          </table:table-cell>
          <table:table-cell office:value-type="float" office:value="228.6735">
            <text:p>228,67</text:p>
          </table:table-cell>
          <table:table-cell office:value-type="float" office:value="60.9796">
            <text:p>60,98</text:p>
          </table:table-cell>
          <table:table-cell office:value-type="float" office:value="228.6735">
            <text:p>228,67</text:p>
          </table:table-cell>
          <table:table-cell office:value-type="float" office:value="106.7143">
            <text:p>106,71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310C12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MOANDA</text:p>
          </table:table-cell>
          <table:table-cell office:value-type="string">
            <text:p>Collège Henri-Sylvoz</text:p>
          </table:table-cell>
          <table:table-cell office:value-type="string">
            <text:p>B.P. 275 - <text:s/>- <text:s/>/ <text:s/>/ Moanda</text:p>
          </table:table-cell>
          <table:table-cell office:value-type="string">
            <text:p>00 <text:s/>241 66 40 61 / 00 241 66 40 76</text:p>
          </table:table-cell>
          <table:table-cell office:value-type="string">
            <text:p>00 241 66 12 83</text:p>
          </table:table-cell>
          <table:table-cell office:value-type="string">
            <text:p>henri_sylvoz@yahoo.fr</text:p>
          </table:table-cell>
          <table:table-cell office:value-type="string">
            <text:p>www.lhsylvoz.com</text:p>
          </table:table-cell>
          <table:table-cell office:value-type="string">
            <text:p>OBERMAYER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3">
            <text:p>233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3EME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310C15</text:p>
          </table:table-cell>
          <table:table-cell office:value-type="string">
            <text:p>AFRIQUE SUB SAHARIENNE</text:p>
          </table:table-cell>
          <table:table-cell office:value-type="string">
            <text:p>GABON</text:p>
          </table:table-cell>
          <table:table-cell office:value-type="string">
            <text:p>PORT GENTIL</text:p>
          </table:table-cell>
          <table:table-cell office:value-type="string">
            <text:p>Ecole publique conventionnée</text:p>
          </table:table-cell>
          <table:table-cell office:value-type="string">
            <text:p>BP <text:s/>1531 - <text:s/>- <text:s/>/ <text:s/>/ Port-Gentil</text:p>
          </table:table-cell>
          <table:table-cell office:value-type="string">
            <text:p>00 241 55 32 21</text:p>
          </table:table-cell>
          <table:table-cell office:value-type="string">
            <text:p>00 241 55 09 84</text:p>
          </table:table-cell>
          <table:table-cell office:value-type="string">
            <text:p>epc.ecolemixte@yahoo.fr</text:p>
          </table:table-cell>
          <table:table-cell/>
          <table:table-cell office:value-type="string">
            <text:p>ROMEC</text:p>
          </table:table-cell>
          <table:table-cell office:value-type="string">
            <text:p>STEPHAN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455">
            <text:p>455</text:p>
          </table:table-cell>
          <table:table-cell office:value-type="float" office:value="216">
            <text:p>216</text:p>
          </table:table-cell>
          <table:table-cell office:value-type="float" office:value="1340.02671">
            <text:p>1340,03</text:p>
          </table:table-cell>
          <table:table-cell office:value-type="float" office:value="297.27555">
            <text:p>297,28</text:p>
          </table:table-cell>
          <table:table-cell office:value-type="float" office:value="1006.1634">
            <text:p>1006,16</text:p>
          </table:table-cell>
          <table:table-cell office:value-type="float" office:value="297.27555">
            <text:p>297,28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12C01</text:p>
          </table:table-cell>
          <table:table-cell office:value-type="string">
            <text:p>AFRIQUE SUB SAHARIENNE</text:p>
          </table:table-cell>
          <table:table-cell office:value-type="string">
            <text:p>GAMBIE</text:p>
          </table:table-cell>
          <table:table-cell office:value-type="string">
            <text:p>BANJUL</text:p>
          </table:table-cell>
          <table:table-cell office:value-type="string">
            <text:p>Ecole française</text:p>
          </table:table-cell>
          <table:table-cell office:value-type="string">
            <text:p>Atlantic road-fajara - Fajara - Fajara / P.O box 4682 / Banjul</text:p>
          </table:table-cell>
          <table:table-cell office:value-type="string">
            <text:p>00 220 449 54 87 / 00 220 7697257</text:p>
          </table:table-cell>
          <table:table-cell office:value-type="string">
            <text:p>00 220 449 54 87</text:p>
          </table:table-cell>
          <table:table-cell office:value-type="string">
            <text:p>ecole.francaise.banjul@gmail.com</text:p>
          </table:table-cell>
          <table:table-cell/>
          <table:table-cell office:value-type="string">
            <text:p>BROUTIN</text:p>
          </table:table-cell>
          <table:table-cell office:value-type="string">
            <text:p>DOMINIQU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2020">
            <text:p>2020</text:p>
          </table:table-cell>
          <table:table-cell office:value-type="float" office:value="65">
            <text:p>65</text:p>
          </table:table-cell>
          <table:table-cell office:value-type="float" office:value="1535">
            <text:p>1535</text:p>
          </table:table-cell>
          <table:table-cell office:value-type="float" office:value="65">
            <text:p>6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315H01</text:p>
          </table:table-cell>
          <table:table-cell office:value-type="string">
            <text:p>AFRIQUE SUB SAHARIENNE</text:p>
          </table:table-cell>
          <table:table-cell office:value-type="string">
            <text:p>GHANA</text:p>
          </table:table-cell>
          <table:table-cell office:value-type="string">
            <text:p>ACCRA</text:p>
          </table:table-cell>
          <table:table-cell office:value-type="string">
            <text:p>Ecole française Jacques-Prévert</text:p>
          </table:table-cell>
          <table:table-cell office:value-type="string">
            <text:p>PO Box CT 1813 - Cantonments - Cantonments / <text:s/>/ Accra</text:p>
          </table:table-cell>
          <table:table-cell office:value-type="string">
            <text:p>00 233 302 50 71 71</text:p>
          </table:table-cell>
          <table:table-cell office:value-type="string">
            <text:p>00 233 302 50 03 99</text:p>
          </table:table-cell>
          <table:table-cell office:value-type="string">
            <text:p>ecoleprevertghana@yahoo.fr</text:p>
          </table:table-cell>
          <table:table-cell office:value-type="string">
            <text:p>http://www.efaccra.ambafrance-gh.org</text:p>
          </table:table-cell>
          <table:table-cell office:value-type="string">
            <text:p>LARCHER</text:p>
          </table:table-cell>
          <table:table-cell office:value-type="string">
            <text:p>JEAN-LU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0">
            <text:p>490</text:p>
          </table:table-cell>
          <table:table-cell office:value-type="float" office:value="183">
            <text:p>183</text:p>
          </table:table-cell>
          <table:table-cell office:value-type="float" office:value="6980">
            <text:p>6980</text:p>
          </table:table-cell>
          <table:table-cell office:value-type="float" office:value="2640">
            <text:p>2640</text:p>
          </table:table-cell>
          <table:table-cell office:value-type="float" office:value="5210">
            <text:p>5210</text:p>
          </table:table-cell>
          <table:table-cell office:value-type="float" office:value="2640">
            <text:p>264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26O01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ABERDEEN</text:p>
          </table:table-cell>
          <table:table-cell office:value-type="string">
            <text:p>Ecole d'entreprise Total</text:p>
          </table:table-cell>
          <table:table-cell office:value-type="string">
            <text:p>1-5 Whitehall place - <text:s/>- <text:s/>/ AB25 4 RH / Aberdeen</text:p>
          </table:table-cell>
          <table:table-cell office:value-type="float" office:value="441224645545">
            <text:p>441224645545</text:p>
          </table:table-cell>
          <table:table-cell office:value-type="float" office:value="441224645565">
            <text:p>441224645565</text:p>
          </table:table-cell>
          <table:table-cell office:value-type="string">
            <text:p>a.frenchschool@btconnect.com</text:p>
          </table:table-cell>
          <table:table-cell office:value-type="string">
            <text:p>www.ecoleaberdeen.fr</text:p>
          </table:table-cell>
          <table:table-cell office:value-type="string">
            <text:p>CIROT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table:number-columns-repeated="4"/>
          <table:table-cell office:value-type="string">
            <text:p>PREM_S</text:p>
          </table:table-cell>
          <table:table-cell office:value-type="string">
            <text:p>GS</text:p>
          </table:table-cell>
          <table:table-cell office:value-type="string">
            <text:p>TERM_ES <text:s/>TERM_S</text:p>
          </table:table-cell>
        </table:table-row>
        <table:table-row table:style-name="ro1">
          <table:table-cell office:value-type="string">
            <text:p>327O01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ycée français Charles-de-Gaulle Annexe de Wix</text:p>
          </table:table-cell>
          <table:table-cell office:value-type="string">
            <text:p>Wix's Lane - Clapham Common - Clapham Common / SW4 0AJ / Londres</text:p>
          </table:table-cell>
          <table:table-cell office:value-type="string">
            <text:p>00 44 207 738 02 87</text:p>
          </table:table-cell>
          <table:table-cell office:value-type="string">
            <text:p>00 44 207 223 91 28</text:p>
          </table:table-cell>
          <table:table-cell office:value-type="string">
            <text:p>direction.wix@lyceefrancais.org.uk</text:p>
          </table:table-cell>
          <table:table-cell/>
          <table:table-cell office:value-type="string">
            <text:p>BLANCHARD</text:p>
          </table:table-cell>
          <table:table-cell office:value-type="string">
            <text:p>PAUL-MARI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23">
            <text:p>323</text:p>
          </table:table-cell>
          <table:table-cell office:value-type="float" office:value="303">
            <text:p>303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27O03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Ecole l'Ile-aux-Enfants</text:p>
          </table:table-cell>
          <table:table-cell office:value-type="string">
            <text:p>22 Vicar's Road - <text:s/>- <text:s/>/ NW5 4NL / Londres</text:p>
          </table:table-cell>
          <table:table-cell office:value-type="string">
            <text:p>00 44 207 267 71 19</text:p>
          </table:table-cell>
          <table:table-cell office:value-type="string">
            <text:p>00 44 207 267 05 78</text:p>
          </table:table-cell>
          <table:table-cell office:value-type="string">
            <text:p>directeur@ileauxenfants.co.uk</text:p>
          </table:table-cell>
          <table:table-cell office:value-type="string">
            <text:p>ileauxenfants@co.uk</text:p>
          </table:table-cell>
          <table:table-cell office:value-type="string">
            <text:p>GABET</text:p>
          </table:table-cell>
          <table:table-cell office:value-type="string">
            <text:p>FRANCOIS-XAVI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94">
            <text:p>194</text:p>
          </table:table-cell>
          <table:table-cell office:value-type="float" office:value="183">
            <text:p>183</text:p>
          </table:table-cell>
          <table:table-cell office:value-type="float" office:value="6123.75">
            <text:p>6123,75</text:p>
          </table:table-cell>
          <table:table-cell office:value-type="float" office:value="5520">
            <text:p>5520</text:p>
          </table:table-cell>
          <table:table-cell office:value-type="float" office:value="6123.75">
            <text:p>6123,75</text:p>
          </table:table-cell>
          <table:table-cell office:value-type="float" office:value="5520">
            <text:p>5520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27O04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ycée français Charles-de-Gaulle</text:p>
          </table:table-cell>
          <table:table-cell office:value-type="string">
            <text:p>35 Cromwell Road - <text:s/>- <text:s/>/ SW7 2DG / Londres</text:p>
          </table:table-cell>
          <table:table-cell office:value-type="string">
            <text:p>00 44 207 584 6322</text:p>
          </table:table-cell>
          <table:table-cell office:value-type="string">
            <text:p>00 44 207 823 7684</text:p>
          </table:table-cell>
          <table:table-cell office:value-type="string">
            <text:p>proviseur@lyceefrancais.org.uk</text:p>
          </table:table-cell>
          <table:table-cell office:value-type="string">
            <text:p>www.lyceefrancais.org.uk</text:p>
          </table:table-cell>
          <table:table-cell office:value-type="string">
            <text:p>VASSEUR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731">
            <text:p>3731</text:p>
          </table:table-cell>
          <table:table-cell office:value-type="float" office:value="3165">
            <text:p>3165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27O05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ycée français Charles-de-Gaulle Annexe de Ealing</text:p>
          </table:table-cell>
          <table:table-cell office:value-type="string">
            <text:p>44 Laurie Road - Ealing - Ealing / W7 1BL / Londres</text:p>
          </table:table-cell>
          <table:table-cell office:value-type="string">
            <text:p>00 44 208 578 30 11</text:p>
          </table:table-cell>
          <table:table-cell office:value-type="string">
            <text:p>0044 208 575 01 91</text:p>
          </table:table-cell>
          <table:table-cell office:value-type="string">
            <text:p>direction.malraux@lyceefrancais.org.uk</text:p>
          </table:table-cell>
          <table:table-cell office:value-type="string">
            <text:p>www.lyceefrancais.org.uk</text:p>
          </table:table-cell>
          <table:table-cell office:value-type="string">
            <text:p>DUMAS</text:p>
          </table:table-cell>
          <table:table-cell office:value-type="string">
            <text:p>ELISABETH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94">
            <text:p>294</text:p>
          </table:table-cell>
          <table:table-cell office:value-type="float" office:value="258">
            <text:p>258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float" office:value="5299.2">
            <text:p>5299,2</text:p>
          </table:table-cell>
          <table:table-cell office:value-type="float" office:value="4060.65">
            <text:p>4060,6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27O06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Ecole française Jacques-Prévert</text:p>
          </table:table-cell>
          <table:table-cell office:value-type="string">
            <text:p>59 Brook Green - <text:s/>- <text:s/>/ W67BE / Londres</text:p>
          </table:table-cell>
          <table:table-cell office:value-type="string">
            <text:p>00 44 207 602 68 71</text:p>
          </table:table-cell>
          <table:table-cell office:value-type="string">
            <text:p>00 44 207 602 31 62</text:p>
          </table:table-cell>
          <table:table-cell office:value-type="string">
            <text:p>directeur@ecoleprevert.org.uk</text:p>
          </table:table-cell>
          <table:table-cell office:value-type="string">
            <text:p>www.ecoleprevert.org.uk</text:p>
          </table:table-cell>
          <table:table-cell office:value-type="string">
            <text:p>GACHET</text:p>
          </table:table-cell>
          <table:table-cell office:value-type="string">
            <text:p>CHRISTOPH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7">
            <text:p>257</text:p>
          </table:table-cell>
          <table:table-cell office:value-type="float" office:value="226">
            <text:p>226</text:p>
          </table:table-cell>
          <table:table-cell office:value-type="float" office:value="5223.3">
            <text:p>5223,3</text:p>
          </table:table-cell>
          <table:table-cell office:value-type="float" office:value="51.75">
            <text:p>51,75</text:p>
          </table:table-cell>
          <table:table-cell office:value-type="float" office:value="5223.3">
            <text:p>5223,3</text:p>
          </table:table-cell>
          <table:table-cell office:value-type="float" office:value="51.75">
            <text:p>51,75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327O07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'Ecole des Petits</text:p>
          </table:table-cell>
          <table:table-cell office:value-type="string">
            <text:p>2 Hazlebury Road - <text:s/>- <text:s/>/ SW6 2NB / Londres</text:p>
          </table:table-cell>
          <table:table-cell office:value-type="string">
            <text:p>00 44 20 73 7183 50</text:p>
          </table:table-cell>
          <table:table-cell office:value-type="string">
            <text:p>00 44 20 7736 95 22</text:p>
          </table:table-cell>
          <table:table-cell office:value-type="string">
            <text:p>admin@lecoledespetits.co.uk</text:p>
          </table:table-cell>
          <table:table-cell office:value-type="string">
            <text:p>www.lecoledespetits.co.uk</text:p>
          </table:table-cell>
          <table:table-cell office:value-type="string">
            <text:p>OTTEN</text:p>
          </table:table-cell>
          <table:table-cell office:value-type="string">
            <text:p>MIRELL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52">
            <text:p>352</text:p>
          </table:table-cell>
          <table:table-cell office:value-type="float" office:value="261">
            <text:p>261</text:p>
          </table:table-cell>
          <table:table-cell office:value-type="float" office:value="10246.5">
            <text:p>10246,5</text:p>
          </table:table-cell>
          <table:table-cell office:value-type="float" office:value="10039.5">
            <text:p>10039,5</text:p>
          </table:table-cell>
          <table:table-cell office:value-type="float" office:value="10246.5">
            <text:p>10246,5</text:p>
          </table:table-cell>
          <table:table-cell office:value-type="float" office:value="10039.5">
            <text:p>10039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27O13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Ecole Le Hérisson</text:p>
          </table:table-cell>
          <table:table-cell office:value-type="string">
            <text:p>Rivercourt Methodist Church - - Rivercourt Road - - Rivercourt Road - / W6 9JT / Londres</text:p>
          </table:table-cell>
          <table:table-cell table:number-columns-repeated="2" office:value-type="string">
            <text:p>00 44 208 563 76 64</text:p>
          </table:table-cell>
          <table:table-cell office:value-type="string">
            <text:p>administration@leherisson.co.uk</text:p>
          </table:table-cell>
          <table:table-cell office:value-type="string">
            <text:p>www.leherissonschool.co.uk</text:p>
          </table:table-cell>
          <table:table-cell office:value-type="string">
            <text:p>RIOS</text:p>
          </table:table-cell>
          <table:table-cell office:value-type="string">
            <text:p>BEATRIC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9349.5">
            <text:p>9349,5</text:p>
          </table:table-cell>
          <table:table-cell office:value-type="float" office:value="8970">
            <text:p>8970</text:p>
          </table:table-cell>
          <table:table-cell office:value-type="float" office:value="9349.5">
            <text:p>9349,5</text:p>
          </table:table-cell>
          <table:table-cell office:value-type="float" office:value="8970">
            <text:p>8970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327O14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a Petite Ecole Francaise</text:p>
          </table:table-cell>
          <table:table-cell office:value-type="string">
            <text:p>73 Saint Charles Square - <text:s/>- <text:s/>/ W10 6EJ / Londres</text:p>
          </table:table-cell>
          <table:table-cell office:value-type="string">
            <text:p>00 44 208 960 1278</text:p>
          </table:table-cell>
          <table:table-cell/>
          <table:table-cell office:value-type="string">
            <text:p>LapetiteEcoleFrancaise@gmail.com</text:p>
          </table:table-cell>
          <table:table-cell/>
          <table:table-cell office:value-type="string">
            <text:p>DAUCHEZ</text:p>
          </table:table-cell>
          <table:table-cell office:value-type="string">
            <text:p>TYPHAIN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table:number-columns-repeated="4" office:value-type="float" office:value="8866.5">
            <text:p>8866,5</text:p>
          </table:table-cell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27O20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BRISTOL</text:p>
          </table:table-cell>
          <table:table-cell office:value-type="string">
            <text:p>Ecole française de Bristol</text:p>
          </table:table-cell>
          <table:table-cell office:value-type="string">
            <text:p>PO BOX 275 - HENBURY VILLAGE HALL - HENBURY VILLAGE HALL / BS10 7WZ / Bristol</text:p>
          </table:table-cell>
          <table:table-cell office:value-type="string">
            <text:p>00 44 117 959 3311</text:p>
          </table:table-cell>
          <table:table-cell/>
          <table:table-cell office:value-type="string">
            <text:p>info@efb1.fsnet.co.uk</text:p>
          </table:table-cell>
          <table:table-cell office:value-type="string">
            <text:p>www.ecolefrancaisebristol.co.uk</text:p>
          </table:table-cell>
          <table:table-cell table:number-columns-repeated="3"/>
          <table:table-cell table:number-columns-repeated="2" office:value-type="string">
            <text:p>non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4" office:value-type="float" office:value="6292.8">
            <text:p>6292,8</text:p>
          </table:table-cell>
          <table:table-cell office:value-type="string">
            <text:p>M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327O21</text:p>
          </table:table-cell>
          <table:table-cell office:value-type="string">
            <text:p>EUROPE</text:p>
          </table:table-cell>
          <table:table-cell office:value-type="string">
            <text:p>ROYAUME UNI</text:p>
          </table:table-cell>
          <table:table-cell office:value-type="string">
            <text:p>LONDRES</text:p>
          </table:table-cell>
          <table:table-cell office:value-type="string">
            <text:p>L'école Bilingue</text:p>
          </table:table-cell>
          <table:table-cell office:value-type="string">
            <text:p>St David's Welsh Church - St Mary's Terrace - St Mary's Terrace / W2 1SJ / Londres</text:p>
          </table:table-cell>
          <table:table-cell table:number-columns-repeated="2" office:value-type="string">
            <text:p>00 44 207 224 84 27</text:p>
          </table:table-cell>
          <table:table-cell office:value-type="string">
            <text:p>lecolebilingue@hotmail.com</text:p>
          </table:table-cell>
          <table:table-cell office:value-type="string">
            <text:p>www.lecolebilingue.com</text:p>
          </table:table-cell>
          <table:table-cell office:value-type="string">
            <text:p>LAURANS</text:p>
          </table:table-cell>
          <table:table-cell office:value-type="string">
            <text:p>FRAN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7">
            <text:p>117</text:p>
          </table:table-cell>
          <table:table-cell office:value-type="float" office:value="92">
            <text:p>92</text:p>
          </table:table-cell>
          <table:table-cell office:value-type="float" office:value="8625">
            <text:p>8625</text:p>
          </table:table-cell>
          <table:table-cell office:value-type="float" office:value="7935">
            <text:p>7935</text:p>
          </table:table-cell>
          <table:table-cell office:value-type="float" office:value="8625">
            <text:p>8625</text:p>
          </table:table-cell>
          <table:table-cell office:value-type="float" office:value="7935">
            <text:p>793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30O01</text:p>
          </table:table-cell>
          <table:table-cell office:value-type="string">
            <text:p>EUROPE</text:p>
          </table:table-cell>
          <table:table-cell office:value-type="string">
            <text:p>GRECE</text:p>
          </table:table-cell>
          <table:table-cell office:value-type="string">
            <text:p>ATHENES</text:p>
          </table:table-cell>
          <table:table-cell office:value-type="string">
            <text:p>Lycée franco-hellénique</text:p>
          </table:table-cell>
          <table:table-cell office:value-type="string">
            <text:p>B.P. 60050 AGHIA PARASKEVI - RUE CHLOIS ET TRIKALON - RUE CHLOIS ET TRIKALON / 15301 / Athènes</text:p>
          </table:table-cell>
          <table:table-cell office:value-type="string">
            <text:p>00 30 211 300 91 00</text:p>
          </table:table-cell>
          <table:table-cell office:value-type="string">
            <text:p>00 30 211 300 91 12</text:p>
          </table:table-cell>
          <table:table-cell office:value-type="string">
            <text:p>info@lfh.gr</text:p>
          </table:table-cell>
          <table:table-cell office:value-type="string">
            <text:p>http://www.lfh.gr</text:p>
          </table:table-cell>
          <table:table-cell office:value-type="string">
            <text:p>MALEYRAN</text:p>
          </table:table-cell>
          <table:table-cell office:value-type="string">
            <text:p>JAMI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71">
            <text:p>1171</text:p>
          </table:table-cell>
          <table:table-cell office:value-type="float" office:value="671">
            <text:p>671</text:p>
          </table:table-cell>
          <table:table-cell office:value-type="float" office:value="4425">
            <text:p>4425</text:p>
          </table:table-cell>
          <table:table-cell office:value-type="float" office:value="3600">
            <text:p>3600</text:p>
          </table:table-cell>
          <table:table-cell office:value-type="float" office:value="4425">
            <text:p>4425</text:p>
          </table:table-cell>
          <table:table-cell office:value-type="float" office:value="3600">
            <text:p>36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30O02</text:p>
          </table:table-cell>
          <table:table-cell office:value-type="string">
            <text:p>EUROPE</text:p>
          </table:table-cell>
          <table:table-cell office:value-type="string">
            <text:p>GRECE</text:p>
          </table:table-cell>
          <table:table-cell office:value-type="string">
            <text:p>THESSALONIQUE</text:p>
          </table:table-cell>
          <table:table-cell office:value-type="string">
            <text:p>Ecole française</text:p>
          </table:table-cell>
          <table:table-cell office:value-type="string">
            <text:p>2 A leoforos stratou <text:s/>B.P. 18103 - <text:s/>- <text:s/>/ 54007 / Thessalonique</text:p>
          </table:table-cell>
          <table:table-cell office:value-type="string">
            <text:p>00 30 23 10 821 231</text:p>
          </table:table-cell>
          <table:table-cell office:value-type="string">
            <text:p>00 30 23 10 841 283</text:p>
          </table:table-cell>
          <table:table-cell office:value-type="string">
            <text:p>secretairegenerale@ift.gr</text:p>
          </table:table-cell>
          <table:table-cell office:value-type="string">
            <text:p>ift.gr</text:p>
          </table:table-cell>
          <table:table-cell office:value-type="string">
            <text:p>CHIAPPONE-LUCCHESI</text:p>
          </table:table-cell>
          <table:table-cell office:value-type="string">
            <text:p>JULIE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office:value-type="float" office:value="4275">
            <text:p>4275</text:p>
          </table:table-cell>
          <table:table-cell office:value-type="float" office:value="160">
            <text:p>160</text:p>
          </table:table-cell>
          <table:table-cell office:value-type="float" office:value="4275">
            <text:p>4275</text:p>
          </table:table-cell>
          <table:table-cell office:value-type="float" office:value="160">
            <text:p>16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35L01</text:p>
          </table:table-cell>
          <table:table-cell office:value-type="string">
            <text:p>AMERIQUES AFRIQUE AUSTRALE</text:p>
          </table:table-cell>
          <table:table-cell office:value-type="string">
            <text:p>GUATEMALA</text:p>
          </table:table-cell>
          <table:table-cell office:value-type="string">
            <text:p>GUATEMALA VILLE</text:p>
          </table:table-cell>
          <table:table-cell office:value-type="string">
            <text:p>Lycee français Jules-Verne</text:p>
          </table:table-cell>
          <table:table-cell office:value-type="string">
            <text:p>Km18.5 carretera a San José Pinula - FRAIJANES - FRAIJANES / 01062 / Guatemala-Ville</text:p>
          </table:table-cell>
          <table:table-cell office:value-type="float" office:value="50266289300">
            <text:p>50266289300</text:p>
          </table:table-cell>
          <table:table-cell office:value-type="float" office:value="50266289305">
            <text:p>50266289305</text:p>
          </table:table-cell>
          <table:table-cell office:value-type="string">
            <text:p>proviseur.jverne@gmail.com</text:p>
          </table:table-cell>
          <table:table-cell office:value-type="string">
            <text:p>http://www.julesverne.edu.gt</text:p>
          </table:table-cell>
          <table:table-cell office:value-type="string">
            <text:p>BRINGUIER</text:p>
          </table:table-cell>
          <table:table-cell office:value-type="string">
            <text:p>RICH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84">
            <text:p>784</text:p>
          </table:table-cell>
          <table:table-cell office:value-type="float" office:value="112">
            <text:p>112</text:p>
          </table:table-cell>
          <table:table-cell office:value-type="float" office:value="2337.5">
            <text:p>2337,5</text:p>
          </table:table-cell>
          <table:table-cell office:value-type="float" office:value="299.2">
            <text:p>299,2</text:p>
          </table:table-cell>
          <table:table-cell office:value-type="float" office:value="2337.5">
            <text:p>2337,5</text:p>
          </table:table-cell>
          <table:table-cell office:value-type="float" office:value="299.2">
            <text:p>299,2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340C02</text:p>
          </table:table-cell>
          <table:table-cell office:value-type="string">
            <text:p>AFRIQUE SUB SAHARIENNE</text:p>
          </table:table-cell>
          <table:table-cell office:value-type="string">
            <text:p>GUINEE</text:p>
          </table:table-cell>
          <table:table-cell office:value-type="string">
            <text:p>CONAKRY</text:p>
          </table:table-cell>
          <table:table-cell office:value-type="string">
            <text:p>Lycée français Albert-Camus</text:p>
          </table:table-cell>
          <table:table-cell office:value-type="string">
            <text:p><text:s/>- <text:s/>- <text:s/>/ B.P 998 / Conakry</text:p>
          </table:table-cell>
          <table:table-cell office:value-type="string">
            <text:p>00 224 63 40 76 63</text:p>
          </table:table-cell>
          <table:table-cell office:value-type="float" office:value="0">
            <text:p>0</text:p>
          </table:table-cell>
          <table:table-cell office:value-type="string">
            <text:p>lac@lyceealbertcamus-conakry.net</text:p>
          </table:table-cell>
          <table:table-cell office:value-type="string">
            <text:p>http://lyceealbertcamus-conakry.net</text:p>
          </table:table-cell>
          <table:table-cell office:value-type="string">
            <text:p>RATORET</text:p>
          </table:table-cell>
          <table:table-cell office:value-type="string">
            <text:p>RODOLPH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98">
            <text:p>598</text:p>
          </table:table-cell>
          <table:table-cell office:value-type="float" office:value="266">
            <text:p>266</text:p>
          </table:table-cell>
          <table:table-cell office:value-type="float" office:value="3510">
            <text:p>3510</text:p>
          </table:table-cell>
          <table:table-cell office:value-type="float" office:value="220">
            <text:p>220</text:p>
          </table:table-cell>
          <table:table-cell office:value-type="float" office:value="2330">
            <text:p>2330</text:p>
          </table:table-cell>
          <table:table-cell office:value-type="float" office:value="220">
            <text:p>22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43C01</text:p>
          </table:table-cell>
          <table:table-cell office:value-type="string">
            <text:p>AFRIQUE SUB SAHARIENNE</text:p>
          </table:table-cell>
          <table:table-cell office:value-type="string">
            <text:p>GUINEE EQUATORIALE</text:p>
          </table:table-cell>
          <table:table-cell office:value-type="string">
            <text:p>MALABO</text:p>
          </table:table-cell>
          <table:table-cell office:value-type="string">
            <text:p>Ecole française</text:p>
          </table:table-cell>
          <table:table-cell office:value-type="string">
            <text:p>BP 134 - Parques de Africa - Parques de Africa / <text:s/>/ Malabo</text:p>
          </table:table-cell>
          <table:table-cell office:value-type="string">
            <text:p>(00 240) 333 09 29 12 / 333 09 14 16</text:p>
          </table:table-cell>
          <table:table-cell office:value-type="string">
            <text:p>nul</text:p>
          </table:table-cell>
          <table:table-cell office:value-type="string">
            <text:p>ecolefrancaisedemalabo@yahoo.fr</text:p>
          </table:table-cell>
          <table:table-cell office:value-type="string">
            <text:p>www.ecolefrancaisedemalabo.org</text:p>
          </table:table-cell>
          <table:table-cell office:value-type="string">
            <text:p>ROY</text:p>
          </table:table-cell>
          <table:table-cell office:value-type="string">
            <text:p>JEAN-SERG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11">
            <text:p>211</text:p>
          </table:table-cell>
          <table:table-cell office:value-type="float" office:value="28">
            <text:p>28</text:p>
          </table:table-cell>
          <table:table-cell office:value-type="float" office:value="2446.80645">
            <text:p>2446,81</text:p>
          </table:table-cell>
          <table:table-cell office:value-type="float" office:value="274.4082">
            <text:p>274,41</text:p>
          </table:table-cell>
          <table:table-cell office:value-type="float" office:value="2236.42683">
            <text:p>2236,43</text:p>
          </table:table-cell>
          <table:table-cell office:value-type="float" office:value="274.4082">
            <text:p>274,41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 text:c="2"/>PREM_L</text:p>
          </table:table-cell>
        </table:table-row>
        <table:table-row table:style-name="ro1">
          <table:table-cell office:value-type="string">
            <text:p>375L01</text:p>
          </table:table-cell>
          <table:table-cell office:value-type="string">
            <text:p>AMERIQUES AFRIQUE AUSTRALE</text:p>
          </table:table-cell>
          <table:table-cell office:value-type="string">
            <text:p>HAITI</text:p>
          </table:table-cell>
          <table:table-cell office:value-type="string">
            <text:p>PORT AU PRINCE</text:p>
          </table:table-cell>
          <table:table-cell office:value-type="string">
            <text:p>Lycée Alexandre-Dumas</text:p>
          </table:table-cell>
          <table:table-cell office:value-type="string">
            <text:p>B.P. 2213 <text:s/>- <text:s/>RUE MARCADIEU - BOURDON - BOURDON / HT6110 / Port-au-Prince</text:p>
          </table:table-cell>
          <table:table-cell office:value-type="string">
            <text:p>00 509 29 40 61 41 <text:s text:c="2"/>00 509 29 40 61 42</text:p>
          </table:table-cell>
          <table:table-cell/>
          <table:table-cell office:value-type="string">
            <text:p>lycee-a.dumas@hainet.net</text:p>
          </table:table-cell>
          <table:table-cell office:value-type="string">
            <text:p>www.lycee-a-dumas-pap-aefe.org</text:p>
          </table:table-cell>
          <table:table-cell office:value-type="string">
            <text:p>GIMENEZ</text:p>
          </table:table-cell>
          <table:table-cell office:value-type="string">
            <text:p>BRIGITT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66">
            <text:p>666</text:p>
          </table:table-cell>
          <table:table-cell office:value-type="float" office:value="140">
            <text:p>140</text:p>
          </table:table-cell>
          <table:table-cell office:value-type="float" office:value="3048.75">
            <text:p>3048,75</text:p>
          </table:table-cell>
          <table:table-cell office:value-type="float" office:value="326.25">
            <text:p>326,25</text:p>
          </table:table-cell>
          <table:table-cell office:value-type="float" office:value="2047.5">
            <text:p>2047,5</text:p>
          </table:table-cell>
          <table:table-cell office:value-type="float" office:value="326.25">
            <text:p>326,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80L01</text:p>
          </table:table-cell>
          <table:table-cell office:value-type="string">
            <text:p>AMERIQUES AFRIQUE AUSTRALE</text:p>
          </table:table-cell>
          <table:table-cell office:value-type="string">
            <text:p>HONDURAS</text:p>
          </table:table-cell>
          <table:table-cell office:value-type="string">
            <text:p>TEGUCIGALPA</text:p>
          </table:table-cell>
          <table:table-cell office:value-type="string">
            <text:p>Lycée franco-hondurien</text:p>
          </table:table-cell>
          <table:table-cell office:value-type="string">
            <text:p>Colonia Las Colinas - Bd Francia - <text:s/>- <text:s/>/ AP 3743 / Tegucigalpa</text:p>
          </table:table-cell>
          <table:table-cell office:value-type="string">
            <text:p>00 504 231 14 72 /50</text:p>
          </table:table-cell>
          <table:table-cell office:value-type="string">
            <text:p>00 504 232 68 57</text:p>
          </table:table-cell>
          <table:table-cell office:value-type="string">
            <text:p>liceofranco@yahoo.com</text:p>
          </table:table-cell>
          <table:table-cell office:value-type="string">
            <text:p>www.liceofranco.org</text:p>
          </table:table-cell>
          <table:table-cell office:value-type="string">
            <text:p>DOTTORI</text:p>
          </table:table-cell>
          <table:table-cell office:value-type="string">
            <text:p>JEAN-PIER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61">
            <text:p>461</text:p>
          </table:table-cell>
          <table:table-cell office:value-type="float" office:value="27">
            <text:p>27</text:p>
          </table:table-cell>
          <table:table-cell office:value-type="float" office:value="2731.212">
            <text:p>2731,21</text:p>
          </table:table-cell>
          <table:table-cell office:value-type="float" office:value="167.706">
            <text:p>167,71</text:p>
          </table:table-cell>
          <table:table-cell office:value-type="float" office:value="2184.9696">
            <text:p>2184,97</text:p>
          </table:table-cell>
          <table:table-cell office:value-type="float" office:value="167.706">
            <text:p>167,71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 office:value-type="string">
            <text:p>TERM_ES <text:s/>TERM_S</text:p>
          </table:table-cell>
        </table:table-row>
        <table:table-row table:style-name="ro1">
          <table:table-cell office:value-type="string">
            <text:p>385A01</text:p>
          </table:table-cell>
          <table:table-cell office:value-type="string">
            <text:p>ASIE MOYEN ORIENT</text:p>
          </table:table-cell>
          <table:table-cell office:value-type="string">
            <text:p>CHINE</text:p>
          </table:table-cell>
          <table:table-cell office:value-type="string">
            <text:p>HONG KONG</text:p>
          </table:table-cell>
          <table:table-cell office:value-type="string">
            <text:p>Lycée français international Victor-Ségalen</text:p>
          </table:table-cell>
          <table:table-cell office:value-type="string">
            <text:p>165 Blue Pool Road - Happy Valley - Happy Valley / <text:s/>/ Hong Kong</text:p>
          </table:table-cell>
          <table:table-cell office:value-type="string">
            <text:p>00 852 25 77 62 17</text:p>
          </table:table-cell>
          <table:table-cell office:value-type="string">
            <text:p>00 852 25 77 96 58</text:p>
          </table:table-cell>
          <table:table-cell office:value-type="string">
            <text:p>lfi@lfis.edu.hk</text:p>
          </table:table-cell>
          <table:table-cell office:value-type="string">
            <text:p>http://www.fis.edu.hk ou http://www.lfis.edu.hk</text:p>
          </table:table-cell>
          <table:table-cell office:value-type="string">
            <text:p>CAUET</text:p>
          </table:table-cell>
          <table:table-cell office:value-type="string">
            <text:p>FRANC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91">
            <text:p>1491</text:p>
          </table:table-cell>
          <table:table-cell office:value-type="float" office:value="1333">
            <text:p>1333</text:p>
          </table:table-cell>
          <table:table-cell office:value-type="float" office:value="9077.2122">
            <text:p>9077,21</text:p>
          </table:table-cell>
          <table:table-cell office:value-type="float" office:value="6398.784">
            <text:p>6398,78</text:p>
          </table:table-cell>
          <table:table-cell office:value-type="float" office:value="9077.2122">
            <text:p>9077,21</text:p>
          </table:table-cell>
          <table:table-cell office:value-type="float" office:value="6398.784">
            <text:p>6398,7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390E01</text:p>
          </table:table-cell>
          <table:table-cell office:value-type="string">
            <text:p>EUROPE</text:p>
          </table:table-cell>
          <table:table-cell office:value-type="string">
            <text:p>HONGRIE</text:p>
          </table:table-cell>
          <table:table-cell office:value-type="string">
            <text:p>BUDAPEST</text:p>
          </table:table-cell>
          <table:table-cell office:value-type="string">
            <text:p>Lycée français Gustave-Eiffel</text:p>
          </table:table-cell>
          <table:table-cell office:value-type="string">
            <text:p>Mariaremetei ut 193-199 - <text:s/>- <text:s/>/ 1029 / Budapest</text:p>
          </table:table-cell>
          <table:table-cell office:value-type="string">
            <text:p>00 36 1 275 42 96 / 00 36 1 391 78 21</text:p>
          </table:table-cell>
          <table:table-cell office:value-type="string">
            <text:p>00 36 1 395 68 58</text:p>
          </table:table-cell>
          <table:table-cell office:value-type="string">
            <text:p>l.f.b@t-online.hu</text:p>
          </table:table-cell>
          <table:table-cell office:value-type="string">
            <text:p>http://www.lfb.hu</text:p>
          </table:table-cell>
          <table:table-cell office:value-type="string">
            <text:p>HAUDECOEUR</text:p>
          </table:table-cell>
          <table:table-cell office:value-type="string">
            <text:p>RÉG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10">
            <text:p>610</text:p>
          </table:table-cell>
          <table:table-cell office:value-type="float" office:value="310">
            <text:p>310</text:p>
          </table:table-cell>
          <table:table-cell office:value-type="float" office:value="5695.66885">
            <text:p>5695,67</text:p>
          </table:table-cell>
          <table:table-cell office:value-type="float" office:value="4633.275">
            <text:p>4633,28</text:p>
          </table:table-cell>
          <table:table-cell office:value-type="float" office:value="5695.66885">
            <text:p>5695,67</text:p>
          </table:table-cell>
          <table:table-cell office:value-type="float" office:value="4633.275">
            <text:p>4633,2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05C01</text:p>
          </table:table-cell>
          <table:table-cell office:value-type="string">
            <text:p>AMERIQUES AFRIQUE AUSTRALE</text:p>
          </table:table-cell>
          <table:table-cell office:value-type="string">
            <text:p>MAURICE</text:p>
          </table:table-cell>
          <table:table-cell office:value-type="string">
            <text:p>FOREST SIDE</text:p>
          </table:table-cell>
          <table:table-cell office:value-type="string">
            <text:p>Lycée La Bourdonnais - Curepipe</text:p>
          </table:table-cell>
          <table:table-cell office:value-type="string">
            <text:p>rue Rochecouste - <text:s/>- <text:s/>/ <text:s/>/ Forest Side</text:p>
          </table:table-cell>
          <table:table-cell office:value-type="string">
            <text:p>00 230 <text:s/>670 60 97</text:p>
          </table:table-cell>
          <table:table-cell office:value-type="string">
            <text:p>00 230 674 35 91</text:p>
          </table:table-cell>
          <table:table-cell office:value-type="string">
            <text:p>llb@intnet.mu</text:p>
          </table:table-cell>
          <table:table-cell office:value-type="string">
            <text:p>http://www.lyceelabourdonnais.mu</text:p>
          </table:table-cell>
          <table:table-cell office:value-type="string">
            <text:p>GUYOMARD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961">
            <text:p>1961</text:p>
          </table:table-cell>
          <table:table-cell office:value-type="float" office:value="687">
            <text:p>687</text:p>
          </table:table-cell>
          <table:table-cell office:value-type="float" office:value="2675.25">
            <text:p>2675,25</text:p>
          </table:table-cell>
          <table:table-cell office:value-type="float" office:value="1601.46">
            <text:p>1601,46</text:p>
          </table:table-cell>
          <table:table-cell office:value-type="float" office:value="2164.8">
            <text:p>2164,8</text:p>
          </table:table-cell>
          <table:table-cell office:value-type="float" office:value="1601.46">
            <text:p>1601,46</text:p>
          </table:table-cell>
          <table:table-cell office:value-type="string">
            <text:p>BTS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405C02</text:p>
          </table:table-cell>
          <table:table-cell office:value-type="string">
            <text:p>AMERIQUES AFRIQUE AUSTRALE</text:p>
          </table:table-cell>
          <table:table-cell office:value-type="string">
            <text:p>MAURICE</text:p>
          </table:table-cell>
          <table:table-cell office:value-type="string">
            <text:p>MAPOU</text:p>
          </table:table-cell>
          <table:table-cell office:value-type="string">
            <text:p>Ecole du Nord</text:p>
          </table:table-cell>
          <table:table-cell office:value-type="string">
            <text:p>Labourdonnais - <text:s/>- <text:s/>/ <text:s/>/ Mapou</text:p>
          </table:table-cell>
          <table:table-cell office:value-type="string">
            <text:p>00 230 266 80 09</text:p>
          </table:table-cell>
          <table:table-cell office:value-type="string">
            <text:p>00 230 266 19 71</text:p>
          </table:table-cell>
          <table:table-cell office:value-type="string">
            <text:p>principal@ecoledunord.net</text:p>
          </table:table-cell>
          <table:table-cell office:value-type="string">
            <text:p>aefeecoledunordmaurice.org</text:p>
          </table:table-cell>
          <table:table-cell office:value-type="string">
            <text:p>CHABAUX</text:p>
          </table:table-cell>
          <table:table-cell office:value-type="string">
            <text:p>CHRIS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01">
            <text:p>1101</text:p>
          </table:table-cell>
          <table:table-cell office:value-type="float" office:value="656">
            <text:p>656</text:p>
          </table:table-cell>
          <table:table-cell office:value-type="float" office:value="2499.0648">
            <text:p>2499,06</text:p>
          </table:table-cell>
          <table:table-cell office:value-type="float" office:value="1541.805">
            <text:p>1541,81</text:p>
          </table:table-cell>
          <table:table-cell office:value-type="float" office:value="2019.0942">
            <text:p>2019,09</text:p>
          </table:table-cell>
          <table:table-cell office:value-type="float" office:value="1541.805">
            <text:p>1541,81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05C04</text:p>
          </table:table-cell>
          <table:table-cell office:value-type="string">
            <text:p>AMERIQUES AFRIQUE AUSTRALE</text:p>
          </table:table-cell>
          <table:table-cell office:value-type="string">
            <text:p>MAURICE</text:p>
          </table:table-cell>
          <table:table-cell office:value-type="string">
            <text:p>SAINT PIERRE</text:p>
          </table:table-cell>
          <table:table-cell office:value-type="string">
            <text:p>Ecole du Centre Pierre-Poivre</text:p>
          </table:table-cell>
          <table:table-cell office:value-type="string">
            <text:p>Helvetia - <text:s/>- <text:s/>/ <text:s/>/ Saint-Pierre</text:p>
          </table:table-cell>
          <table:table-cell office:value-type="string">
            <text:p>00 230 433 24 75</text:p>
          </table:table-cell>
          <table:table-cell office:value-type="string">
            <text:p>00 230 433 36 60</text:p>
          </table:table-cell>
          <table:table-cell office:value-type="string">
            <text:p>ppoivre.adm@intnet.mu</text:p>
          </table:table-cell>
          <table:table-cell office:value-type="string">
            <text:p>ecoleducentre.intnet.mu</text:p>
          </table:table-cell>
          <table:table-cell office:value-type="string">
            <text:p>MARTINEZ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45">
            <text:p>945</text:p>
          </table:table-cell>
          <table:table-cell office:value-type="float" office:value="164">
            <text:p>164</text:p>
          </table:table-cell>
          <table:table-cell office:value-type="float" office:value="2147.211">
            <text:p>2147,21</text:p>
          </table:table-cell>
          <table:table-cell office:value-type="float" office:value="1660.9428">
            <text:p>1660,94</text:p>
          </table:table-cell>
          <table:table-cell office:value-type="float" office:value="2147.211">
            <text:p>2147,21</text:p>
          </table:table-cell>
          <table:table-cell office:value-type="float" office:value="1660.9428">
            <text:p>1660,94</text:p>
          </table:table-cell>
          <table:table-cell office:value-type="string">
            <text:p>3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405C05</text:p>
          </table:table-cell>
          <table:table-cell office:value-type="string">
            <text:p>AMERIQUES AFRIQUE AUSTRALE</text:p>
          </table:table-cell>
          <table:table-cell office:value-type="string">
            <text:p>MAURICE</text:p>
          </table:table-cell>
          <table:table-cell office:value-type="string">
            <text:p>TAMARIN</text:p>
          </table:table-cell>
          <table:table-cell office:value-type="string">
            <text:p>Ecole maternelle et primaire Paul et Virginie</text:p>
          </table:table-cell>
          <table:table-cell office:value-type="string">
            <text:p>Route royale - <text:s/>- <text:s/>/ <text:s/>/ Tamarin</text:p>
          </table:table-cell>
          <table:table-cell office:value-type="float" office:value="2304835963">
            <text:p>2304835963</text:p>
          </table:table-cell>
          <table:table-cell office:value-type="float" office:value="2304835638">
            <text:p>2304835638</text:p>
          </table:table-cell>
          <table:table-cell office:value-type="string">
            <text:p>administration@ecolepauletvirginie.com</text:p>
          </table:table-cell>
          <table:table-cell office:value-type="string">
            <text:p>www.ecolepauletvirginie.com</text:p>
          </table:table-cell>
          <table:table-cell office:value-type="string">
            <text:p>COFSMAN</text:p>
          </table:table-cell>
          <table:table-cell office:value-type="string">
            <text:p>DANIEL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98">
            <text:p>298</text:p>
          </table:table-cell>
          <table:table-cell office:value-type="float" office:value="161">
            <text:p>161</text:p>
          </table:table-cell>
          <table:table-cell table:number-columns-repeated="4" office:value-type="float" office:value="201.72">
            <text:p>201,72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405C06</text:p>
          </table:table-cell>
          <table:table-cell office:value-type="string">
            <text:p>AMERIQUES AFRIQUE AUSTRALE</text:p>
          </table:table-cell>
          <table:table-cell office:value-type="string">
            <text:p>MAURICE</text:p>
          </table:table-cell>
          <table:table-cell office:value-type="string">
            <text:p>MOKA</text:p>
          </table:table-cell>
          <table:table-cell office:value-type="string">
            <text:p>Lycée des Mascareignes - Moka</text:p>
          </table:table-cell>
          <table:table-cell office:value-type="string">
            <text:p>Helvétia - Saint-Pierre - <text:s/>- <text:s/>/ <text:s/>/ Moka</text:p>
          </table:table-cell>
          <table:table-cell office:value-type="string">
            <text:p>00 230 433 8992</text:p>
          </table:table-cell>
          <table:table-cell office:value-type="string">
            <text:p>00 230 433 5526</text:p>
          </table:table-cell>
          <table:table-cell office:value-type="string">
            <text:p>ldm-maurice@intnet.mu</text:p>
          </table:table-cell>
          <table:table-cell office:value-type="string">
            <text:p>http://lyceedesmascareignes.org</text:p>
          </table:table-cell>
          <table:table-cell office:value-type="string">
            <text:p>TRIPIER</text:p>
          </table:table-cell>
          <table:table-cell office:value-type="string">
            <text:p>GER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79">
            <text:p>479</text:p>
          </table:table-cell>
          <table:table-cell office:value-type="float" office:value="175">
            <text:p>175</text:p>
          </table:table-cell>
          <table:table-cell office:value-type="float" office:value="2689.764">
            <text:p>2689,76</text:p>
          </table:table-cell>
          <table:table-cell table:number-columns-repeated="3" office:value-type="float" office:value="2218.92">
            <text:p>2218,92</text:p>
          </table:table-cell>
          <table:table-cell office:value-type="string">
            <text:p>TERM_STG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407C01</text:p>
          </table:table-cell>
          <table:table-cell office:value-type="string">
            <text:p>AMERIQUES AFRIQUE AUSTRALE</text:p>
          </table:table-cell>
          <table:table-cell office:value-type="string">
            <text:p>SEYCHELLES</text:p>
          </table:table-cell>
          <table:table-cell office:value-type="string">
            <text:p>VICTORIA</text:p>
          </table:table-cell>
          <table:table-cell office:value-type="string">
            <text:p>Ecole française</text:p>
          </table:table-cell>
          <table:table-cell office:value-type="string">
            <text:p>Ambassade de France - PO Box 478 - BP478 Le Chantier Victoria Mahé - BP478 Le Chantier Victoria Mahé / <text:s/>/ Victoria</text:p>
          </table:table-cell>
          <table:table-cell office:value-type="string">
            <text:p>00 248 22 45 85</text:p>
          </table:table-cell>
          <table:table-cell office:value-type="string">
            <text:p>00 248 42 00 95</text:p>
          </table:table-cell>
          <table:table-cell office:value-type="string">
            <text:p>secretariat@ecolefrancaiseseychelles.com</text:p>
          </table:table-cell>
          <table:table-cell office:value-type="string">
            <text:p>www.ecolefrancaiseseychelles.com</text:p>
          </table:table-cell>
          <table:table-cell office:value-type="string">
            <text:p>JANVRE</text:p>
          </table:table-cell>
          <table:table-cell office:value-type="string">
            <text:p>CLÉMENC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61">
            <text:p>161</text:p>
          </table:table-cell>
          <table:table-cell office:value-type="float" office:value="47">
            <text:p>47</text:p>
          </table:table-cell>
          <table:table-cell office:value-type="float" office:value="1620">
            <text:p>1620</text:p>
          </table:table-cell>
          <table:table-cell office:value-type="float" office:value="1296">
            <text:p>1296</text:p>
          </table:table-cell>
          <table:table-cell office:value-type="float" office:value="1620">
            <text:p>1620</text:p>
          </table:table-cell>
          <table:table-cell office:value-type="float" office:value="1296">
            <text:p>1296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PREM_STG PREM_ES PREM_L PREM_S <text:s text:c="3"/>TERM_ES TERM_L TERM_S</text:p>
          </table:table-cell>
        </table:table-row>
        <table:table-row table:style-name="ro1">
          <table:table-cell office:value-type="string">
            <text:p>410A01</text:p>
          </table:table-cell>
          <table:table-cell office:value-type="string">
            <text:p>ASIE MOYEN ORIENT</text:p>
          </table:table-cell>
          <table:table-cell office:value-type="string">
            <text:p>INDE</text:p>
          </table:table-cell>
          <table:table-cell office:value-type="string">
            <text:p>MUMBAI</text:p>
          </table:table-cell>
          <table:table-cell office:value-type="string">
            <text:p>Ecole française internationale - Bombay</text:p>
          </table:table-cell>
          <table:table-cell office:value-type="string">
            <text:p>Ashishwang bungalow, plot n°72, - Pochkhanavala road, - Pochkhanavala road, / 400030 / Mumbai</text:p>
          </table:table-cell>
          <table:table-cell office:value-type="string">
            <text:p>00 91 24 90 88 00 / 01</text:p>
          </table:table-cell>
          <table:table-cell office:value-type="string">
            <text:p>00 91 24 90 88 03</text:p>
          </table:table-cell>
          <table:table-cell office:value-type="string">
            <text:p>efib@bom5.vsnl.net.in</text:p>
          </table:table-cell>
          <table:table-cell office:value-type="string">
            <text:p>www.efib.in</text:p>
          </table:table-cell>
          <table:table-cell office:value-type="string">
            <text:p>BARIOT</text:p>
          </table:table-cell>
          <table:table-cell office:value-type="string">
            <text:p>DENI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4520">
            <text:p>14520</text:p>
          </table:table-cell>
          <table:table-cell office:value-type="float" office:value="3300">
            <text:p>3300</text:p>
          </table:table-cell>
          <table:table-cell office:value-type="float" office:value="14520">
            <text:p>14520</text:p>
          </table:table-cell>
          <table:table-cell office:value-type="float" office:value="3300">
            <text:p>330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<text:s text:c="4"/>PREM_S</text:p>
          </table:table-cell>
        </table:table-row>
        <table:table-row table:style-name="ro1">
          <table:table-cell office:value-type="string">
            <text:p>410A05</text:p>
          </table:table-cell>
          <table:table-cell office:value-type="string">
            <text:p>ASIE MOYEN ORIENT</text:p>
          </table:table-cell>
          <table:table-cell office:value-type="string">
            <text:p>INDE</text:p>
          </table:table-cell>
          <table:table-cell office:value-type="string">
            <text:p>PONDICHERY</text:p>
          </table:table-cell>
          <table:table-cell office:value-type="string">
            <text:p>Lycée français</text:p>
          </table:table-cell>
          <table:table-cell office:value-type="string">
            <text:p>12, rue Victor Simonel - BP N° 35 - BP N° 35 / 605001 / Pondichéry</text:p>
          </table:table-cell>
          <table:table-cell office:value-type="string">
            <text:p>00914132334096/ 2335831</text:p>
          </table:table-cell>
          <table:table-cell office:value-type="float" office:value="914132334265">
            <text:p>914132334265</text:p>
          </table:table-cell>
          <table:table-cell office:value-type="string">
            <text:p>proviseur@lfpondichery.net</text:p>
          </table:table-cell>
          <table:table-cell office:value-type="string">
            <text:p>WWW.lfpondichery.net</text:p>
          </table:table-cell>
          <table:table-cell office:value-type="string">
            <text:p>COMPAN</text:p>
          </table:table-cell>
          <table:table-cell office:value-type="string">
            <text:p>ERIC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68">
            <text:p>868</text:p>
          </table:table-cell>
          <table:table-cell office:value-type="float" office:value="741">
            <text:p>741</text:p>
          </table:table-cell>
          <table:table-cell office:value-type="float" office:value="1861.2">
            <text:p>1861,2</text:p>
          </table:table-cell>
          <table:table-cell office:value-type="float" office:value="1212.75">
            <text:p>1212,75</text:p>
          </table:table-cell>
          <table:table-cell office:value-type="float" office:value="1861.2">
            <text:p>1861,2</text:p>
          </table:table-cell>
          <table:table-cell office:value-type="float" office:value="1212.75">
            <text:p>1212,75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10A06</text:p>
          </table:table-cell>
          <table:table-cell office:value-type="string">
            <text:p>ASIE MOYEN ORIENT</text:p>
          </table:table-cell>
          <table:table-cell office:value-type="string">
            <text:p>INDE</text:p>
          </table:table-cell>
          <table:table-cell office:value-type="string">
            <text:p>NEW DELHI</text:p>
          </table:table-cell>
          <table:table-cell office:value-type="string">
            <text:p>Lycée français de Delhi</text:p>
          </table:table-cell>
          <table:table-cell office:value-type="string">
            <text:p>2, AURANGZEB ROAD - <text:s/>- <text:s/>/ 110011 / New Delhi</text:p>
          </table:table-cell>
          <table:table-cell office:value-type="string">
            <text:p>00 91 11 3041 0090</text:p>
          </table:table-cell>
          <table:table-cell office:value-type="string">
            <text:p>00 91 11 3041 0099</text:p>
          </table:table-cell>
          <table:table-cell office:value-type="string">
            <text:p>informations@lfdelhi.org</text:p>
          </table:table-cell>
          <table:table-cell office:value-type="string">
            <text:p>http://www.lfdelhi.org</text:p>
          </table:table-cell>
          <table:table-cell office:value-type="string">
            <text:p>COMBEAU</text:p>
          </table:table-cell>
          <table:table-cell office:value-type="string">
            <text:p>DIDI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17">
            <text:p>417</text:p>
          </table:table-cell>
          <table:table-cell office:value-type="float" office:value="254">
            <text:p>254</text:p>
          </table:table-cell>
          <table:table-cell office:value-type="float" office:value="7402">
            <text:p>7402</text:p>
          </table:table-cell>
          <table:table-cell office:value-type="float" office:value="3045">
            <text:p>3045</text:p>
          </table:table-cell>
          <table:table-cell office:value-type="float" office:value="7402">
            <text:p>7402</text:p>
          </table:table-cell>
          <table:table-cell office:value-type="float" office:value="3045">
            <text:p>304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15A01</text:p>
          </table:table-cell>
          <table:table-cell office:value-type="string">
            <text:p>ASIE MOYEN ORIENT</text:p>
          </table:table-cell>
          <table:table-cell office:value-type="string">
            <text:p>INDONESIE</text:p>
          </table:table-cell>
          <table:table-cell office:value-type="string">
            <text:p>BALIKPAPAN</text:p>
          </table:table-cell>
          <table:table-cell office:value-type="string">
            <text:p>Ecole de la société Total</text:p>
          </table:table-cell>
          <table:table-cell office:value-type="string">
            <text:p>Jalan Yos Sudarso - PO BOX 606 - <text:s/>- <text:s/>/ 76106 / Balikpapan</text:p>
          </table:table-cell>
          <table:table-cell office:value-type="string">
            <text:p>00 62 542 53 33 75</text:p>
          </table:table-cell>
          <table:table-cell office:value-type="string">
            <text:p>00 62 542 53 30 58</text:p>
          </table:table-cell>
          <table:table-cell office:value-type="string">
            <text:p>alexis.marchal@mlfmonde.org</text:p>
          </table:table-cell>
          <table:table-cell office:value-type="string">
            <text:p>www.ecole-de-balikpapan.org</text:p>
          </table:table-cell>
          <table:table-cell office:value-type="string">
            <text:p>MARCHAL</text:p>
          </table:table-cell>
          <table:table-cell office:value-type="string">
            <text:p>ALEXI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14850">
            <text:p>14850</text:p>
          </table:table-cell>
          <table:table-cell office:value-type="float" office:value="7425">
            <text:p>7425</text:p>
          </table:table-cell>
          <table:table-cell office:value-type="float" office:value="14850">
            <text:p>14850</text:p>
          </table:table-cell>
          <table:table-cell office:value-type="float" office:value="7425">
            <text:p>742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15A02</text:p>
          </table:table-cell>
          <table:table-cell office:value-type="string">
            <text:p>ASIE MOYEN ORIENT</text:p>
          </table:table-cell>
          <table:table-cell office:value-type="string">
            <text:p>INDONESIE</text:p>
          </table:table-cell>
          <table:table-cell office:value-type="string">
            <text:p>JAKARTA</text:p>
          </table:table-cell>
          <table:table-cell office:value-type="string">
            <text:p>Lycée international français</text:p>
          </table:table-cell>
          <table:table-cell office:value-type="string">
            <text:p>Jalan Cipete Dalam No 32 - <text:s/>- <text:s/>/ 12410 / Jakarta</text:p>
          </table:table-cell>
          <table:table-cell office:value-type="string">
            <text:p>00 62 21 750 30 62</text:p>
          </table:table-cell>
          <table:table-cell office:value-type="string">
            <text:p>00 62 21 750 36 24</text:p>
          </table:table-cell>
          <table:table-cell office:value-type="string">
            <text:p>proviseur@lifdejakarta.org</text:p>
          </table:table-cell>
          <table:table-cell office:value-type="string">
            <text:p>www.lifdejakarta.org</text:p>
          </table:table-cell>
          <table:table-cell office:value-type="string">
            <text:p>FOUGEROL</text:p>
          </table:table-cell>
          <table:table-cell office:value-type="string">
            <text:p>SÉVER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19">
            <text:p>419</text:p>
          </table:table-cell>
          <table:table-cell office:value-type="float" office:value="306">
            <text:p>306</text:p>
          </table:table-cell>
          <table:table-cell office:value-type="float" office:value="8290">
            <text:p>8290</text:p>
          </table:table-cell>
          <table:table-cell office:value-type="float" office:value="4670">
            <text:p>4670</text:p>
          </table:table-cell>
          <table:table-cell office:value-type="float" office:value="6950">
            <text:p>6950</text:p>
          </table:table-cell>
          <table:table-cell office:value-type="float" office:value="4670">
            <text:p>467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15A03</text:p>
          </table:table-cell>
          <table:table-cell office:value-type="string">
            <text:p>ASIE MOYEN ORIENT</text:p>
          </table:table-cell>
          <table:table-cell office:value-type="string">
            <text:p>INDONESIE</text:p>
          </table:table-cell>
          <table:table-cell office:value-type="string">
            <text:p>KUTA BALI</text:p>
          </table:table-cell>
          <table:table-cell office:value-type="string">
            <text:p>Ecole internationale français</text:p>
          </table:table-cell>
          <table:table-cell office:value-type="string">
            <text:p>Banjar Umalas Kauh No 76 Kerobokan - <text:s/>- <text:s/>/ 80117 / Kuta Bali</text:p>
          </table:table-cell>
          <table:table-cell office:value-type="string">
            <text:p>00 62 361 732 314</text:p>
          </table:table-cell>
          <table:table-cell office:value-type="string">
            <text:p>00 62 361 732 315</text:p>
          </table:table-cell>
          <table:table-cell office:value-type="string">
            <text:p>administration@eifbali.com</text:p>
          </table:table-cell>
          <table:table-cell office:value-type="string">
            <text:p>www.eifbali.com</text:p>
          </table:table-cell>
          <table:table-cell office:value-type="string">
            <text:p>VALLET</text:p>
          </table:table-cell>
          <table:table-cell office:value-type="string">
            <text:p>PASCA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float" office:value="5136">
            <text:p>5136</text:p>
          </table:table-cell>
          <table:table-cell office:value-type="float" office:value="295">
            <text:p>295</text:p>
          </table:table-cell>
          <table:table-cell office:value-type="float" office:value="5136">
            <text:p>5136</text:p>
          </table:table-cell>
          <table:table-cell office:value-type="float" office:value="295">
            <text:p>29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ES <text:s/>PREM_S</text:p>
          </table:table-cell>
        </table:table-row>
        <table:table-row table:style-name="ro1">
          <table:table-cell office:value-type="string">
            <text:p>425M01</text:p>
          </table:table-cell>
          <table:table-cell office:value-type="string">
            <text:p>ASIE MOYEN ORIENT</text:p>
          </table:table-cell>
          <table:table-cell office:value-type="string">
            <text:p>IRAN</text:p>
          </table:table-cell>
          <table:table-cell office:value-type="string">
            <text:p>TEHERAN</text:p>
          </table:table-cell>
          <table:table-cell office:value-type="string">
            <text:p>Ecole française</text:p>
          </table:table-cell>
          <table:table-cell office:value-type="string">
            <text:p>Résidence de l'Ambassade de Grande Bretagne - 1553, Avenue Shariati, Gholak - 1553, Avenue Shariati, Gholak / 19396 / Téhéran</text:p>
          </table:table-cell>
          <table:table-cell office:value-type="string">
            <text:p>(00 98 21) 22 60 49 12 / <text:s/>21 22 64 17 05</text:p>
          </table:table-cell>
          <table:table-cell office:value-type="string">
            <text:p>(00 98 21) 22 60 49 22</text:p>
          </table:table-cell>
          <table:table-cell office:value-type="string">
            <text:p>ecolefrancaiseteheran@yahoo.fr</text:p>
          </table:table-cell>
          <table:table-cell/>
          <table:table-cell office:value-type="string">
            <text:p>ROCHETTE</text:p>
          </table:table-cell>
          <table:table-cell office:value-type="string">
            <text:p>GER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65">
            <text:p>265</text:p>
          </table:table-cell>
          <table:table-cell office:value-type="float" office:value="93">
            <text:p>93</text:p>
          </table:table-cell>
          <table:table-cell office:value-type="float" office:value="5604.5173792">
            <text:p>5604,52</text:p>
          </table:table-cell>
          <table:table-cell office:value-type="float" office:value="321.9304832">
            <text:p>321,93</text:p>
          </table:table-cell>
          <table:table-cell office:value-type="float" office:value="5095.2818366">
            <text:p>5095,28</text:p>
          </table:table-cell>
          <table:table-cell office:value-type="float" office:value="321.9304832">
            <text:p>321,93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430O01</text:p>
          </table:table-cell>
          <table:table-cell office:value-type="string">
            <text:p>EUROPE</text:p>
          </table:table-cell>
          <table:table-cell office:value-type="string">
            <text:p>IRLANDE</text:p>
          </table:table-cell>
          <table:table-cell office:value-type="string">
            <text:p>DUBLIN</text:p>
          </table:table-cell>
          <table:table-cell office:value-type="string">
            <text:p>Lycée français d'Irlande</text:p>
          </table:table-cell>
          <table:table-cell office:value-type="string">
            <text:p>Roebuck road - Clonskeagh - Clonskeagh / D14 / Dublin</text:p>
          </table:table-cell>
          <table:table-cell office:value-type="string">
            <text:p>00 353 1 288 48 34 / 00 353 1 289 40 63</text:p>
          </table:table-cell>
          <table:table-cell office:value-type="string">
            <text:p>00 353 1 288 48 70</text:p>
          </table:table-cell>
          <table:table-cell office:value-type="string">
            <text:p>admin@lfi.ie</text:p>
          </table:table-cell>
          <table:table-cell office:value-type="string">
            <text:p>www.lfi.ie</text:p>
          </table:table-cell>
          <table:table-cell office:value-type="string">
            <text:p>MAGADOUX</text:p>
          </table:table-cell>
          <table:table-cell office:value-type="string">
            <text:p>SARAH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68">
            <text:p>468</text:p>
          </table:table-cell>
          <table:table-cell office:value-type="float" office:value="305">
            <text:p>305</text:p>
          </table:table-cell>
          <table:table-cell office:value-type="float" office:value="4692">
            <text:p>4692</text:p>
          </table:table-cell>
          <table:table-cell office:value-type="float" office:value="3417">
            <text:p>3417</text:p>
          </table:table-cell>
          <table:table-cell office:value-type="float" office:value="4692">
            <text:p>4692</text:p>
          </table:table-cell>
          <table:table-cell office:value-type="float" office:value="3417">
            <text:p>341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40M01</text:p>
          </table:table-cell>
          <table:table-cell office:value-type="string">
            <text:p>ASIE MOYEN ORIENT</text:p>
          </table:table-cell>
          <table:table-cell table:number-columns-repeated="2" office:value-type="string">
            <text:p>JERUSALEM</text:p>
          </table:table-cell>
          <table:table-cell office:value-type="string">
            <text:p>Lycée français</text:p>
          </table:table-cell>
          <table:table-cell office:value-type="string">
            <text:p>66 rue des Prophètes BP 37001 - <text:s/>- <text:s/>/ 95141 / Jérusalem</text:p>
          </table:table-cell>
          <table:table-cell office:value-type="string">
            <text:p>00 972 2 538 41 02</text:p>
          </table:table-cell>
          <table:table-cell office:value-type="string">
            <text:p>00 972 2 537 86 47</text:p>
          </table:table-cell>
          <table:table-cell office:value-type="string">
            <text:p>secgeneral@lfj-aefe.co.il</text:p>
          </table:table-cell>
          <table:table-cell office:value-type="string">
            <text:p>lfj-aefe.co.il</text:p>
          </table:table-cell>
          <table:table-cell office:value-type="string">
            <text:p>DUPIN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74">
            <text:p>274</text:p>
          </table:table-cell>
          <table:table-cell office:value-type="float" office:value="75">
            <text:p>75</text:p>
          </table:table-cell>
          <table:table-cell office:value-type="float" office:value="4240">
            <text:p>4240</text:p>
          </table:table-cell>
          <table:table-cell office:value-type="float" office:value="60">
            <text:p>60</text:p>
          </table:table-cell>
          <table:table-cell office:value-type="float" office:value="4030">
            <text:p>4030</text:p>
          </table:table-cell>
          <table:table-cell office:value-type="float" office:value="60">
            <text:p>6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440M02</text:p>
          </table:table-cell>
          <table:table-cell office:value-type="string">
            <text:p>ASIE MOYEN ORIENT</text:p>
          </table:table-cell>
          <table:table-cell office:value-type="string">
            <text:p>ISRAEL</text:p>
          </table:table-cell>
          <table:table-cell office:value-type="string">
            <text:p>TEL AVIV</text:p>
          </table:table-cell>
          <table:table-cell office:value-type="string">
            <text:p>Collège français Marc-Chagall</text:p>
          </table:table-cell>
          <table:table-cell office:value-type="string">
            <text:p>24 RUE CHELOUCH BP 50049 - <text:s/>- <text:s/>/ 61500 / Tel-Aviv</text:p>
          </table:table-cell>
          <table:table-cell office:value-type="string">
            <text:p>00 972 3 517 24 29</text:p>
          </table:table-cell>
          <table:table-cell office:value-type="string">
            <text:p>00 972 3 516 28 56</text:p>
          </table:table-cell>
          <table:table-cell office:value-type="string">
            <text:p>chagall@netvision.net.il</text:p>
          </table:table-cell>
          <table:table-cell office:value-type="string">
            <text:p>http://www.ambafrance-il.org/spip.php?rubrique110</text:p>
          </table:table-cell>
          <table:table-cell office:value-type="string">
            <text:p>NAHIM</text:p>
          </table:table-cell>
          <table:table-cell office:value-type="string">
            <text:p>PIER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office:value-type="float" office:value="5400">
            <text:p>5400</text:p>
          </table:table-cell>
          <table:table-cell office:value-type="float" office:value="3000">
            <text:p>3000</text:p>
          </table:table-cell>
          <table:table-cell office:value-type="float" office:value="5000">
            <text:p>5000</text:p>
          </table:table-cell>
          <table:table-cell office:value-type="float" office:value="3000">
            <text:p>3000</text:p>
          </table:table-cell>
          <table:table-cell office:value-type="string">
            <text:p>6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40M03</text:p>
          </table:table-cell>
          <table:table-cell office:value-type="string">
            <text:p>ASIE MOYEN ORIENT</text:p>
          </table:table-cell>
          <table:table-cell office:value-type="string">
            <text:p>ISRAEL</text:p>
          </table:table-cell>
          <table:table-cell office:value-type="string">
            <text:p>KFAR MAIMON</text:p>
          </table:table-cell>
          <table:table-cell office:value-type="string">
            <text:p>Lycée Thorani</text:p>
          </table:table-cell>
          <table:table-cell office:value-type="string">
            <text:p>Yéchiva Beit Yéhouda - <text:s/>- <text:s/>/ 85153 / Kfar Maïmon</text:p>
          </table:table-cell>
          <table:table-cell office:value-type="string">
            <text:p>00 972 8 994 40 01</text:p>
          </table:table-cell>
          <table:table-cell office:value-type="string">
            <text:p>00 972 8 994 42 87</text:p>
          </table:table-cell>
          <table:table-cell office:value-type="string">
            <text:p>lyckfarmaim@yahoo.fr</text:p>
          </table:table-cell>
          <table:table-cell office:value-type="string">
            <text:p>www.kfarmaimon.com</text:p>
          </table:table-cell>
          <table:table-cell office:value-type="string">
            <text:p>BITTOUN</text:p>
          </table:table-cell>
          <table:table-cell office:value-type="string">
            <text:p>DAVID</text:p>
          </table:table-cell>
          <table:table-cell office:value-type="string">
            <text:p>Chef d'établissement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number-columns-repeated="4" office:value-type="float" office:value="3900">
            <text:p>3900</text:p>
          </table:table-cell>
          <table:table-cell office:value-type="string">
            <text:p>TERM_S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440M05</text:p>
          </table:table-cell>
          <table:table-cell office:value-type="string">
            <text:p>ASIE MOYEN ORIENT</text:p>
          </table:table-cell>
          <table:table-cell office:value-type="string">
            <text:p>ISRAEL</text:p>
          </table:table-cell>
          <table:table-cell office:value-type="string">
            <text:p>JAFFA</text:p>
          </table:table-cell>
          <table:table-cell office:value-type="string">
            <text:p>Collège des Frères</text:p>
          </table:table-cell>
          <table:table-cell office:value-type="string">
            <text:p>Rue Yefet 23 - <text:s/>- <text:s/>/ 68130 / Jaffa</text:p>
          </table:table-cell>
          <table:table-cell office:value-type="float" office:value="97236821890">
            <text:p>97236821890</text:p>
          </table:table-cell>
          <table:table-cell office:value-type="float" office:value="97236821883">
            <text:p>97236821883</text:p>
          </table:table-cell>
          <table:table-cell office:value-type="string">
            <text:p>freres_jaffa@yahoo.com</text:p>
          </table:table-cell>
          <table:table-cell office:value-type="string">
            <text:p>http://fr.ambafrance-il.org/inner.asp?ArticleID=123</text:p>
          </table:table-cell>
          <table:table-cell office:value-type="string">
            <text:p>ABED</text:p>
          </table:table-cell>
          <table:table-cell office:value-type="string">
            <text:p>MAHA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2200">
            <text:p>220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2200">
            <text:p>2200</text:p>
          </table:table-cell>
          <table:table-cell office:value-type="string">
            <text:p>TERM_S</text:p>
          </table:table-cell>
          <table:table-cell office:value-type="string">
            <text:p>4EME</text:p>
          </table:table-cell>
          <table:table-cell/>
        </table:table-row>
        <table:table-row table:style-name="ro1">
          <table:table-cell office:value-type="string">
            <text:p>440M08</text:p>
          </table:table-cell>
          <table:table-cell office:value-type="string">
            <text:p>ASIE MOYEN ORIENT</text:p>
          </table:table-cell>
          <table:table-cell table:number-columns-repeated="2" office:value-type="string">
            <text:p>JERUSALEM</text:p>
          </table:table-cell>
          <table:table-cell office:value-type="string">
            <text:p>Lycée Havat Hanoar Hatsioni</text:p>
          </table:table-cell>
          <table:table-cell office:value-type="string">
            <text:p>1 Sderot Shai Agnon - <text:s/>- <text:s/>/ 91000 / Jérusalem</text:p>
          </table:table-cell>
          <table:table-cell office:value-type="string">
            <text:p>00 972 264 91 905</text:p>
          </table:table-cell>
          <table:table-cell office:value-type="string">
            <text:p>00 972 267 92 106</text:p>
          </table:table-cell>
          <table:table-cell office:value-type="string">
            <text:p>lyceehavathanoar@gmail.com</text:p>
          </table:table-cell>
          <table:table-cell/>
          <table:table-cell office:value-type="string">
            <text:p>BENSIMHON</text:p>
          </table:table-cell>
          <table:table-cell office:value-type="string">
            <text:p>JOSEPH</text:p>
          </table:table-cell>
          <table:table-cell office:value-type="string">
            <text:p>Chef d'établissement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number-columns-repeated="4" office:value-type="float" office:value="3857">
            <text:p>3857</text:p>
          </table:table-cell>
          <table:table-cell office:value-type="string">
            <text:p>TERM_S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440M09</text:p>
          </table:table-cell>
          <table:table-cell office:value-type="string">
            <text:p>ASIE MOYEN ORIENT</text:p>
          </table:table-cell>
          <table:table-cell office:value-type="string">
            <text:p>ISRAEL</text:p>
          </table:table-cell>
          <table:table-cell office:value-type="string">
            <text:p>HOLON</text:p>
          </table:table-cell>
          <table:table-cell office:value-type="string">
            <text:p>Collège Lycée franco-israélien</text:p>
          </table:table-cell>
          <table:table-cell office:value-type="string">
            <text:p>Lycée franco-israélien - MIKVE ISRAEL - MIKVE ISRAEL / 58910 / Holon</text:p>
          </table:table-cell>
          <table:table-cell office:value-type="string">
            <text:p>00 972 3 50 20 630 (LD provis. français)</text:p>
          </table:table-cell>
          <table:table-cell office:value-type="string">
            <text:p>00 972 3 50 20 648</text:p>
          </table:table-cell>
          <table:table-cell office:value-type="string">
            <text:p>france@mikveisrael.org.il</text:p>
          </table:table-cell>
          <table:table-cell/>
          <table:table-cell office:value-type="string">
            <text:p>BESSIS</text:p>
          </table:table-cell>
          <table:table-cell office:value-type="string">
            <text:p>FRANC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3900">
            <text:p>39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500">
            <text:p>3500</text:p>
          </table:table-cell>
          <table:table-cell office:value-type="string">
            <text:p>TERM_S</text:p>
          </table:table-cell>
          <table:table-cell office:value-type="string">
            <text:p>5EME</text:p>
          </table:table-cell>
          <table:table-cell/>
        </table:table-row>
        <table:table-row table:style-name="ro1">
          <table:table-cell office:value-type="string">
            <text:p>445O01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FLORENCE</text:p>
          </table:table-cell>
          <table:table-cell office:value-type="string">
            <text:p>Ecole française</text:p>
          </table:table-cell>
          <table:table-cell office:value-type="string">
            <text:p>via Gioberti, 67 - <text:s/>- <text:s/>/ 50121 / Florence</text:p>
          </table:table-cell>
          <table:table-cell office:value-type="string">
            <text:p>00 39 05 56 77 110</text:p>
          </table:table-cell>
          <table:table-cell office:value-type="string">
            <text:p>00 39 05 56 23 57 49</text:p>
          </table:table-cell>
          <table:table-cell office:value-type="string">
            <text:p>contact@vhugo.eu</text:p>
          </table:table-cell>
          <table:table-cell office:value-type="string">
            <text:p>http://www.vhugo.eu</text:p>
          </table:table-cell>
          <table:table-cell office:value-type="string">
            <text:p>CHAUVET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5">
            <text:p>255</text:p>
          </table:table-cell>
          <table:table-cell office:value-type="float" office:value="98">
            <text:p>98</text:p>
          </table:table-cell>
          <table:table-cell office:value-type="float" office:value="5685">
            <text:p>5685</text:p>
          </table:table-cell>
          <table:table-cell office:value-type="float" office:value="110">
            <text:p>110</text:p>
          </table:table-cell>
          <table:table-cell office:value-type="float" office:value="5685">
            <text:p>5685</text:p>
          </table:table-cell>
          <table:table-cell office:value-type="float" office:value="110">
            <text:p>110</text:p>
          </table:table-cell>
          <table:table-cell office:value-type="string">
            <text:p>4EME</text:p>
          </table:table-cell>
          <table:table-cell office:value-type="string">
            <text:p>PRE_SCO</text:p>
          </table:table-cell>
          <table:table-cell office:value-type="string">
            <text:p>3EME <text:s/>PREM_ES</text:p>
          </table:table-cell>
        </table:table-row>
        <table:table-row table:style-name="ro1">
          <table:table-cell office:value-type="string">
            <text:p>445O02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MILAN</text:p>
          </table:table-cell>
          <table:table-cell office:value-type="string">
            <text:p>Lycée Stendhal</text:p>
          </table:table-cell>
          <table:table-cell office:value-type="string">
            <text:p>Via Laveno, 12 - <text:s/>- <text:s/>/ 20148 / Milan</text:p>
          </table:table-cell>
          <table:table-cell office:value-type="string">
            <text:p>00 39 02 48 79 61</text:p>
          </table:table-cell>
          <table:table-cell office:value-type="string">
            <text:p>00 39 02 48 70 05 66</text:p>
          </table:table-cell>
          <table:table-cell office:value-type="string">
            <text:p>proviseur@lsmi.it</text:p>
          </table:table-cell>
          <table:table-cell office:value-type="string">
            <text:p>www.lsmi.it</text:p>
          </table:table-cell>
          <table:table-cell office:value-type="string">
            <text:p>COSTA GARON</text:p>
          </table:table-cell>
          <table:table-cell office:value-type="string">
            <text:p>HELEN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54">
            <text:p>1054</text:p>
          </table:table-cell>
          <table:table-cell office:value-type="float" office:value="675">
            <text:p>675</text:p>
          </table:table-cell>
          <table:table-cell office:value-type="float" office:value="5208">
            <text:p>5208</text:p>
          </table:table-cell>
          <table:table-cell office:value-type="float" office:value="3705">
            <text:p>3705</text:p>
          </table:table-cell>
          <table:table-cell office:value-type="float" office:value="5208">
            <text:p>5208</text:p>
          </table:table-cell>
          <table:table-cell office:value-type="float" office:value="3705">
            <text:p>370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45O03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NAPLES</text:p>
          </table:table-cell>
          <table:table-cell office:value-type="string">
            <text:p>Ecole Alexandre-Dumas de Naples</text:p>
          </table:table-cell>
          <table:table-cell office:value-type="string">
            <text:p>Via Francesco Crispi n°86 - <text:s/>- <text:s/>/ 80121 / Naples</text:p>
          </table:table-cell>
          <table:table-cell office:value-type="string">
            <text:p>00 39 081 66 89 36</text:p>
          </table:table-cell>
          <table:table-cell office:value-type="string">
            <text:p>00 39 <text:s/>081 68 05 32</text:p>
          </table:table-cell>
          <table:table-cell office:value-type="string">
            <text:p>anne.scarpa@ac-grenoble.fr</text:p>
          </table:table-cell>
          <table:table-cell office:value-type="string">
            <text:p>http//efn.ac-grenoble.fr</text:p>
          </table:table-cell>
          <table:table-cell office:value-type="string">
            <text:p>SCARPA</text:p>
          </table:table-cell>
          <table:table-cell office:value-type="string">
            <text:p>AN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22">
            <text:p>222</text:p>
          </table:table-cell>
          <table:table-cell office:value-type="float" office:value="39">
            <text:p>39</text:p>
          </table:table-cell>
          <table:table-cell office:value-type="float" office:value="5019">
            <text:p>5019</text:p>
          </table:table-cell>
          <table:table-cell office:value-type="float" office:value="180">
            <text:p>180</text:p>
          </table:table-cell>
          <table:table-cell office:value-type="float" office:value="5019">
            <text:p>5019</text:p>
          </table:table-cell>
          <table:table-cell office:value-type="float" office:value="180">
            <text:p>180</text:p>
          </table:table-cell>
          <table:table-cell office:value-type="string">
            <text:p>4EME</text:p>
          </table:table-cell>
          <table:table-cell office:value-type="string">
            <text:p>PS</text:p>
          </table:table-cell>
          <table:table-cell office:value-type="string">
            <text:p>3EME <text:s/>PREM_ES PREM_L PREM_S</text:p>
          </table:table-cell>
        </table:table-row>
        <table:table-row table:style-name="ro1">
          <table:table-cell office:value-type="string">
            <text:p>445O04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ROME</text:p>
          </table:table-cell>
          <table:table-cell office:value-type="string">
            <text:p>Institut Saint-Dominique</text:p>
          </table:table-cell>
          <table:table-cell office:value-type="string">
            <text:p>Via Igino Lega 5 - <text:s/>- <text:s/>/ OO189 / Rome</text:p>
          </table:table-cell>
          <table:table-cell office:value-type="string">
            <text:p>00 39 06 30 31 08 17</text:p>
          </table:table-cell>
          <table:table-cell office:value-type="string">
            <text:p>00 39 06 30 31 13 33</text:p>
          </table:table-cell>
          <table:table-cell office:value-type="string">
            <text:p>isddir2@institutsaintdominique.it</text:p>
          </table:table-cell>
          <table:table-cell office:value-type="string">
            <text:p>www.institutsaintdominique.it</text:p>
          </table:table-cell>
          <table:table-cell office:value-type="string">
            <text:p>BARDOUX</text:p>
          </table:table-cell>
          <table:table-cell office:value-type="string">
            <text:p>ANTHONY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17">
            <text:p>417</text:p>
          </table:table-cell>
          <table:table-cell office:value-type="float" office:value="103">
            <text:p>103</text:p>
          </table:table-cell>
          <table:table-cell office:value-type="float" office:value="5250">
            <text:p>5250</text:p>
          </table:table-cell>
          <table:table-cell office:value-type="float" office:value="1000">
            <text:p>1000</text:p>
          </table:table-cell>
          <table:table-cell office:value-type="float" office:value="5250">
            <text:p>5250</text:p>
          </table:table-cell>
          <table:table-cell office:value-type="float" office:value="1000">
            <text:p>100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445O05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ROME</text:p>
          </table:table-cell>
          <table:table-cell office:value-type="string">
            <text:p>Lycée Chateaubriand</text:p>
          </table:table-cell>
          <table:table-cell office:value-type="string">
            <text:p>via di Villa Patrizi, 9 - <text:s/>- <text:s/>/ 00161 / Rome</text:p>
          </table:table-cell>
          <table:table-cell office:value-type="string">
            <text:p>00 39 06 44 16 041</text:p>
          </table:table-cell>
          <table:table-cell office:value-type="string">
            <text:p>00 39 06 44 02 654</text:p>
          </table:table-cell>
          <table:table-cell office:value-type="string">
            <text:p>proviseur@lycee-chateaubriand.eu</text:p>
          </table:table-cell>
          <table:table-cell office:value-type="string">
            <text:p>www.lycee-chateaubriand.eu</text:p>
          </table:table-cell>
          <table:table-cell office:value-type="string">
            <text:p>CEBRIAN</text:p>
          </table:table-cell>
          <table:table-cell office:value-type="string">
            <text:p>VINCENT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92">
            <text:p>1492</text:p>
          </table:table-cell>
          <table:table-cell office:value-type="float" office:value="691">
            <text:p>691</text:p>
          </table:table-cell>
          <table:table-cell office:value-type="float" office:value="4665">
            <text:p>4665</text:p>
          </table:table-cell>
          <table:table-cell office:value-type="float" office:value="3960">
            <text:p>3960</text:p>
          </table:table-cell>
          <table:table-cell office:value-type="float" office:value="4665">
            <text:p>4665</text:p>
          </table:table-cell>
          <table:table-cell office:value-type="float" office:value="3960">
            <text:p>396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45O06</text:p>
          </table:table-cell>
          <table:table-cell office:value-type="string">
            <text:p>EUROPE</text:p>
          </table:table-cell>
          <table:table-cell office:value-type="string">
            <text:p>ITALIE</text:p>
          </table:table-cell>
          <table:table-cell office:value-type="string">
            <text:p>TURIN</text:p>
          </table:table-cell>
          <table:table-cell office:value-type="string">
            <text:p>Lycée français Jean-Giono</text:p>
          </table:table-cell>
          <table:table-cell office:value-type="string">
            <text:p>Corso Casale, 324 - <text:s/>- <text:s/>/ 10132 / Turin</text:p>
          </table:table-cell>
          <table:table-cell office:value-type="string">
            <text:p>00 39 011 660 29 55</text:p>
          </table:table-cell>
          <table:table-cell office:value-type="string">
            <text:p>00 39 011 660 00 26</text:p>
          </table:table-cell>
          <table:table-cell office:value-type="string">
            <text:p>proviseur@lyceegionoturin.it</text:p>
          </table:table-cell>
          <table:table-cell office:value-type="string">
            <text:p>www.lyceegionoturin.it</text:p>
          </table:table-cell>
          <table:table-cell office:value-type="string">
            <text:p>RAYNAL</text:p>
          </table:table-cell>
          <table:table-cell office:value-type="string">
            <text:p>DANI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73">
            <text:p>473</text:p>
          </table:table-cell>
          <table:table-cell office:value-type="float" office:value="192">
            <text:p>192</text:p>
          </table:table-cell>
          <table:table-cell office:value-type="float" office:value="5040">
            <text:p>5040</text:p>
          </table:table-cell>
          <table:table-cell office:value-type="float" office:value="211.81">
            <text:p>211,81</text:p>
          </table:table-cell>
          <table:table-cell office:value-type="float" office:value="5040">
            <text:p>5040</text:p>
          </table:table-cell>
          <table:table-cell office:value-type="float" office:value="211.81">
            <text:p>211,8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75A02</text:p>
          </table:table-cell>
          <table:table-cell office:value-type="string">
            <text:p>ASIE MOYEN ORIENT</text:p>
          </table:table-cell>
          <table:table-cell office:value-type="string">
            <text:p>JAPON</text:p>
          </table:table-cell>
          <table:table-cell office:value-type="string">
            <text:p>TOKYO</text:p>
          </table:table-cell>
          <table:table-cell office:value-type="string">
            <text:p>Lycée franco-japonais</text:p>
          </table:table-cell>
          <table:table-cell office:value-type="string">
            <text:p>1-2-43 FUJIMI - CHIYODA-KU - CHIYODA-KU / 102-0071 / Tokyo</text:p>
          </table:table-cell>
          <table:table-cell office:value-type="string">
            <text:p>00 81 3 32 61 01 37</text:p>
          </table:table-cell>
          <table:table-cell office:value-type="string">
            <text:p>00 81 3 32 62 67 80</text:p>
          </table:table-cell>
          <table:table-cell office:value-type="string">
            <text:p>contact@lfjtokyo.org</text:p>
          </table:table-cell>
          <table:table-cell office:value-type="string">
            <text:p>http://www.lfjtokyo.org/</text:p>
          </table:table-cell>
          <table:table-cell office:value-type="string">
            <text:p>SAUZET</text:p>
          </table:table-cell>
          <table:table-cell office:value-type="string">
            <text:p>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37">
            <text:p>1037</text:p>
          </table:table-cell>
          <table:table-cell office:value-type="float" office:value="828">
            <text:p>828</text:p>
          </table:table-cell>
          <table:table-cell office:value-type="float" office:value="12104.987">
            <text:p>12104,99</text:p>
          </table:table-cell>
          <table:table-cell office:value-type="float" office:value="120.3">
            <text:p>120,3</text:p>
          </table:table-cell>
          <table:table-cell office:value-type="float" office:value="8303.507">
            <text:p>8303,51</text:p>
          </table:table-cell>
          <table:table-cell office:value-type="float" office:value="120.3">
            <text:p>120,3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475A03</text:p>
          </table:table-cell>
          <table:table-cell office:value-type="string">
            <text:p>ASIE MOYEN ORIENT</text:p>
          </table:table-cell>
          <table:table-cell office:value-type="string">
            <text:p>JAPON</text:p>
          </table:table-cell>
          <table:table-cell office:value-type="string">
            <text:p>KYOTO</text:p>
          </table:table-cell>
          <table:table-cell office:value-type="string">
            <text:p>Ecole française du Kansaï</text:p>
          </table:table-cell>
          <table:table-cell office:value-type="string">
            <text:p>536-1 Waraya-chô Marutamachi-dori - Kuromon Higashi iru - Kuromon Higashi iru / 602-8144 / Kyoto</text:p>
          </table:table-cell>
          <table:table-cell table:number-columns-repeated="2" office:value-type="string">
            <text:p>00 81 75 812 70 15</text:p>
          </table:table-cell>
          <table:table-cell office:value-type="string">
            <text:p>efk.directeur@gmail.com</text:p>
          </table:table-cell>
          <table:table-cell office:value-type="string">
            <text:p>www.ecolefrancaisedukansai.org</text:p>
          </table:table-cell>
          <table:table-cell office:value-type="string">
            <text:p>TINANT</text:p>
          </table:table-cell>
          <table:table-cell office:value-type="string">
            <text:p>FLORIA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4" office:value-type="float" office:value="5373.4">
            <text:p>5373,4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 text:c="7"/>TERM_ES TERM_L</text:p>
          </table:table-cell>
        </table:table-row>
        <table:table-row table:style-name="ro1">
          <table:table-cell office:value-type="string">
            <text:p>485M01</text:p>
          </table:table-cell>
          <table:table-cell office:value-type="string">
            <text:p>ASIE MOYEN ORIENT</text:p>
          </table:table-cell>
          <table:table-cell office:value-type="string">
            <text:p>JORDANIE</text:p>
          </table:table-cell>
          <table:table-cell office:value-type="string">
            <text:p>AMMAN</text:p>
          </table:table-cell>
          <table:table-cell office:value-type="string">
            <text:p>Lycée français d'Amman</text:p>
          </table:table-cell>
          <table:table-cell office:value-type="string">
            <text:p>PO BOX 830059 - <text:s/>- <text:s/>/ 11183 / Amman</text:p>
          </table:table-cell>
          <table:table-cell office:value-type="string">
            <text:p>00 962 65 82 68 30</text:p>
          </table:table-cell>
          <table:table-cell office:value-type="string">
            <text:p>00 962 65 82 23 80</text:p>
          </table:table-cell>
          <table:table-cell office:value-type="string">
            <text:p>directeur@efa.edu.jo</text:p>
          </table:table-cell>
          <table:table-cell office:value-type="string">
            <text:p>www.efa.edu.jo</text:p>
          </table:table-cell>
          <table:table-cell office:value-type="string">
            <text:p>CARIO</text:p>
          </table:table-cell>
          <table:table-cell office:value-type="string">
            <text:p>GUILLAUM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90">
            <text:p>490</text:p>
          </table:table-cell>
          <table:table-cell office:value-type="float" office:value="218">
            <text:p>218</text:p>
          </table:table-cell>
          <table:table-cell office:value-type="float" office:value="5085.6">
            <text:p>5085,6</text:p>
          </table:table-cell>
          <table:table-cell office:value-type="float" office:value="2137.2">
            <text:p>2137,2</text:p>
          </table:table-cell>
          <table:table-cell office:value-type="float" office:value="4243.2">
            <text:p>4243,2</text:p>
          </table:table-cell>
          <table:table-cell office:value-type="float" office:value="2137.2">
            <text:p>2137,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00H01</text:p>
          </table:table-cell>
          <table:table-cell office:value-type="string">
            <text:p>AMERIQUES AFRIQUE AUSTRALE</text:p>
          </table:table-cell>
          <table:table-cell office:value-type="string">
            <text:p>KENYA</text:p>
          </table:table-cell>
          <table:table-cell office:value-type="string">
            <text:p>NAIROBI</text:p>
          </table:table-cell>
          <table:table-cell office:value-type="string">
            <text:p>Lycée français Denis-Diderot</text:p>
          </table:table-cell>
          <table:table-cell office:value-type="string">
            <text:p>PO BOX 47525 - Argwings Khodhek Road - Argwings Khodhek Road / 00100 GPO / Nairobi</text:p>
          </table:table-cell>
          <table:table-cell office:value-type="string">
            <text:p>00 254 202437714 / 00 254 202437715</text:p>
          </table:table-cell>
          <table:table-cell office:value-type="string">
            <text:p>00 254 202437649</text:p>
          </table:table-cell>
          <table:table-cell office:value-type="string">
            <text:p>accueil@diderot.ac.ke</text:p>
          </table:table-cell>
          <table:table-cell office:value-type="string">
            <text:p>http://www.diderot.ac.ke/</text:p>
          </table:table-cell>
          <table:table-cell office:value-type="string">
            <text:p>MAMOU</text:p>
          </table:table-cell>
          <table:table-cell office:value-type="string">
            <text:p>CLAUD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58">
            <text:p>558</text:p>
          </table:table-cell>
          <table:table-cell office:value-type="float" office:value="182">
            <text:p>182</text:p>
          </table:table-cell>
          <table:table-cell office:value-type="float" office:value="6241.2644">
            <text:p>6241,26</text:p>
          </table:table-cell>
          <table:table-cell office:value-type="float" office:value="2442.57496">
            <text:p>2442,57</text:p>
          </table:table-cell>
          <table:table-cell office:value-type="float" office:value="5023.40888">
            <text:p>5023,41</text:p>
          </table:table-cell>
          <table:table-cell office:value-type="float" office:value="2442.57496">
            <text:p>2442,5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05M01</text:p>
          </table:table-cell>
          <table:table-cell office:value-type="string">
            <text:p>ASIE MOYEN ORIENT</text:p>
          </table:table-cell>
          <table:table-cell table:number-columns-repeated="2" office:value-type="string">
            <text:p>KOWEIT</text:p>
          </table:table-cell>
          <table:table-cell office:value-type="string">
            <text:p>Lycée français</text:p>
          </table:table-cell>
          <table:table-cell office:value-type="string">
            <text:p>1 Rue Hamad Al Mubarak - <text:s/>- <text:s/>/ 22095 / Koweït</text:p>
          </table:table-cell>
          <table:table-cell office:value-type="string">
            <text:p>00 965 2573 00 24 / 25 / 26</text:p>
          </table:table-cell>
          <table:table-cell office:value-type="string">
            <text:p>00 965 2573 00 27</text:p>
          </table:table-cell>
          <table:table-cell office:value-type="string">
            <text:p>proviseur@lyceefrancais.net</text:p>
          </table:table-cell>
          <table:table-cell office:value-type="string">
            <text:p>www.lyceefrancais.net</text:p>
          </table:table-cell>
          <table:table-cell office:value-type="string">
            <text:p>LE BRIS</text:p>
          </table:table-cell>
          <table:table-cell office:value-type="string">
            <text:p>JEAN-PIER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21">
            <text:p>1121</text:p>
          </table:table-cell>
          <table:table-cell office:value-type="float" office:value="155">
            <text:p>155</text:p>
          </table:table-cell>
          <table:table-cell office:value-type="float" office:value="6458.4">
            <text:p>6458,4</text:p>
          </table:table-cell>
          <table:table-cell office:value-type="float" office:value="390">
            <text:p>390</text:p>
          </table:table-cell>
          <table:table-cell office:value-type="float" office:value="6458.4">
            <text:p>6458,4</text:p>
          </table:table-cell>
          <table:table-cell office:value-type="float" office:value="390">
            <text:p>39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0A01</text:p>
          </table:table-cell>
          <table:table-cell office:value-type="string">
            <text:p>ASIE MOYEN ORIENT</text:p>
          </table:table-cell>
          <table:table-cell office:value-type="string">
            <text:p>LAOS</text:p>
          </table:table-cell>
          <table:table-cell office:value-type="string">
            <text:p>VIENTIANE</text:p>
          </table:table-cell>
          <table:table-cell office:value-type="string">
            <text:p>Lycée Josué Hoffet</text:p>
          </table:table-cell>
          <table:table-cell office:value-type="string">
            <text:p>Lycée français JOSUE HOFFET - Ambassade de France, BP2526 - Ambassade de France, BP2526 / 99241 / Vientiane</text:p>
          </table:table-cell>
          <table:table-cell office:value-type="string">
            <text:p>00 856 21 26 09 26</text:p>
          </table:table-cell>
          <table:table-cell office:value-type="string">
            <text:p>00 856 21 26 34 54</text:p>
          </table:table-cell>
          <table:table-cell office:value-type="string">
            <text:p>proviseur@lyceehoffet.org</text:p>
          </table:table-cell>
          <table:table-cell office:value-type="string">
            <text:p>www.lyceehoffet.org</text:p>
          </table:table-cell>
          <table:table-cell office:value-type="string">
            <text:p>NESPOULOUS</text:p>
          </table:table-cell>
          <table:table-cell office:value-type="string">
            <text:p>GUILLAUM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70">
            <text:p>470</text:p>
          </table:table-cell>
          <table:table-cell office:value-type="float" office:value="285">
            <text:p>285</text:p>
          </table:table-cell>
          <table:table-cell office:value-type="float" office:value="3634.5">
            <text:p>3634,5</text:p>
          </table:table-cell>
          <table:table-cell office:value-type="float" office:value="93.75">
            <text:p>93,75</text:p>
          </table:table-cell>
          <table:table-cell office:value-type="float" office:value="2829">
            <text:p>2829</text:p>
          </table:table-cell>
          <table:table-cell office:value-type="float" office:value="93.75">
            <text:p>93,7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1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Collège Louise-Wegmann</text:p>
          </table:table-cell>
          <table:table-cell office:value-type="string">
            <text:p>Badaro - Beyrouth - Liban - <text:s/>- <text:s/>/ 118381 / Beyrouth</text:p>
          </table:table-cell>
          <table:table-cell office:value-type="string">
            <text:p>00 961 1 385 281</text:p>
          </table:table-cell>
          <table:table-cell office:value-type="string">
            <text:p>00 961 1 384 812</text:p>
          </table:table-cell>
          <table:table-cell office:value-type="string">
            <text:p>clw@clw.edu.lb</text:p>
          </table:table-cell>
          <table:table-cell office:value-type="string">
            <text:p>www.clw.edu.lb</text:p>
          </table:table-cell>
          <table:table-cell office:value-type="string">
            <text:p>GEHA VILLARD</text:p>
          </table:table-cell>
          <table:table-cell office:value-type="string">
            <text:p>TIB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20">
            <text:p>1720</text:p>
          </table:table-cell>
          <table:table-cell office:value-type="float" office:value="210">
            <text:p>210</text:p>
          </table:table-cell>
          <table:table-cell office:value-type="float" office:value="4637.5">
            <text:p>4637,5</text:p>
          </table:table-cell>
          <table:table-cell office:value-type="float" office:value="280">
            <text:p>280</text:p>
          </table:table-cell>
          <table:table-cell office:value-type="float" office:value="4255">
            <text:p>4255</text:p>
          </table:table-cell>
          <table:table-cell office:value-type="float" office:value="280">
            <text:p>28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2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Collège Notre-Dame-de-Nazareth</text:p>
          </table:table-cell>
          <table:table-cell office:value-type="string">
            <text:p>Rue Nasra - Achrafieh - Achrafieh / 165108 / Beyrouth</text:p>
          </table:table-cell>
          <table:table-cell office:value-type="string">
            <text:p>00 961 1 327 150</text:p>
          </table:table-cell>
          <table:table-cell office:value-type="string">
            <text:p>00 961 1 200 971</text:p>
          </table:table-cell>
          <table:table-cell office:value-type="string">
            <text:p>nazareth@inco.com.lb</text:p>
          </table:table-cell>
          <table:table-cell office:value-type="string">
            <text:p>www.nazarethbeirut.com</text:p>
          </table:table-cell>
          <table:table-cell office:value-type="string">
            <text:p>GHOLMIEH</text:p>
          </table:table-cell>
          <table:table-cell office:value-type="string">
            <text:p>RAJA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391">
            <text:p>1391</text:p>
          </table:table-cell>
          <table:table-cell office:value-type="float" office:value="82">
            <text:p>82</text:p>
          </table:table-cell>
          <table:table-cell office:value-type="float" office:value="2750">
            <text:p>2750</text:p>
          </table:table-cell>
          <table:table-cell office:value-type="float" office:value="2100">
            <text:p>2100</text:p>
          </table:table-cell>
          <table:table-cell office:value-type="float" office:value="2750">
            <text:p>2750</text:p>
          </table:table-cell>
          <table:table-cell office:value-type="float" office:value="2100">
            <text:p>21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Grand lycée franco-libanais</text:p>
          </table:table-cell>
          <table:table-cell office:value-type="string">
            <text:p>Rue Beni Assaf - BP 165-636 Achrafieh - <text:s/>- <text:s/>/ 1100-2060 / Beyrouth</text:p>
          </table:table-cell>
          <table:table-cell office:value-type="string">
            <text:p>00 961 1 614 490 <text:s/>/ 00 961 1 614 494</text:p>
          </table:table-cell>
          <table:table-cell office:value-type="string">
            <text:p>00 961 1 614 531</text:p>
          </table:table-cell>
          <table:table-cell office:value-type="string">
            <text:p>grandlycee@glfl.edu.lb</text:p>
          </table:table-cell>
          <table:table-cell office:value-type="string">
            <text:p>www.glfl.edu.lb</text:p>
          </table:table-cell>
          <table:table-cell office:value-type="string">
            <text:p>HERZ</text:p>
          </table:table-cell>
          <table:table-cell office:value-type="string">
            <text:p>JEAN-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266">
            <text:p>3266</text:p>
          </table:table-cell>
          <table:table-cell office:value-type="float" office:value="982">
            <text:p>982</text:p>
          </table:table-cell>
          <table:table-cell office:value-type="float" office:value="2925">
            <text:p>2925</text:p>
          </table:table-cell>
          <table:table-cell office:value-type="float" office:value="2750">
            <text:p>2750</text:p>
          </table:table-cell>
          <table:table-cell office:value-type="float" office:value="2925">
            <text:p>2925</text:p>
          </table:table-cell>
          <table:table-cell office:value-type="float" office:value="2750">
            <text:p>27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4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Collège protestant français</text:p>
          </table:table-cell>
          <table:table-cell office:value-type="string">
            <text:p>Rue Mme Curie BP 13-6283 Chouran - <text:s/>- <text:s/>/ 11022110 / Beyrouth</text:p>
          </table:table-cell>
          <table:table-cell office:value-type="string">
            <text:p>00 961 1 811 892</text:p>
          </table:table-cell>
          <table:table-cell office:value-type="string">
            <text:p>00 961 1 861 361</text:p>
          </table:table-cell>
          <table:table-cell office:value-type="string">
            <text:p>college.protestant@cpf.edu.lb</text:p>
          </table:table-cell>
          <table:table-cell office:value-type="string">
            <text:p>www.cpf.edu.lb</text:p>
          </table:table-cell>
          <table:table-cell office:value-type="string">
            <text:p>SERVANT</text:p>
          </table:table-cell>
          <table:table-cell office:value-type="string">
            <text:p>AND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616">
            <text:p>1616</text:p>
          </table:table-cell>
          <table:table-cell office:value-type="float" office:value="275">
            <text:p>275</text:p>
          </table:table-cell>
          <table:table-cell office:value-type="float" office:value="2803.5">
            <text:p>2803,5</text:p>
          </table:table-cell>
          <table:table-cell office:value-type="float" office:value="2671">
            <text:p>2671</text:p>
          </table:table-cell>
          <table:table-cell office:value-type="float" office:value="2803.5">
            <text:p>2803,5</text:p>
          </table:table-cell>
          <table:table-cell office:value-type="float" office:value="2671">
            <text:p>267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6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Lycée Abdel-Kader</text:p>
          </table:table-cell>
          <table:table-cell office:value-type="string">
            <text:p>BP 11 8464 RIAD EL SOLH - Rue Mar Elias - Rue Mar Elias / 8464 / Beyrouth</text:p>
          </table:table-cell>
          <table:table-cell office:value-type="string">
            <text:p>00 961 1 36 54 29</text:p>
          </table:table-cell>
          <table:table-cell office:value-type="string">
            <text:p>00 961 1 36 38 97</text:p>
          </table:table-cell>
          <table:table-cell office:value-type="string">
            <text:p>lakfhmlf@cyberia.net.lb</text:p>
          </table:table-cell>
          <table:table-cell office:value-type="string">
            <text:p>www.lycee-abdel-kader.org</text:p>
          </table:table-cell>
          <table:table-cell office:value-type="string">
            <text:p>LUTZ</text:p>
          </table:table-cell>
          <table:table-cell office:value-type="string">
            <text:p>JEAN-MAR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40">
            <text:p>1840</text:p>
          </table:table-cell>
          <table:table-cell office:value-type="float" office:value="133">
            <text:p>133</text:p>
          </table:table-cell>
          <table:table-cell office:value-type="float" office:value="2850">
            <text:p>2850</text:p>
          </table:table-cell>
          <table:table-cell office:value-type="float" office:value="100">
            <text:p>100</text:p>
          </table:table-cell>
          <table:table-cell office:value-type="float" office:value="2850">
            <text:p>2850</text:p>
          </table:table-cell>
          <table:table-cell office:value-type="float" office:value="100">
            <text:p>1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7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Lycée franco-libanais Verdun</text:p>
          </table:table-cell>
          <table:table-cell office:value-type="string">
            <text:p>rue Rachid Karamé - Verdun - BEYROUTH - <text:s/>- <text:s/>/ B.P.119008 / Beyrouth</text:p>
          </table:table-cell>
          <table:table-cell office:value-type="string">
            <text:p>00 961 1 860 935</text:p>
          </table:table-cell>
          <table:table-cell office:value-type="string">
            <text:p>00 961 1 795 128</text:p>
          </table:table-cell>
          <table:table-cell office:value-type="string">
            <text:p>adm@lycee-verdun.edu.lb</text:p>
          </table:table-cell>
          <table:table-cell office:value-type="string">
            <text:p>www.lycee-verdun.edu.lb</text:p>
          </table:table-cell>
          <table:table-cell office:value-type="string">
            <text:p>LEROYER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53">
            <text:p>2353</text:p>
          </table:table-cell>
          <table:table-cell office:value-type="float" office:value="221">
            <text:p>221</text:p>
          </table:table-cell>
          <table:table-cell office:value-type="float" office:value="3057.5">
            <text:p>3057,5</text:p>
          </table:table-cell>
          <table:table-cell office:value-type="float" office:value="2450">
            <text:p>2450</text:p>
          </table:table-cell>
          <table:table-cell office:value-type="float" office:value="3057.5">
            <text:p>3057,5</text:p>
          </table:table-cell>
          <table:table-cell office:value-type="float" office:value="2450">
            <text:p>24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09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TRIPOLI</text:p>
          </table:table-cell>
          <table:table-cell office:value-type="string">
            <text:p>Lycée Alphonse-de-Lamartine</text:p>
          </table:table-cell>
          <table:table-cell office:value-type="string">
            <text:p>Kfar Kahel - BP 130 - <text:s/>- <text:s/>/ <text:s/>/ Tripoli</text:p>
          </table:table-cell>
          <table:table-cell office:value-type="string">
            <text:p>00 961 6 417 081</text:p>
          </table:table-cell>
          <table:table-cell office:value-type="string">
            <text:p>00 961 6 417 085</text:p>
          </table:table-cell>
          <table:table-cell office:value-type="string">
            <text:p>contact@lycee-tripoli.edu.lb</text:p>
          </table:table-cell>
          <table:table-cell office:value-type="string">
            <text:p>lycee-tripoli.edu.lb</text:p>
          </table:table-cell>
          <table:table-cell office:value-type="string">
            <text:p>CADART</text:p>
          </table:table-cell>
          <table:table-cell office:value-type="string">
            <text:p>THIERRY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292">
            <text:p>1292</text:p>
          </table:table-cell>
          <table:table-cell office:value-type="float" office:value="254">
            <text:p>254</text:p>
          </table:table-cell>
          <table:table-cell office:value-type="float" office:value="3100">
            <text:p>3100</text:p>
          </table:table-cell>
          <table:table-cell office:value-type="float" office:value="2635">
            <text:p>2635</text:p>
          </table:table-cell>
          <table:table-cell office:value-type="float" office:value="3100">
            <text:p>3100</text:p>
          </table:table-cell>
          <table:table-cell office:value-type="float" office:value="2635">
            <text:p>263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12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NTOURA</text:p>
          </table:table-cell>
          <table:table-cell office:value-type="string">
            <text:p>Collège Saint-Joseph</text:p>
          </table:table-cell>
          <table:table-cell office:value-type="string">
            <text:p>zouk mikael - kesrouan - kesrouan / 13 / Antoura</text:p>
          </table:table-cell>
          <table:table-cell office:value-type="string">
            <text:p>00 961 9 233 601 / 00 961 9 233 602</text:p>
          </table:table-cell>
          <table:table-cell office:value-type="string">
            <text:p>00 961 9 233 497</text:p>
          </table:table-cell>
          <table:table-cell office:value-type="string">
            <text:p>rel-ext@college-antoura.edu.lb</text:p>
          </table:table-cell>
          <table:table-cell office:value-type="string">
            <text:p>www.college-antoura.edu.lb</text:p>
          </table:table-cell>
          <table:table-cell office:value-type="string">
            <text:p>NAKAD C.M.</text:p>
          </table:table-cell>
          <table:table-cell office:value-type="string">
            <text:p>ANTOINE PIER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748">
            <text:p>3748</text:p>
          </table:table-cell>
          <table:table-cell office:value-type="float" office:value="151">
            <text:p>151</text:p>
          </table:table-cell>
          <table:table-cell office:value-type="float" office:value="2485">
            <text:p>2485</text:p>
          </table:table-cell>
          <table:table-cell office:value-type="float" office:value="150">
            <text:p>150</text:p>
          </table:table-cell>
          <table:table-cell office:value-type="float" office:value="2485">
            <text:p>2485</text:p>
          </table:table-cell>
          <table:table-cell office:value-type="float" office:value="150">
            <text:p>1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14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DAMOUR</text:p>
          </table:table-cell>
          <table:table-cell office:value-type="string">
            <text:p>Collège Carmel Saint-Joseph-Mechref</text:p>
          </table:table-cell>
          <table:table-cell office:value-type="string">
            <text:p>B.P.11-3438 <text:s text:c="4"/>Riad El Solh 11072130 - BEYROUTH - BEYROUTH / 0000 / Damour</text:p>
          </table:table-cell>
          <table:table-cell office:value-type="string">
            <text:p>00 961 5 601 171 / 00 961 5 601 172</text:p>
          </table:table-cell>
          <table:table-cell office:value-type="string">
            <text:p>00 961 5 601 170</text:p>
          </table:table-cell>
          <table:table-cell office:value-type="string">
            <text:p>s-aa@cyberia.net.lb</text:p>
          </table:table-cell>
          <table:table-cell office:value-type="string">
            <text:p>www.carmelsaintjoseph.edu.lb</text:p>
          </table:table-cell>
          <table:table-cell office:value-type="string">
            <text:p>AWIT</text:p>
          </table:table-cell>
          <table:table-cell office:value-type="string">
            <text:p>ANTOINETT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02">
            <text:p>702</text:p>
          </table:table-cell>
          <table:table-cell office:value-type="float" office:value="40">
            <text:p>40</text:p>
          </table:table-cell>
          <table:table-cell office:value-type="float" office:value="2667.5">
            <text:p>2667,5</text:p>
          </table:table-cell>
          <table:table-cell office:value-type="float" office:value="300">
            <text:p>300</text:p>
          </table:table-cell>
          <table:table-cell office:value-type="float" office:value="2667.5">
            <text:p>2667,5</text:p>
          </table:table-cell>
          <table:table-cell office:value-type="float" office:value="300">
            <text:p>30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17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L'Athénée de Beyrouth</text:p>
          </table:table-cell>
          <table:table-cell office:value-type="string">
            <text:p>BSALIM - LIBAN - <text:s/>- <text:s/>/ 70943 ANTELI / Beyrouth</text:p>
          </table:table-cell>
          <table:table-cell office:value-type="string">
            <text:p>00 961 4 716 301 / 302 / 303 / 304</text:p>
          </table:table-cell>
          <table:table-cell office:value-type="string">
            <text:p>00 961 4 716 306</text:p>
          </table:table-cell>
          <table:table-cell office:value-type="string">
            <text:p>direction@latheneedebeyrouth.edu.lb</text:p>
          </table:table-cell>
          <table:table-cell/>
          <table:table-cell office:value-type="string">
            <text:p>HAYEK</text:p>
          </table:table-cell>
          <table:table-cell office:value-type="string">
            <text:p>ANTO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42">
            <text:p>842</text:p>
          </table:table-cell>
          <table:table-cell office:value-type="float" office:value="82">
            <text:p>82</text:p>
          </table:table-cell>
          <table:table-cell office:value-type="float" office:value="3900">
            <text:p>3900</text:p>
          </table:table-cell>
          <table:table-cell office:value-type="float" office:value="3000">
            <text:p>3000</text:p>
          </table:table-cell>
          <table:table-cell office:value-type="float" office:value="3900">
            <text:p>3900</text:p>
          </table:table-cell>
          <table:table-cell office:value-type="float" office:value="3000">
            <text:p>30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21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International College</text:p>
          </table:table-cell>
          <table:table-cell office:value-type="string">
            <text:p>BP 11 - 0236 Riad El Solh - Rue Bliss - Rue Bliss / 0236 / Beyrouth</text:p>
          </table:table-cell>
          <table:table-cell office:value-type="string">
            <text:p>961 1 371294</text:p>
          </table:table-cell>
          <table:table-cell office:value-type="string">
            <text:p>961 1 362 500</text:p>
          </table:table-cell>
          <table:table-cell office:value-type="string">
            <text:p>internationalcollege-fr@ic.edu.lb</text:p>
          </table:table-cell>
          <table:table-cell office:value-type="string">
            <text:p>www.ic.edu.lb</text:p>
          </table:table-cell>
          <table:table-cell office:value-type="string">
            <text:p>JOHNSON</text:p>
          </table:table-cell>
          <table:table-cell office:value-type="string">
            <text:p>JOH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797">
            <text:p>1797</text:p>
          </table:table-cell>
          <table:table-cell office:value-type="float" office:value="133">
            <text:p>133</text:p>
          </table:table-cell>
          <table:table-cell office:value-type="float" office:value="5450">
            <text:p>5450</text:p>
          </table:table-cell>
          <table:table-cell office:value-type="float" office:value="500">
            <text:p>500</text:p>
          </table:table-cell>
          <table:table-cell office:value-type="float" office:value="5450">
            <text:p>5450</text:p>
          </table:table-cell>
          <table:table-cell office:value-type="float" office:value="500">
            <text:p>5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22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HAZMIEH</text:p>
          </table:table-cell>
          <table:table-cell office:value-type="string">
            <text:p>Collège Notre-Dame-de-Jamhour</text:p>
          </table:table-cell>
          <table:table-cell office:value-type="string">
            <text:p>Jamhour - <text:s/>- <text:s/>/ BP45151 / Hazmieh</text:p>
          </table:table-cell>
          <table:table-cell office:value-type="string">
            <text:p>00 961 5 924 151</text:p>
          </table:table-cell>
          <table:table-cell office:value-type="string">
            <text:p>00 961 5 921 323</text:p>
          </table:table-cell>
          <table:table-cell office:value-type="string">
            <text:p>ndj@ndj.edu.lb</text:p>
          </table:table-cell>
          <table:table-cell office:value-type="string">
            <text:p>http//www.ndj.edu.lb</text:p>
          </table:table-cell>
          <table:table-cell office:value-type="string">
            <text:p>SION</text:p>
          </table:table-cell>
          <table:table-cell office:value-type="string">
            <text:p>BRUN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093">
            <text:p>3093</text:p>
          </table:table-cell>
          <table:table-cell office:value-type="float" office:value="34">
            <text:p>34</text:p>
          </table:table-cell>
          <table:table-cell office:value-type="float" office:value="2780">
            <text:p>2780</text:p>
          </table:table-cell>
          <table:table-cell office:value-type="float" office:value="1917.5">
            <text:p>1917,5</text:p>
          </table:table-cell>
          <table:table-cell office:value-type="float" office:value="2780">
            <text:p>2780</text:p>
          </table:table-cell>
          <table:table-cell office:value-type="float" office:value="1917.5">
            <text:p>1917,5</text:p>
          </table:table-cell>
          <table:table-cell office:value-type="string">
            <text:p>TERM_S</text:p>
          </table:table-cell>
          <table:table-cell office:value-type="string">
            <text:p>GS</text:p>
          </table:table-cell>
          <table:table-cell/>
        </table:table-row>
        <table:table-row table:style-name="ro1">
          <table:table-cell office:value-type="string">
            <text:p>525M2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Collège Elite Beyrouth</text:p>
          </table:table-cell>
          <table:table-cell office:value-type="string">
            <text:p>Rue Rachid Taliah <text:s/>B.P. 145900 - Place Yazbek - Place Yazbek / <text:s/>/ Beyrouth</text:p>
          </table:table-cell>
          <table:table-cell office:value-type="string">
            <text:p>00 961 1 300 586 / 00 961 1 818 810</text:p>
          </table:table-cell>
          <table:table-cell office:value-type="string">
            <text:p>00 961 1 307 061</text:p>
          </table:table-cell>
          <table:table-cell office:value-type="string">
            <text:p>gee_aflec@yahoo.fr</text:p>
          </table:table-cell>
          <table:table-cell/>
          <table:table-cell office:value-type="string">
            <text:p>BERANGER</text:p>
          </table:table-cell>
          <table:table-cell office:value-type="string">
            <text:p>GILBER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74">
            <text:p>474</text:p>
          </table:table-cell>
          <table:table-cell office:value-type="float" office:value="44">
            <text:p>44</text:p>
          </table:table-cell>
          <table:table-cell office:value-type="float" office:value="3097.5">
            <text:p>3097,5</text:p>
          </table:table-cell>
          <table:table-cell office:value-type="float" office:value="125">
            <text:p>125</text:p>
          </table:table-cell>
          <table:table-cell office:value-type="float" office:value="3097.5">
            <text:p>3097,5</text:p>
          </table:table-cell>
          <table:table-cell office:value-type="float" office:value="125">
            <text:p>12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3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JBAIL BYBLOS</text:p>
          </table:table-cell>
          <table:table-cell office:value-type="string">
            <text:p>Collège Notre-Dame-de-Lourdes</text:p>
          </table:table-cell>
          <table:table-cell office:value-type="string">
            <text:p>Frères Maristes - Jbail (Byblos) <text:s text:c="2"/>BP1 - <text:s/>- <text:s/>/ 1 / Jbail Byblos</text:p>
          </table:table-cell>
          <table:table-cell office:value-type="string">
            <text:p>00 961 9 540 030 / 00 961 9 945 374</text:p>
          </table:table-cell>
          <table:table-cell office:value-type="string">
            <text:p>00 961 9 944 334</text:p>
          </table:table-cell>
          <table:table-cell office:value-type="string">
            <text:p>maristesjbail@yahoo.com</text:p>
          </table:table-cell>
          <table:table-cell office:value-type="float" office:value="0">
            <text:p>0</text:p>
          </table:table-cell>
          <table:table-cell office:value-type="string">
            <text:p>MCEWEN OCHOA</text:p>
          </table:table-cell>
          <table:table-cell office:value-type="string">
            <text:p>CARLOS MARI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912">
            <text:p>1912</text:p>
          </table:table-cell>
          <table:table-cell office:value-type="float" office:value="70">
            <text:p>70</text:p>
          </table:table-cell>
          <table:table-cell office:value-type="float" office:value="1700">
            <text:p>1700</text:p>
          </table:table-cell>
          <table:table-cell office:value-type="float" office:value="1200">
            <text:p>1200</text:p>
          </table:table-cell>
          <table:table-cell office:value-type="float" office:value="1700">
            <text:p>1700</text:p>
          </table:table-cell>
          <table:table-cell office:value-type="float" office:value="1200">
            <text:p>12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39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JOUNIEH</text:p>
          </table:table-cell>
          <table:table-cell office:value-type="string">
            <text:p>Lycée franco-libanais Nahr-Ibrahim</text:p>
          </table:table-cell>
          <table:table-cell office:value-type="string">
            <text:p>AL MAAYSSRA - B.P. 1589 - B.P. 1589 / <text:s/>/ Jounieh</text:p>
          </table:table-cell>
          <table:table-cell office:value-type="string">
            <text:p>00 961 9 446 457 / 458 / 459</text:p>
          </table:table-cell>
          <table:table-cell office:value-type="string">
            <text:p>00 961 9 446 460</text:p>
          </table:table-cell>
          <table:table-cell office:value-type="string">
            <text:p>lflni@lflni.edu.lb</text:p>
          </table:table-cell>
          <table:table-cell office:value-type="string">
            <text:p>www.lflni.edu.lb</text:p>
          </table:table-cell>
          <table:table-cell office:value-type="string">
            <text:p>CLAVERIE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493">
            <text:p>1493</text:p>
          </table:table-cell>
          <table:table-cell office:value-type="float" office:value="340">
            <text:p>340</text:p>
          </table:table-cell>
          <table:table-cell office:value-type="float" office:value="3313">
            <text:p>3313</text:p>
          </table:table-cell>
          <table:table-cell office:value-type="float" office:value="3157">
            <text:p>3157</text:p>
          </table:table-cell>
          <table:table-cell office:value-type="float" office:value="3313">
            <text:p>3313</text:p>
          </table:table-cell>
          <table:table-cell office:value-type="float" office:value="3157">
            <text:p>315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4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FANAR</text:p>
          </table:table-cell>
          <table:table-cell office:value-type="string">
            <text:p>Collège de la Sainte Famille</text:p>
          </table:table-cell>
          <table:table-cell office:value-type="string">
            <text:p>Fanar - <text:s/>- <text:s/>/ 90130 / Fanar</text:p>
          </table:table-cell>
          <table:table-cell office:value-type="string">
            <text:p>00 961 1 890 010</text:p>
          </table:table-cell>
          <table:table-cell office:value-type="string">
            <text:p>00 961 1 875 200</text:p>
          </table:table-cell>
          <table:table-cell office:value-type="string">
            <text:p>info@csff.edu.lb / secretariat@csff.edu.lb</text:p>
          </table:table-cell>
          <table:table-cell/>
          <table:table-cell office:value-type="string">
            <text:p>SAYEGH</text:p>
          </table:table-cell>
          <table:table-cell office:value-type="string">
            <text:p>ANTOI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115">
            <text:p>2115</text:p>
          </table:table-cell>
          <table:table-cell office:value-type="float" office:value="89">
            <text:p>89</text:p>
          </table:table-cell>
          <table:table-cell office:value-type="float" office:value="2592.5">
            <text:p>2592,5</text:p>
          </table:table-cell>
          <table:table-cell office:value-type="float" office:value="125">
            <text:p>125</text:p>
          </table:table-cell>
          <table:table-cell office:value-type="float" office:value="2592.5">
            <text:p>2592,5</text:p>
          </table:table-cell>
          <table:table-cell office:value-type="float" office:value="125">
            <text:p>1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44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CHRAFIEH SIOUFI</text:p>
          </table:table-cell>
          <table:table-cell office:value-type="string">
            <text:p>Collège des Saints-Cœurs</text:p>
          </table:table-cell>
          <table:table-cell office:value-type="string">
            <text:p>Beyrouth Achrafieh Sioufi - <text:s/>- <text:s/>/ 165860 / Achrafieh-Sioufi</text:p>
          </table:table-cell>
          <table:table-cell office:value-type="string">
            <text:p>00 961 1 328 107 / 00 961 1 200 655</text:p>
          </table:table-cell>
          <table:table-cell office:value-type="string">
            <text:p>00 961 1 327 266</text:p>
          </table:table-cell>
          <table:table-cell office:value-type="string">
            <text:p>sioufi@sscc.edu.lb</text:p>
          </table:table-cell>
          <table:table-cell office:value-type="string">
            <text:p>www.sioufi.sscc.edu.lb</text:p>
          </table:table-cell>
          <table:table-cell office:value-type="string">
            <text:p>SOEUR RICHA</text:p>
          </table:table-cell>
          <table:table-cell office:value-type="string">
            <text:p>HÉLÈ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826">
            <text:p>1826</text:p>
          </table:table-cell>
          <table:table-cell office:value-type="float" office:value="101">
            <text:p>101</text:p>
          </table:table-cell>
          <table:table-cell office:value-type="float" office:value="2400">
            <text:p>2400</text:p>
          </table:table-cell>
          <table:table-cell office:value-type="float" office:value="100">
            <text:p>100</text:p>
          </table:table-cell>
          <table:table-cell office:value-type="float" office:value="2400">
            <text:p>2400</text:p>
          </table:table-cell>
          <table:table-cell office:value-type="float" office:value="100">
            <text:p>1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45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AABDA</text:p>
          </table:table-cell>
          <table:table-cell office:value-type="string">
            <text:p>Collège des Pères Antonins</text:p>
          </table:table-cell>
          <table:table-cell office:value-type="string">
            <text:p>Rue des Antonins - <text:s/>- <text:s/>/ 40032 / Baabda</text:p>
          </table:table-cell>
          <table:table-cell office:value-type="string">
            <text:p>00 961 5 468 223</text:p>
          </table:table-cell>
          <table:table-cell office:value-type="string">
            <text:p>00 961 5 468 224</text:p>
          </table:table-cell>
          <table:table-cell office:value-type="string">
            <text:p>cpa@cpantonins.edu.lb</text:p>
          </table:table-cell>
          <table:table-cell office:value-type="string">
            <text:p>www.cpantonins.edu.lb</text:p>
          </table:table-cell>
          <table:table-cell office:value-type="string">
            <text:p>AZAR</text:p>
          </table:table-cell>
          <table:table-cell office:value-type="string">
            <text:p>BOUTROS(PÈRE)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967">
            <text:p>1967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office:value-type="float" office:value="75">
            <text:p>75</text:p>
          </table:table-cell>
          <table:table-cell office:value-type="float" office:value="2050">
            <text:p>2050</text:p>
          </table:table-cell>
          <table:table-cell office:value-type="float" office:value="75">
            <text:p>7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46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IN SAADE</text:p>
          </table:table-cell>
          <table:table-cell office:value-type="string">
            <text:p>Collège Mont-La Salle</text:p>
          </table:table-cell>
          <table:table-cell office:value-type="string">
            <text:p>Ain Saadé - <text:s/>- <text:s/>/ BP 17-5353 B / Aïn Saadé</text:p>
          </table:table-cell>
          <table:table-cell office:value-type="string">
            <text:p>00 961 1 870 025 / 026 / 027</text:p>
          </table:table-cell>
          <table:table-cell office:value-type="string">
            <text:p>00 961 1 88 81 94</text:p>
          </table:table-cell>
          <table:table-cell office:value-type="string">
            <text:p>direction@montlasalle.edu.lb</text:p>
          </table:table-cell>
          <table:table-cell office:value-type="string">
            <text:p>www.montlasalle.edu.lb</text:p>
          </table:table-cell>
          <table:table-cell office:value-type="string">
            <text:p>CARPINTERO</text:p>
          </table:table-cell>
          <table:table-cell office:value-type="string">
            <text:p>ARSENIO</text:p>
          </table:table-cell>
          <table:table-cell office:value-type="string">
            <text:p>Chef d'établissement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2130">
            <text:p>2130</text:p>
          </table:table-cell>
          <table:table-cell office:value-type="float" office:value="76">
            <text:p>76</text:p>
          </table:table-cell>
          <table:table-cell office:value-type="float" office:value="2375">
            <text:p>2375</text:p>
          </table:table-cell>
          <table:table-cell office:value-type="float" office:value="1350">
            <text:p>1350</text:p>
          </table:table-cell>
          <table:table-cell office:value-type="float" office:value="2375">
            <text:p>2375</text:p>
          </table:table-cell>
          <table:table-cell office:value-type="float" office:value="1350">
            <text:p>135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47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JOUNIEH</text:p>
          </table:table-cell>
          <table:table-cell office:value-type="string">
            <text:p>Collège des Saints-Cœurs</text:p>
          </table:table-cell>
          <table:table-cell office:value-type="string">
            <text:p>Rue V5/45 Kfarhbab-Ghazir - 0 - 0 / 948 / Jounieh</text:p>
          </table:table-cell>
          <table:table-cell office:value-type="string">
            <text:p>00 961 9 920 764 / 00 961 9 920 765</text:p>
          </table:table-cell>
          <table:table-cell office:value-type="string">
            <text:p>00 961 9 920 768</text:p>
          </table:table-cell>
          <table:table-cell office:value-type="string">
            <text:p>kfarhbab@sscc.edu.lb</text:p>
          </table:table-cell>
          <table:table-cell office:value-type="string">
            <text:p>www.kfarhbab.sscc.edu.lb</text:p>
          </table:table-cell>
          <table:table-cell office:value-type="string">
            <text:p>ABOU JAOUDE</text:p>
          </table:table-cell>
          <table:table-cell office:value-type="string">
            <text:p>HYAM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032">
            <text:p>2032</text:p>
          </table:table-cell>
          <table:table-cell office:value-type="float" office:value="130">
            <text:p>130</text:p>
          </table:table-cell>
          <table:table-cell office:value-type="float" office:value="2487.5">
            <text:p>2487,5</text:p>
          </table:table-cell>
          <table:table-cell office:value-type="float" office:value="1937.5">
            <text:p>1937,5</text:p>
          </table:table-cell>
          <table:table-cell office:value-type="float" office:value="2487.5">
            <text:p>2487,5</text:p>
          </table:table-cell>
          <table:table-cell office:value-type="float" office:value="1937.5">
            <text:p>1937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48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NTELIAS</text:p>
          </table:table-cell>
          <table:table-cell office:value-type="string">
            <text:p>Collège mariste Champville</text:p>
          </table:table-cell>
          <table:table-cell office:value-type="string">
            <text:p>Dik El-Mehdi - AWKAR - <text:s/>- <text:s/>/ 70540 / Antelias</text:p>
          </table:table-cell>
          <table:table-cell office:value-type="string">
            <text:p>00 961 4 921 147 / 00 961 4 913 329</text:p>
          </table:table-cell>
          <table:table-cell office:value-type="string">
            <text:p>00 961 4 913 321</text:p>
          </table:table-cell>
          <table:table-cell office:value-type="string">
            <text:p>maristes@idm.net.lb</text:p>
          </table:table-cell>
          <table:table-cell/>
          <table:table-cell office:value-type="string">
            <text:p>KILZI</text:p>
          </table:table-cell>
          <table:table-cell office:value-type="string">
            <text:p>LÉO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046">
            <text:p>3046</text:p>
          </table:table-cell>
          <table:table-cell office:value-type="float" office:value="181">
            <text:p>181</text:p>
          </table:table-cell>
          <table:table-cell office:value-type="float" office:value="2467.5">
            <text:p>2467,5</text:p>
          </table:table-cell>
          <table:table-cell office:value-type="float" office:value="1717.5">
            <text:p>1717,5</text:p>
          </table:table-cell>
          <table:table-cell office:value-type="float" office:value="2467.5">
            <text:p>2467,5</text:p>
          </table:table-cell>
          <table:table-cell office:value-type="float" office:value="1717.5">
            <text:p>1717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69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HALBA</text:p>
          </table:table-cell>
          <table:table-cell office:value-type="string">
            <text:p>Lycée Abdallah Rassi</text:p>
          </table:table-cell>
          <table:table-cell office:value-type="string">
            <text:p>LYCEE ABDALLAH RASSI - <text:s/>- <text:s/>/ 3 / Halba</text:p>
          </table:table-cell>
          <table:table-cell table:number-columns-repeated="2" office:value-type="string">
            <text:p>00 961 6 690 642</text:p>
          </table:table-cell>
          <table:table-cell office:value-type="string">
            <text:p>secretariat.lar@gmail.com</text:p>
          </table:table-cell>
          <table:table-cell/>
          <table:table-cell office:value-type="string">
            <text:p>RASSI</text:p>
          </table:table-cell>
          <table:table-cell office:value-type="string">
            <text:p>KARIM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  <table:table-cell office:value-type="float" office:value="1125">
            <text:p>1125</text:p>
          </table:table-cell>
          <table:table-cell office:value-type="float" office:value="100">
            <text:p>100</text:p>
          </table:table-cell>
          <table:table-cell office:value-type="float" office:value="1125">
            <text:p>1125</text:p>
          </table:table-cell>
          <table:table-cell office:value-type="float" office:value="100">
            <text:p>10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70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RASILIA BAABDA</text:p>
          </table:table-cell>
          <table:table-cell office:value-type="string">
            <text:p>Collège de la Sagesse</text:p>
          </table:table-cell>
          <table:table-cell office:value-type="string">
            <text:p>Brasilia - BAABDA , Route du Palais <text:s/>Présidentiel - <text:s/>- <text:s/>/ <text:s/>/ Brasilia-Baabda</text:p>
          </table:table-cell>
          <table:table-cell office:value-type="string">
            <text:p>00 961 5 451 500 / 00 961 5 451 501</text:p>
          </table:table-cell>
          <table:table-cell office:value-type="string">
            <text:p>00 961 5 950 928</text:p>
          </table:table-cell>
          <table:table-cell office:value-type="string">
            <text:p>brasilia@sagessesjb.edu.lb</text:p>
          </table:table-cell>
          <table:table-cell office:value-type="string">
            <text:p>www.sagessesjb.edu.lb</text:p>
          </table:table-cell>
          <table:table-cell office:value-type="string">
            <text:p>IBRAHIM</text:p>
          </table:table-cell>
          <table:table-cell office:value-type="string">
            <text:p>ISSAM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21">
            <text:p>1521</text:p>
          </table:table-cell>
          <table:table-cell office:value-type="float" office:value="64">
            <text:p>64</text:p>
          </table:table-cell>
          <table:table-cell office:value-type="float" office:value="2400">
            <text:p>2400</text:p>
          </table:table-cell>
          <table:table-cell office:value-type="float" office:value="50">
            <text:p>50</text:p>
          </table:table-cell>
          <table:table-cell office:value-type="float" office:value="2400">
            <text:p>2400</text:p>
          </table:table-cell>
          <table:table-cell office:value-type="float" office:value="50">
            <text:p>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71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Collège de la Sagesse</text:p>
          </table:table-cell>
          <table:table-cell office:value-type="string">
            <text:p>Rue de la Sagesse - Quartier Achrafieh - Beyrouth - Liban - Beyrouth - Liban / 165439 Achra / Beyrouth</text:p>
          </table:table-cell>
          <table:table-cell office:value-type="string">
            <text:p>00 961 1 561 990</text:p>
          </table:table-cell>
          <table:table-cell office:value-type="string">
            <text:p>00 961 1 561 381</text:p>
          </table:table-cell>
          <table:table-cell office:value-type="string">
            <text:p>sagesse16@cyberia.net.lb</text:p>
          </table:table-cell>
          <table:table-cell office:value-type="string">
            <text:p>www.sagessesja.edu.lb</text:p>
          </table:table-cell>
          <table:table-cell office:value-type="string">
            <text:p>ABDULSATER</text:p>
          </table:table-cell>
          <table:table-cell office:value-type="string">
            <text:p>BOULO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83">
            <text:p>983</text:p>
          </table:table-cell>
          <table:table-cell office:value-type="float" office:value="34">
            <text:p>34</text:p>
          </table:table-cell>
          <table:table-cell office:value-type="float" office:value="2150">
            <text:p>2150</text:p>
          </table:table-cell>
          <table:table-cell office:value-type="float" office:value="50">
            <text:p>50</text:p>
          </table:table-cell>
          <table:table-cell office:value-type="float" office:value="2150">
            <text:p>2150</text:p>
          </table:table-cell>
          <table:table-cell office:value-type="float" office:value="50">
            <text:p>5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72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HABBOUCHE <text:s text:c="2"/>NABATIEH</text:p>
          </table:table-cell>
          <table:table-cell office:value-type="string">
            <text:p>Lycée franco-libanais Habbouche-Nabatieh</text:p>
          </table:table-cell>
          <table:table-cell office:value-type="string">
            <text:p>quartier Chreifeh - 0 - 0 / 0 / Habbouche - Nabatieh</text:p>
          </table:table-cell>
          <table:table-cell office:value-type="string">
            <text:p>00 961 7 530 962 / 00 961 7 530 963</text:p>
          </table:table-cell>
          <table:table-cell office:value-type="string">
            <text:p>00 961 7 530 964</text:p>
          </table:table-cell>
          <table:table-cell office:value-type="string">
            <text:p>proviseur@lflhn.edu.lb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office:value-type="float" office:value="705">
            <text:p>705</text:p>
          </table:table-cell>
          <table:table-cell office:value-type="float" office:value="72">
            <text:p>72</text:p>
          </table:table-cell>
          <table:table-cell office:value-type="float" office:value="2639.5">
            <text:p>2639,5</text:p>
          </table:table-cell>
          <table:table-cell office:value-type="float" office:value="1500.5">
            <text:p>1500,5</text:p>
          </table:table-cell>
          <table:table-cell office:value-type="float" office:value="2639.5">
            <text:p>2639,5</text:p>
          </table:table-cell>
          <table:table-cell office:value-type="float" office:value="1500.5">
            <text:p>1500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7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TYR</text:p>
          </table:table-cell>
          <table:table-cell office:value-type="string">
            <text:p>Collège Elite Tyr</text:p>
          </table:table-cell>
          <table:table-cell office:value-type="string">
            <text:p>Abbassieh rue principale - <text:s/>- <text:s/>/ B.P.94 / Tyr</text:p>
          </table:table-cell>
          <table:table-cell office:value-type="string">
            <text:p>00 961 7 381 500</text:p>
          </table:table-cell>
          <table:table-cell office:value-type="string">
            <text:p>00 961 7 381 501</text:p>
          </table:table-cell>
          <table:table-cell office:value-type="string">
            <text:p>elitetyr@cyberia.net.lb</text:p>
          </table:table-cell>
          <table:table-cell/>
          <table:table-cell office:value-type="string">
            <text:p>GAVRAMA</text:p>
          </table:table-cell>
          <table:table-cell office:value-type="string">
            <text:p>MIMOS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35">
            <text:p>335</text:p>
          </table:table-cell>
          <table:table-cell office:value-type="float" office:value="60">
            <text:p>60</text:p>
          </table:table-cell>
          <table:table-cell office:value-type="float" office:value="2259">
            <text:p>2259</text:p>
          </table:table-cell>
          <table:table-cell office:value-type="float" office:value="1089">
            <text:p>1089</text:p>
          </table:table-cell>
          <table:table-cell office:value-type="float" office:value="2259">
            <text:p>2259</text:p>
          </table:table-cell>
          <table:table-cell office:value-type="float" office:value="1089">
            <text:p>1089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78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FANAR</text:p>
          </table:table-cell>
          <table:table-cell office:value-type="string">
            <text:p>Institut moderne du Liban</text:p>
          </table:table-cell>
          <table:table-cell office:value-type="string">
            <text:p>Route principale - <text:s/>- <text:s/>/ 90593 / Fanar</text:p>
          </table:table-cell>
          <table:table-cell table:number-columns-repeated="2" office:value-type="string">
            <text:p>00 961 1 680 160 / 161 / 162</text:p>
          </table:table-cell>
          <table:table-cell office:value-type="string">
            <text:p>instmod@inco.com.lb</text:p>
          </table:table-cell>
          <table:table-cell office:value-type="string">
            <text:p>www.instmod.edu.com.lb</text:p>
          </table:table-cell>
          <table:table-cell office:value-type="string">
            <text:p>AFEICHE</text:p>
          </table:table-cell>
          <table:table-cell office:value-type="string">
            <text:p>MOUNIR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11">
            <text:p>411</text:p>
          </table:table-cell>
          <table:table-cell office:value-type="float" office:value="68">
            <text:p>68</text:p>
          </table:table-cell>
          <table:table-cell office:value-type="float" office:value="3550">
            <text:p>3550</text:p>
          </table:table-cell>
          <table:table-cell office:value-type="float" office:value="150">
            <text:p>150</text:p>
          </table:table-cell>
          <table:table-cell office:value-type="float" office:value="3550">
            <text:p>3550</text:p>
          </table:table-cell>
          <table:table-cell office:value-type="float" office:value="150">
            <text:p>15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79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YROUTH</text:p>
          </table:table-cell>
          <table:table-cell office:value-type="string">
            <text:p>Ecole internationale Antonine (section française)</text:p>
          </table:table-cell>
          <table:table-cell office:value-type="string">
            <text:p>Couvent <text:s/>Saint Jean - Ajaltoun - Kessrouan - Ajaltoun - Kessrouan / 55035 / Beyrouth</text:p>
          </table:table-cell>
          <table:table-cell office:value-type="string">
            <text:p>00 961 9 230 968</text:p>
          </table:table-cell>
          <table:table-cell office:value-type="string">
            <text:p>00 961 9 232 558</text:p>
          </table:table-cell>
          <table:table-cell office:value-type="string">
            <text:p>ais@ais.edu.lb</text:p>
          </table:table-cell>
          <table:table-cell office:value-type="string">
            <text:p>www.ais.edu.lb</text:p>
          </table:table-cell>
          <table:table-cell office:value-type="string">
            <text:p>DAHER</text:p>
          </table:table-cell>
          <table:table-cell office:value-type="string">
            <text:p>PÈRE ANDRÉ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56">
            <text:p>856</text:p>
          </table:table-cell>
          <table:table-cell office:value-type="float" office:value="20">
            <text:p>20</text:p>
          </table:table-cell>
          <table:table-cell office:value-type="float" office:value="2225">
            <text:p>2225</text:p>
          </table:table-cell>
          <table:table-cell office:value-type="float" office:value="150">
            <text:p>150</text:p>
          </table:table-cell>
          <table:table-cell office:value-type="float" office:value="2225">
            <text:p>2225</text:p>
          </table:table-cell>
          <table:table-cell office:value-type="float" office:value="150">
            <text:p>150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83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AAKLINE</text:p>
          </table:table-cell>
          <table:table-cell office:value-type="string">
            <text:p>Shouf National College</text:p>
          </table:table-cell>
          <table:table-cell office:value-type="string">
            <text:p>Baakline - Shouf - Liban - <text:s/>- <text:s/>/ <text:s/>/ Baakline</text:p>
          </table:table-cell>
          <table:table-cell office:value-type="float" office:value="9615300390">
            <text:p>9615300390</text:p>
          </table:table-cell>
          <table:table-cell office:value-type="float" office:value="9615300576">
            <text:p>9615300576</text:p>
          </table:table-cell>
          <table:table-cell office:value-type="string">
            <text:p>linouche@gmail.com</text:p>
          </table:table-cell>
          <table:table-cell office:value-type="string">
            <text:p>www.snclb.com</text:p>
          </table:table-cell>
          <table:table-cell office:value-type="string">
            <text:p>HIMADEH</text:p>
          </table:table-cell>
          <table:table-cell office:value-type="string">
            <text:p>AKRAM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67">
            <text:p>467</text:p>
          </table:table-cell>
          <table:table-cell office:value-type="float" office:value="4">
            <text:p>4</text:p>
          </table:table-cell>
          <table:table-cell office:value-type="float" office:value="2425">
            <text:p>2425</text:p>
          </table:table-cell>
          <table:table-cell office:value-type="float" office:value="891">
            <text:p>891</text:p>
          </table:table-cell>
          <table:table-cell office:value-type="float" office:value="2425">
            <text:p>2425</text:p>
          </table:table-cell>
          <table:table-cell office:value-type="float" office:value="891">
            <text:p>891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84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ROUMIEH</text:p>
          </table:table-cell>
          <table:table-cell office:value-type="string">
            <text:p>Lycée Charlemagne</text:p>
          </table:table-cell>
          <table:table-cell office:value-type="string">
            <text:p>Roumieh, El Metn, rue El Kouroum, descente Mounir - <text:s/>- <text:s/>/ <text:s/>/ Roumieh</text:p>
          </table:table-cell>
          <table:table-cell office:value-type="float" office:value="9614873664">
            <text:p>9614873664</text:p>
          </table:table-cell>
          <table:table-cell office:value-type="float" office:value="9614873667">
            <text:p>9614873667</text:p>
          </table:table-cell>
          <table:table-cell office:value-type="string">
            <text:p>lyceecharlemagne@hotmail.com</text:p>
          </table:table-cell>
          <table:table-cell/>
          <table:table-cell office:value-type="string">
            <text:p>EL CHAER</text:p>
          </table:table-cell>
          <table:table-cell office:value-type="string">
            <text:p>ANTO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2287.5">
            <text:p>2287,5</text:p>
          </table:table-cell>
          <table:table-cell office:value-type="float" office:value="150">
            <text:p>150</text:p>
          </table:table-cell>
          <table:table-cell office:value-type="float" office:value="2287.5">
            <text:p>2287,5</text:p>
          </table:table-cell>
          <table:table-cell office:value-type="float" office:value="150">
            <text:p>15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88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LOUAIZE BAABDA</text:p>
          </table:table-cell>
          <table:table-cell office:value-type="string">
            <text:p>Collège Melkart</text:p>
          </table:table-cell>
          <table:table-cell office:value-type="string">
            <text:p>Louaïzé Baabda - Face au ministère de la Défense - <text:s/>- <text:s/>/ BP391 / Louaize-Baabda</text:p>
          </table:table-cell>
          <table:table-cell office:value-type="string">
            <text:p>961.5.92.49.49</text:p>
          </table:table-cell>
          <table:table-cell office:value-type="string">
            <text:p>961.5.92.49.56</text:p>
          </table:table-cell>
          <table:table-cell office:value-type="string">
            <text:p>cfm@collegemelkart</text:p>
          </table:table-cell>
          <table:table-cell office:value-type="string">
            <text:p>www.collegemelkart.com</text:p>
          </table:table-cell>
          <table:table-cell office:value-type="string">
            <text:p>MOUSSALLEM</text:p>
          </table:table-cell>
          <table:table-cell office:value-type="string">
            <text:p>ANGÈ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72">
            <text:p>972</text:p>
          </table:table-cell>
          <table:table-cell office:value-type="float" office:value="48">
            <text:p>48</text:p>
          </table:table-cell>
          <table:table-cell office:value-type="float" office:value="2750">
            <text:p>2750</text:p>
          </table:table-cell>
          <table:table-cell office:value-type="float" office:value="1950">
            <text:p>1950</text:p>
          </table:table-cell>
          <table:table-cell office:value-type="float" office:value="2750">
            <text:p>2750</text:p>
          </table:table-cell>
          <table:table-cell office:value-type="float" office:value="1950">
            <text:p>195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89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RAYA</text:p>
          </table:table-cell>
          <table:table-cell office:value-type="string">
            <text:p>Dominicaines de Notre Dame de la Délivrande</text:p>
          </table:table-cell>
          <table:table-cell office:value-type="string">
            <text:p>Route principale - Route de Damas a cote de la galerie matta - Route de Damas a cote de la galerie matta / <text:s/>/ Araya</text:p>
          </table:table-cell>
          <table:table-cell office:value-type="string">
            <text:p>00 961 5 768409</text:p>
          </table:table-cell>
          <table:table-cell office:value-type="string">
            <text:p>00-961-05-768008</text:p>
          </table:table-cell>
          <table:table-cell office:value-type="string">
            <text:p>dndd@dm.net.lb; delivrandearaya@yahoo.com</text:p>
          </table:table-cell>
          <table:table-cell office:value-type="string">
            <text:p>www.delivrande.com</text:p>
          </table:table-cell>
          <table:table-cell office:value-type="string">
            <text:p>ABOU SAMRA</text:p>
          </table:table-cell>
          <table:table-cell office:value-type="string">
            <text:p>SOUA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79">
            <text:p>279</text:p>
          </table:table-cell>
          <table:table-cell office:value-type="float" office:value="6">
            <text:p>6</text:p>
          </table:table-cell>
          <table:table-cell office:value-type="float" office:value="1350">
            <text:p>1350</text:p>
          </table:table-cell>
          <table:table-cell office:value-type="float" office:value="1125">
            <text:p>1125</text:p>
          </table:table-cell>
          <table:table-cell office:value-type="float" office:value="1350">
            <text:p>1350</text:p>
          </table:table-cell>
          <table:table-cell office:value-type="float" office:value="1125">
            <text:p>112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25M90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ADONIS</text:p>
          </table:table-cell>
          <table:table-cell office:value-type="string">
            <text:p>Lycée de ville</text:p>
          </table:table-cell>
          <table:table-cell office:value-type="string">
            <text:p>Adonis - Zouk Mosbeh - <text:s/>- <text:s/>/ <text:s/>/ Adonis</text:p>
          </table:table-cell>
          <table:table-cell office:value-type="string">
            <text:p>00961 9 217520 - 00961 9 218520</text:p>
          </table:table-cell>
          <table:table-cell office:value-type="string">
            <text:p>00961 9 218126</text:p>
          </table:table-cell>
          <table:table-cell office:value-type="string">
            <text:p>ldeville@sodetel.net.lb</text:p>
          </table:table-cell>
          <table:table-cell office:value-type="string">
            <text:p>www.lyceedeville.com</text:p>
          </table:table-cell>
          <table:table-cell office:value-type="string">
            <text:p>AZAR</text:p>
          </table:table-cell>
          <table:table-cell office:value-type="string">
            <text:p>KARIM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19">
            <text:p>419</text:p>
          </table:table-cell>
          <table:table-cell office:value-type="float" office:value="41">
            <text:p>41</text:p>
          </table:table-cell>
          <table:table-cell office:value-type="float" office:value="2445">
            <text:p>2445</text:p>
          </table:table-cell>
          <table:table-cell office:value-type="float" office:value="1500">
            <text:p>1500</text:p>
          </table:table-cell>
          <table:table-cell office:value-type="float" office:value="2445">
            <text:p>2445</text:p>
          </table:table-cell>
          <table:table-cell office:value-type="float" office:value="1500">
            <text:p>15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91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BEIT CHABAB</text:p>
          </table:table-cell>
          <table:table-cell office:value-type="string">
            <text:p>Collège de la Sainte famille des Soeurs des Saints Coeurs</text:p>
          </table:table-cell>
          <table:table-cell office:value-type="string">
            <text:p>Metn du Nord - <text:s/>- <text:s/>/ <text:s/>/ Beit Chabab</text:p>
          </table:table-cell>
          <table:table-cell office:value-type="float" office:value="9614980630">
            <text:p>9614980630</text:p>
          </table:table-cell>
          <table:table-cell office:value-type="float" office:value="9614985084">
            <text:p>9614985084</text:p>
          </table:table-cell>
          <table:table-cell office:value-type="string">
            <text:p>ssccbc@beitchabab.sscc.edu.lb</text:p>
          </table:table-cell>
          <table:table-cell office:value-type="string">
            <text:p>aasscc@sscccentrale.com</text:p>
          </table:table-cell>
          <table:table-cell office:value-type="string">
            <text:p>ANDRAOS</text:p>
          </table:table-cell>
          <table:table-cell office:value-type="string">
            <text:p>ANTOINETT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  <table:table-cell office:value-type="float" office:value="1427.5">
            <text:p>1427,5</text:p>
          </table:table-cell>
          <table:table-cell office:value-type="float" office:value="0.05">
            <text:p>0,05</text:p>
          </table:table-cell>
          <table:table-cell office:value-type="float" office:value="1427.5">
            <text:p>1427,5</text:p>
          </table:table-cell>
          <table:table-cell office:value-type="float" office:value="0.05">
            <text:p>0,0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25M92</text:p>
          </table:table-cell>
          <table:table-cell office:value-type="string">
            <text:p>ASIE MOYEN ORIENT</text:p>
          </table:table-cell>
          <table:table-cell office:value-type="string">
            <text:p>LIBAN</text:p>
          </table:table-cell>
          <table:table-cell office:value-type="string">
            <text:p>DEEK EL MEHDI</text:p>
          </table:table-cell>
          <table:table-cell office:value-type="string">
            <text:p>MONTANA INTERNATIONAL COLLEGE</text:p>
          </table:table-cell>
          <table:table-cell office:value-type="string">
            <text:p>IM.206 - RUE 4 - <text:s/>- <text:s/>/ <text:s/>/ DEEK EL MEHDI</text:p>
          </table:table-cell>
          <table:table-cell office:value-type="string">
            <text:p>9614914006-5</text:p>
          </table:table-cell>
          <table:table-cell office:value-type="float" office:value="9614914458">
            <text:p>9614914458</text:p>
          </table:table-cell>
          <table:table-cell office:value-type="string">
            <text:p>j.semaan@mic.edu.lb</text:p>
          </table:table-cell>
          <table:table-cell/>
          <table:table-cell office:value-type="string">
            <text:p>SEMAAN</text:p>
          </table:table-cell>
          <table:table-cell office:value-type="string">
            <text:p>JOSEPH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2749">
            <text:p>2749</text:p>
          </table:table-cell>
          <table:table-cell office:value-type="float" office:value="150">
            <text:p>150</text:p>
          </table:table-cell>
          <table:table-cell office:value-type="float" office:value="2749">
            <text:p>2749</text:p>
          </table:table-cell>
          <table:table-cell office:value-type="float" office:value="150">
            <text:p>15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35B01</text:p>
          </table:table-cell>
          <table:table-cell office:value-type="string">
            <text:p>MAGHREB MADAGASCAR</text:p>
          </table:table-cell>
          <table:table-cell office:value-type="string">
            <text:p>LIBYE</text:p>
          </table:table-cell>
          <table:table-cell office:value-type="string">
            <text:p>TRIPOLI</text:p>
          </table:table-cell>
          <table:table-cell office:value-type="string">
            <text:p>Lycée français</text:p>
          </table:table-cell>
          <table:table-cell office:value-type="string">
            <text:p>rue Ibn Hamabiss Hay Andalus BP504 - - - - / 1 / Tripoli</text:p>
          </table:table-cell>
          <table:table-cell office:value-type="string">
            <text:p>00 218 21 477 21 57</text:p>
          </table:table-cell>
          <table:table-cell office:value-type="string">
            <text:p>00 218 21 477 71 47</text:p>
          </table:table-cell>
          <table:table-cell office:value-type="string">
            <text:p>ecftsecretariat@yahoo.fr</text:p>
          </table:table-cell>
          <table:table-cell office:value-type="string">
            <text:p>www.lftripoli.org</text:p>
          </table:table-cell>
          <table:table-cell office:value-type="string">
            <text:p>AIMON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77">
            <text:p>477</text:p>
          </table:table-cell>
          <table:table-cell office:value-type="float" office:value="159">
            <text:p>159</text:p>
          </table:table-cell>
          <table:table-cell office:value-type="float" office:value="4659.286">
            <text:p>4659,29</text:p>
          </table:table-cell>
          <table:table-cell office:value-type="float" office:value="123.06">
            <text:p>123,06</text:p>
          </table:table-cell>
          <table:table-cell office:value-type="float" office:value="4659.286">
            <text:p>4659,29</text:p>
          </table:table-cell>
          <table:table-cell office:value-type="float" office:value="123.06">
            <text:p>123,0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38O01</text:p>
          </table:table-cell>
          <table:table-cell office:value-type="string">
            <text:p>EUROPE</text:p>
          </table:table-cell>
          <table:table-cell office:value-type="string">
            <text:p>LITUANIE</text:p>
          </table:table-cell>
          <table:table-cell office:value-type="string">
            <text:p>VILNIUS</text:p>
          </table:table-cell>
          <table:table-cell office:value-type="string">
            <text:p>Ecole française</text:p>
          </table:table-cell>
          <table:table-cell office:value-type="string">
            <text:p>Silo gatve 13 - <text:s/>- <text:s/>/ 10317 / Vilnius</text:p>
          </table:table-cell>
          <table:table-cell table:number-columns-repeated="2" office:value-type="string">
            <text:p>00 370 5 276 91 32</text:p>
          </table:table-cell>
          <table:table-cell office:value-type="string">
            <text:p>info@efv.lt</text:p>
          </table:table-cell>
          <table:table-cell office:value-type="string">
            <text:p>www.efv.lt</text:p>
          </table:table-cell>
          <table:table-cell office:value-type="string">
            <text:p>CONUAU</text:p>
          </table:table-cell>
          <table:table-cell office:value-type="string">
            <text:p>GEOFFROY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3349.5">
            <text:p>3349,5</text:p>
          </table:table-cell>
          <table:table-cell office:value-type="float" office:value="2344.65">
            <text:p>2344,65</text:p>
          </table:table-cell>
          <table:table-cell table:number-columns-repeated="2" office:value-type="float" office:value="3349.5">
            <text:p>3349,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540O01</text:p>
          </table:table-cell>
          <table:table-cell office:value-type="string">
            <text:p>EUROPE</text:p>
          </table:table-cell>
          <table:table-cell table:number-columns-repeated="2" office:value-type="string">
            <text:p>LUXEMBOURG</text:p>
          </table:table-cell>
          <table:table-cell office:value-type="string">
            <text:p>Lycée Vauban</text:p>
          </table:table-cell>
          <table:table-cell office:value-type="string">
            <text:p>1 avenue Joseph Sax - <text:s/>- <text:s/>/ L-2515 / Luxembourg</text:p>
          </table:table-cell>
          <table:table-cell office:value-type="string">
            <text:p>00 352 46 20 55</text:p>
          </table:table-cell>
          <table:table-cell office:value-type="string">
            <text:p>00 352 46 00 06</text:p>
          </table:table-cell>
          <table:table-cell office:value-type="string">
            <text:p>lyc-fran@vauban.lu</text:p>
          </table:table-cell>
          <table:table-cell office:value-type="string">
            <text:p>www.vauban.lu</text:p>
          </table:table-cell>
          <table:table-cell office:value-type="string">
            <text:p>BOURGEL</text:p>
          </table:table-cell>
          <table:table-cell office:value-type="string">
            <text:p>DANI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15">
            <text:p>815</text:p>
          </table:table-cell>
          <table:table-cell office:value-type="float" office:value="578">
            <text:p>578</text:p>
          </table:table-cell>
          <table:table-cell office:value-type="float" office:value="2736">
            <text:p>2736</text:p>
          </table:table-cell>
          <table:table-cell office:value-type="float" office:value="55">
            <text:p>55</text:p>
          </table:table-cell>
          <table:table-cell office:value-type="float" office:value="2736">
            <text:p>2736</text:p>
          </table:table-cell>
          <table:table-cell office:value-type="float" office:value="55">
            <text:p>55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40O02</text:p>
          </table:table-cell>
          <table:table-cell office:value-type="string">
            <text:p>EUROPE</text:p>
          </table:table-cell>
          <table:table-cell table:number-columns-repeated="2" office:value-type="string">
            <text:p>LUXEMBOURG</text:p>
          </table:table-cell>
          <table:table-cell office:value-type="string">
            <text:p>Ecole maternelle et primaire francophone</text:p>
          </table:table-cell>
          <table:table-cell office:value-type="string">
            <text:p>188 avenue de la Faïencerie - <text:s/>- <text:s/>/ L-1511 / Luxembourg</text:p>
          </table:table-cell>
          <table:table-cell office:value-type="string">
            <text:p>00 352 46 37 721</text:p>
          </table:table-cell>
          <table:table-cell office:value-type="string">
            <text:p>00 352 46 05 01</text:p>
          </table:table-cell>
          <table:table-cell office:value-type="string">
            <text:p>ecole.francaise@empf.lu</text:p>
          </table:table-cell>
          <table:table-cell office:value-type="string">
            <text:p>www.ecolefrancaise.lu</text:p>
          </table:table-cell>
          <table:table-cell office:value-type="string">
            <text:p>COCHET</text:p>
          </table:table-cell>
          <table:table-cell office:value-type="string">
            <text:p>PIERR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93">
            <text:p>593</text:p>
          </table:table-cell>
          <table:table-cell office:value-type="float" office:value="486">
            <text:p>486</text:p>
          </table:table-cell>
          <table:table-cell table:number-columns-repeated="4" office:value-type="float" office:value="3030">
            <text:p>303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40O03</text:p>
          </table:table-cell>
          <table:table-cell office:value-type="string">
            <text:p>EUROPE</text:p>
          </table:table-cell>
          <table:table-cell table:number-columns-repeated="2" office:value-type="string">
            <text:p>LUXEMBOURG</text:p>
          </table:table-cell>
          <table:table-cell office:value-type="string">
            <text:p>Ecole privé Notre Dame Sainte Sophie</text:p>
          </table:table-cell>
          <table:table-cell office:value-type="string">
            <text:p>4 rue Marguerite de Busbach - <text:s/>- <text:s/>/ L1269 / Luxembourg</text:p>
          </table:table-cell>
          <table:table-cell office:value-type="string">
            <text:p>00 352 43 40 91</text:p>
          </table:table-cell>
          <table:table-cell office:value-type="string">
            <text:p>00 352 42 30 20</text:p>
          </table:table-cell>
          <table:table-cell office:value-type="string">
            <text:p>secretariat@epnd.lu</text:p>
          </table:table-cell>
          <table:table-cell office:value-type="string">
            <text:p>http://www.epnd.lu</text:p>
          </table:table-cell>
          <table:table-cell office:value-type="string">
            <text:p>SIMONELLI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88">
            <text:p>388</text:p>
          </table:table-cell>
          <table:table-cell office:value-type="float" office:value="274">
            <text:p>274</text:p>
          </table:table-cell>
          <table:table-cell office:value-type="float" office:value="1025">
            <text:p>1025</text:p>
          </table:table-cell>
          <table:table-cell office:value-type="float" office:value="940">
            <text:p>940</text:p>
          </table:table-cell>
          <table:table-cell office:value-type="float" office:value="1025">
            <text:p>1025</text:p>
          </table:table-cell>
          <table:table-cell office:value-type="float" office:value="940">
            <text:p>94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01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MBANJA</text:p>
          </table:table-cell>
          <table:table-cell office:value-type="string">
            <text:p>Ecole primaire française Charles-Baudelaire</text:p>
          </table:table-cell>
          <table:table-cell office:value-type="string">
            <text:p>BP 101 - <text:s/>- <text:s/>/ 203 / Ambanja</text:p>
          </table:table-cell>
          <table:table-cell office:value-type="string">
            <text:p>00 261 20 86 938 63</text:p>
          </table:table-cell>
          <table:table-cell/>
          <table:table-cell office:value-type="string">
            <text:p>epfambanja@moov.mg</text:p>
          </table:table-cell>
          <table:table-cell/>
          <table:table-cell office:value-type="string">
            <text:p>RAMILASON</text:p>
          </table:table-cell>
          <table:table-cell office:value-type="string">
            <text:p>BODOVOLOLONA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table:number-columns-repeated="4" office:value-type="float" office:value="444">
            <text:p>444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03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NTALAHA</text:p>
          </table:table-cell>
          <table:table-cell office:value-type="string">
            <text:p>Ecole primaire française</text:p>
          </table:table-cell>
          <table:table-cell office:value-type="string">
            <text:p>route de Vohémar, BP 157 - <text:s/>- <text:s/>/ 206 / Antalaha</text:p>
          </table:table-cell>
          <table:table-cell office:value-type="string">
            <text:p>00 261 32 07 200 82</text:p>
          </table:table-cell>
          <table:table-cell/>
          <table:table-cell office:value-type="string">
            <text:p>epfantalaha@moov.mg ; epfantalaha@yahoo.fr</text:p>
          </table:table-cell>
          <table:table-cell/>
          <table:table-cell office:value-type="string">
            <text:p>LANGLOIS-AJAVON</text:p>
          </table:table-cell>
          <table:table-cell office:value-type="string">
            <text:p>FLORENC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1">
            <text:p>101</text:p>
          </table:table-cell>
          <table:table-cell office:value-type="float" office:value="40">
            <text:p>40</text:p>
          </table:table-cell>
          <table:table-cell office:value-type="float" office:value="518">
            <text:p>518</text:p>
          </table:table-cell>
          <table:table-cell office:value-type="float" office:value="5.55">
            <text:p>5,55</text:p>
          </table:table-cell>
          <table:table-cell office:value-type="float" office:value="499.5">
            <text:p>499,5</text:p>
          </table:table-cell>
          <table:table-cell office:value-type="float" office:value="5.55">
            <text:p>5,5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04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primaire française B</text:p>
          </table:table-cell>
          <table:table-cell office:value-type="string">
            <text:p>AMPANDRIANOMBY - BP 3129 - BP 3129 / 101 / Tananarive</text:p>
          </table:table-cell>
          <table:table-cell office:value-type="string">
            <text:p>00 261 20 22 403 32</text:p>
          </table:table-cell>
          <table:table-cell office:value-type="string">
            <text:p>00 261 20 22 410 90</text:p>
          </table:table-cell>
          <table:table-cell office:value-type="string">
            <text:p>ecoleb@blueline.mg;epfb@lft.mg</text:p>
          </table:table-cell>
          <table:table-cell/>
          <table:table-cell office:value-type="string">
            <text:p>BELMER</text:p>
          </table:table-cell>
          <table:table-cell office:value-type="string">
            <text:p>FRANCIS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49">
            <text:p>649</text:p>
          </table:table-cell>
          <table:table-cell office:value-type="float" office:value="529">
            <text:p>529</text:p>
          </table:table-cell>
          <table:table-cell office:value-type="float" office:value="4083.024">
            <text:p>4083,02</text:p>
          </table:table-cell>
          <table:table-cell table:number-columns-repeated="3" office:value-type="float" office:value="1767.527">
            <text:p>1767,5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60C05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primaire française C</text:p>
          </table:table-cell>
          <table:table-cell office:value-type="string">
            <text:p>BP 3562 Ambohibao - <text:s/>- <text:s/>/ 101 / Tananarive</text:p>
          </table:table-cell>
          <table:table-cell office:value-type="string">
            <text:p>00 261 20 22 446 06</text:p>
          </table:table-cell>
          <table:table-cell/>
          <table:table-cell office:value-type="string">
            <text:p>epfc@lft.mg</text:p>
          </table:table-cell>
          <table:table-cell office:value-type="string">
            <text:p>http://www.lft.mg/epf/spip.php?rubrique7</text:p>
          </table:table-cell>
          <table:table-cell office:value-type="string">
            <text:p>DEHEM</text:p>
          </table:table-cell>
          <table:table-cell office:value-type="string">
            <text:p>PHILIPP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3">
            <text:p>243</text:p>
          </table:table-cell>
          <table:table-cell office:value-type="float" office:value="183">
            <text:p>183</text:p>
          </table:table-cell>
          <table:table-cell office:value-type="float" office:value="4083.024">
            <text:p>4083,02</text:p>
          </table:table-cell>
          <table:table-cell table:number-columns-repeated="3" office:value-type="float" office:value="1767.527">
            <text:p>1767,5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60C06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Lycée français</text:p>
          </table:table-cell>
          <table:table-cell office:value-type="string">
            <text:p>BP 4019 AMBATOBE - <text:s/>- <text:s/>/ 101 / Tananarive</text:p>
          </table:table-cell>
          <table:table-cell office:value-type="string">
            <text:p>00 261 20 22 415 13/14/17/19</text:p>
          </table:table-cell>
          <table:table-cell office:value-type="string">
            <text:p>00 261 20 22 415 24</text:p>
          </table:table-cell>
          <table:table-cell office:value-type="string">
            <text:p>lft@lft.mg</text:p>
          </table:table-cell>
          <table:table-cell office:value-type="string">
            <text:p>www.lft.mg</text:p>
          </table:table-cell>
          <table:table-cell office:value-type="string">
            <text:p>LUST</text:p>
          </table:table-cell>
          <table:table-cell office:value-type="string">
            <text:p>JOE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1597">
            <text:p>1597</text:p>
          </table:table-cell>
          <table:table-cell office:value-type="float" office:value="1149">
            <text:p>1149</text:p>
          </table:table-cell>
          <table:table-cell office:value-type="float" office:value="5581.894">
            <text:p>5581,89</text:p>
          </table:table-cell>
          <table:table-cell office:value-type="float" office:value="1888.665">
            <text:p>1888,67</text:p>
          </table:table-cell>
          <table:table-cell office:value-type="float" office:value="2284.861">
            <text:p>2284,86</text:p>
          </table:table-cell>
          <table:table-cell office:value-type="float" office:value="1888.665">
            <text:p>1888,67</text:p>
          </table:table-cell>
          <table:table-cell office:value-type="string">
            <text:p>TERM_PRO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60C07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primaire française A</text:p>
          </table:table-cell>
          <table:table-cell office:value-type="string">
            <text:p>B.P 849 <text:s/>AMPEFILOHA - <text:s/>- <text:s/>/ 101 / Tananarive</text:p>
          </table:table-cell>
          <table:table-cell office:value-type="string">
            <text:p>00 261 20 22 232 78</text:p>
          </table:table-cell>
          <table:table-cell office:value-type="string">
            <text:p>00 261 20 22 301 80</text:p>
          </table:table-cell>
          <table:table-cell office:value-type="string">
            <text:p>epfa@lft.mg</text:p>
          </table:table-cell>
          <table:table-cell office:value-type="string">
            <text:p>www.lft.mg/ecolea</text:p>
          </table:table-cell>
          <table:table-cell office:value-type="string">
            <text:p>VANDECASTEELE</text:p>
          </table:table-cell>
          <table:table-cell office:value-type="string">
            <text:p>LUC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41">
            <text:p>341</text:p>
          </table:table-cell>
          <table:table-cell office:value-type="float" office:value="268">
            <text:p>268</text:p>
          </table:table-cell>
          <table:table-cell office:value-type="float" office:value="4083.024">
            <text:p>4083,02</text:p>
          </table:table-cell>
          <table:table-cell table:number-columns-repeated="3" office:value-type="float" office:value="1767.527">
            <text:p>1767,5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60C08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NTSIRABE</text:p>
          </table:table-cell>
          <table:table-cell office:value-type="string">
            <text:p>Collège français Jules-Verne</text:p>
          </table:table-cell>
          <table:table-cell office:value-type="string">
            <text:p>Lot 02 f 15 Tomboarivo - BP 141 - BP 141 / 110 / Antsirabe</text:p>
          </table:table-cell>
          <table:table-cell office:value-type="string">
            <text:p>00 261 20 44 485 05</text:p>
          </table:table-cell>
          <table:table-cell office:value-type="string">
            <text:p>00 261 20 44 495 05</text:p>
          </table:table-cell>
          <table:table-cell office:value-type="string">
            <text:p>college.jva@moov.mg</text:p>
          </table:table-cell>
          <table:table-cell office:value-type="string">
            <text:p>http://www.collegejulesverne.mg/</text:p>
          </table:table-cell>
          <table:table-cell office:value-type="string">
            <text:p>CAYROL</text:p>
          </table:table-cell>
          <table:table-cell office:value-type="string">
            <text:p>JEAN-MICHE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286">
            <text:p>286</text:p>
          </table:table-cell>
          <table:table-cell office:value-type="float" office:value="193">
            <text:p>193</text:p>
          </table:table-cell>
          <table:table-cell office:value-type="float" office:value="1111.85">
            <text:p>1111,85</text:p>
          </table:table-cell>
          <table:table-cell office:value-type="float" office:value="11.1">
            <text:p>11,1</text:p>
          </table:table-cell>
          <table:table-cell office:value-type="float" office:value="800.125">
            <text:p>800,13</text:p>
          </table:table-cell>
          <table:table-cell office:value-type="float" office:value="11.1">
            <text:p>11,1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09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NTSIRANANA</text:p>
          </table:table-cell>
          <table:table-cell office:value-type="string">
            <text:p>Lycée français Sadi-Carnot</text:p>
          </table:table-cell>
          <table:table-cell office:value-type="string">
            <text:p>Rue Sadi-Carnot <text:s/>- BP. A - <text:s/>- <text:s/>/ 201 / Antsiranana</text:p>
          </table:table-cell>
          <table:table-cell office:value-type="string">
            <text:p>00 261 20 82 221 14</text:p>
          </table:table-cell>
          <table:table-cell office:value-type="string">
            <text:p>00 261 20 82 293 84</text:p>
          </table:table-cell>
          <table:table-cell office:value-type="string">
            <text:p>lfds.adm@moov.mg</text:p>
          </table:table-cell>
          <table:table-cell office:value-type="string">
            <text:p>www2.ac-lille.fr/lfds</text:p>
          </table:table-cell>
          <table:table-cell office:value-type="string">
            <text:p>ROTHAN</text:p>
          </table:table-cell>
          <table:table-cell office:value-type="string">
            <text:p>MARIE-EV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530">
            <text:p>530</text:p>
          </table:table-cell>
          <table:table-cell office:value-type="float" office:value="366">
            <text:p>366</text:p>
          </table:table-cell>
          <table:table-cell office:value-type="float" office:value="2133.975">
            <text:p>2133,98</text:p>
          </table:table-cell>
          <table:table-cell office:value-type="float" office:value="993.45">
            <text:p>993,45</text:p>
          </table:table-cell>
          <table:table-cell office:value-type="float" office:value="1558.1625">
            <text:p>1558,16</text:p>
          </table:table-cell>
          <table:table-cell office:value-type="float" office:value="993.45">
            <text:p>993,4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0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FIANARANTSOA</text:p>
          </table:table-cell>
          <table:table-cell office:value-type="string">
            <text:p>Lycée français René-Cassin</text:p>
          </table:table-cell>
          <table:table-cell office:value-type="string">
            <text:p>BP 1331 <text:s/>- <text:s/>ISAHA - <text:s/>- <text:s/>/ 301 / Fianarantsoa</text:p>
          </table:table-cell>
          <table:table-cell office:value-type="string">
            <text:p>00 261 20 75 501 70</text:p>
          </table:table-cell>
          <table:table-cell office:value-type="string">
            <text:p>00 261 20 75 500 71</text:p>
          </table:table-cell>
          <table:table-cell office:value-type="string">
            <text:p>lyc.rene.cassin@gmail.com</text:p>
          </table:table-cell>
          <table:table-cell office:value-type="string">
            <text:p>http://lyc-rene-cassin-fianarantsoa.tice.ac-orleans-tours.fr/</text:p>
          </table:table-cell>
          <table:table-cell office:value-type="string">
            <text:p>ERCOLI</text:p>
          </table:table-cell>
          <table:table-cell office:value-type="string">
            <text:p>GERAR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54">
            <text:p>454</text:p>
          </table:table-cell>
          <table:table-cell office:value-type="float" office:value="257">
            <text:p>257</text:p>
          </table:table-cell>
          <table:table-cell office:value-type="float" office:value="1887">
            <text:p>1887</text:p>
          </table:table-cell>
          <table:table-cell office:value-type="float" office:value="758.5">
            <text:p>758,5</text:p>
          </table:table-cell>
          <table:table-cell office:value-type="float" office:value="1369">
            <text:p>1369</text:p>
          </table:table-cell>
          <table:table-cell office:value-type="float" office:value="758.5">
            <text:p>758,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1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FORT DAUPHIN</text:p>
          </table:table-cell>
          <table:table-cell office:value-type="string">
            <text:p>Ecole primaire française</text:p>
          </table:table-cell>
          <table:table-cell office:value-type="string">
            <text:p>B.P 187 - <text:s/>- <text:s/>/ 614 / Fort-Dauphin</text:p>
          </table:table-cell>
          <table:table-cell office:value-type="string">
            <text:p>(0261)20 92 910 33 - (0261)33 08 80 0000</text:p>
          </table:table-cell>
          <table:table-cell/>
          <table:table-cell office:value-type="string">
            <text:p>ecodofin@hotmail.com</text:p>
          </table:table-cell>
          <table:table-cell/>
          <table:table-cell office:value-type="string">
            <text:p>DAUMAS</text:p>
          </table:table-cell>
          <table:table-cell office:value-type="string">
            <text:p>VALERI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1628">
            <text:p>1628</text:p>
          </table:table-cell>
          <table:table-cell office:value-type="float" office:value="10.36">
            <text:p>10,36</text:p>
          </table:table-cell>
          <table:table-cell office:value-type="float" office:value="1028.6">
            <text:p>1028,6</text:p>
          </table:table-cell>
          <table:table-cell office:value-type="float" office:value="10.36">
            <text:p>10,36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2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MAJUNGA</text:p>
          </table:table-cell>
          <table:table-cell office:value-type="string">
            <text:p>Collège français Françoise-Dolto</text:p>
          </table:table-cell>
          <table:table-cell office:value-type="string">
            <text:p>Route d'Ambondrona <text:s text:c="10"/>BP 146 - <text:s/>- <text:s/>/ 401 / Majunga</text:p>
          </table:table-cell>
          <table:table-cell office:value-type="string">
            <text:p>00 261 20 62 221 86</text:p>
          </table:table-cell>
          <table:table-cell office:value-type="string">
            <text:p>00 261 20 62 222 95</text:p>
          </table:table-cell>
          <table:table-cell office:value-type="string">
            <text:p>cffdolto@moov.mg</text:p>
          </table:table-cell>
          <table:table-cell office:value-type="string">
            <text:p>http://college-dolto-majunga.com</text:p>
          </table:table-cell>
          <table:table-cell office:value-type="string">
            <text:p>PLANTIER-SINEAU</text:p>
          </table:table-cell>
          <table:table-cell office:value-type="string">
            <text:p>MAR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61">
            <text:p>461</text:p>
          </table:table-cell>
          <table:table-cell office:value-type="float" office:value="270">
            <text:p>270</text:p>
          </table:table-cell>
          <table:table-cell office:value-type="float" office:value="1542.53">
            <text:p>1542,53</text:p>
          </table:table-cell>
          <table:table-cell office:value-type="float" office:value="970.88">
            <text:p>970,88</text:p>
          </table:table-cell>
          <table:table-cell office:value-type="float" office:value="1044.51">
            <text:p>1044,51</text:p>
          </table:table-cell>
          <table:table-cell office:value-type="float" office:value="970.88">
            <text:p>970,88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13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MANAKARA</text:p>
          </table:table-cell>
          <table:table-cell office:value-type="string">
            <text:p>Ecole primaire française</text:p>
          </table:table-cell>
          <table:table-cell office:value-type="string">
            <text:p>Les Pangalanes - quartier de Tanambao Ombimena - quartier de Tanambao Ombimena / 316 / Manakara</text:p>
          </table:table-cell>
          <table:table-cell office:value-type="string">
            <text:p>00 261 20 72 210 72 /00 261 32 73 522 47</text:p>
          </table:table-cell>
          <table:table-cell office:value-type="string">
            <text:p>sans objet</text:p>
          </table:table-cell>
          <table:table-cell office:value-type="string">
            <text:p>dir.pangalanes@gmail.com</text:p>
          </table:table-cell>
          <table:table-cell office:value-type="string">
            <text:p>sans objet</text:p>
          </table:table-cell>
          <table:table-cell office:value-type="string">
            <text:p>MOISAN</text:p>
          </table:table-cell>
          <table:table-cell office:value-type="string">
            <text:p>BEATRIC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83">
            <text:p>83</text:p>
          </table:table-cell>
          <table:table-cell office:value-type="float" office:value="40">
            <text:p>40</text:p>
          </table:table-cell>
          <table:table-cell office:value-type="float" office:value="536.5">
            <text:p>536,5</text:p>
          </table:table-cell>
          <table:table-cell office:value-type="float" office:value="3.7">
            <text:p>3,7</text:p>
          </table:table-cell>
          <table:table-cell office:value-type="float" office:value="536.5">
            <text:p>536,5</text:p>
          </table:table-cell>
          <table:table-cell office:value-type="float" office:value="3.7">
            <text:p>3,7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4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MANANJARY</text:p>
          </table:table-cell>
          <table:table-cell office:value-type="string">
            <text:p>Ecole primaire française</text:p>
          </table:table-cell>
          <table:table-cell office:value-type="string">
            <text:p>BP 71 - <text:s/>- <text:s/>/ 317 / Mananjary</text:p>
          </table:table-cell>
          <table:table-cell office:value-type="string">
            <text:p>00 261 32 40 676 14</text:p>
          </table:table-cell>
          <table:table-cell/>
          <table:table-cell office:value-type="string">
            <text:p>epf.mjr@gmail.com</text:p>
          </table:table-cell>
          <table:table-cell/>
          <table:table-cell office:value-type="string">
            <text:p>JONES</text:p>
          </table:table-cell>
          <table:table-cell office:value-type="string">
            <text:p>JULI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185">
            <text:p>185</text:p>
          </table:table-cell>
          <table:table-cell office:value-type="float" office:value="9.25">
            <text:p>9,25</text:p>
          </table:table-cell>
          <table:table-cell office:value-type="float" office:value="185">
            <text:p>185</text:p>
          </table:table-cell>
          <table:table-cell office:value-type="float" office:value="9.25">
            <text:p>9,2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5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NOSY BE</text:p>
          </table:table-cell>
          <table:table-cell office:value-type="string">
            <text:p>Ecole primaire française Lamartine</text:p>
          </table:table-cell>
          <table:table-cell office:value-type="string">
            <text:p>Route de Ndzamandzar - BP 117 - BP 117 / 207 / Nosy-Bé</text:p>
          </table:table-cell>
          <table:table-cell office:value-type="string">
            <text:p>00 261 20 86 920 30</text:p>
          </table:table-cell>
          <table:table-cell/>
          <table:table-cell office:value-type="string">
            <text:p>lamartine@moov.mg</text:p>
          </table:table-cell>
          <table:table-cell/>
          <table:table-cell office:value-type="string">
            <text:p>JAHIER</text:p>
          </table:table-cell>
          <table:table-cell office:value-type="string">
            <text:p>JOHAN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  <table:table-cell table:number-columns-repeated="4" office:value-type="float" office:value="1091.5">
            <text:p>1091,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16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MATAVE</text:p>
          </table:table-cell>
          <table:table-cell office:value-type="string">
            <text:p>Lycée français</text:p>
          </table:table-cell>
          <table:table-cell office:value-type="string">
            <text:p>B.P. 508 - Tanamakoa - <text:s/>- <text:s/>/ 501 / Tamatave</text:p>
          </table:table-cell>
          <table:table-cell office:value-type="string">
            <text:p>00 261 20 53 970 99/00 261 32 07 668 41</text:p>
          </table:table-cell>
          <table:table-cell office:value-type="string">
            <text:p>00 261 20 53 311 34</text:p>
          </table:table-cell>
          <table:table-cell office:value-type="string">
            <text:p>lftmv@moov.mg</text:p>
          </table:table-cell>
          <table:table-cell office:value-type="string">
            <text:p>www2.ac-lille.fr/lftmv</text:p>
          </table:table-cell>
          <table:table-cell office:value-type="string">
            <text:p>GOVIGNON</text:p>
          </table:table-cell>
          <table:table-cell office:value-type="string">
            <text:p>JEAN-PIERR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18">
            <text:p>918</text:p>
          </table:table-cell>
          <table:table-cell office:value-type="float" office:value="457">
            <text:p>457</text:p>
          </table:table-cell>
          <table:table-cell office:value-type="float" office:value="1453.73">
            <text:p>1453,73</text:p>
          </table:table-cell>
          <table:table-cell office:value-type="float" office:value="31.82">
            <text:p>31,82</text:p>
          </table:table-cell>
          <table:table-cell office:value-type="float" office:value="1198.06">
            <text:p>1198,06</text:p>
          </table:table-cell>
          <table:table-cell office:value-type="float" office:value="31.82">
            <text:p>31,8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17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ULEAR</text:p>
          </table:table-cell>
          <table:table-cell office:value-type="string">
            <text:p>Collège Etienne-de-Flacourt</text:p>
          </table:table-cell>
          <table:table-cell office:value-type="string">
            <text:p>BP. 227, rue REFOTAKA <text:s/>601- TULEAR - <text:s/>- <text:s/>/ 601 / Tuléar</text:p>
          </table:table-cell>
          <table:table-cell office:value-type="string">
            <text:p>00 261 20 94 426 68</text:p>
          </table:table-cell>
          <table:table-cell office:value-type="string">
            <text:p>00 261 20 94 438 24</text:p>
          </table:table-cell>
          <table:table-cell office:value-type="string">
            <text:p>cftulear@moov.mg</text:p>
          </table:table-cell>
          <table:table-cell office:value-type="string">
            <text:p>http//www.collegetulear.fr</text:p>
          </table:table-cell>
          <table:table-cell office:value-type="string">
            <text:p>TRIBOUT</text:p>
          </table:table-cell>
          <table:table-cell office:value-type="string">
            <text:p>DIDIER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387">
            <text:p>387</text:p>
          </table:table-cell>
          <table:table-cell office:value-type="float" office:value="253">
            <text:p>253</text:p>
          </table:table-cell>
          <table:table-cell office:value-type="float" office:value="2479.06179">
            <text:p>2479,06</text:p>
          </table:table-cell>
          <table:table-cell office:value-type="float" office:value="10.915">
            <text:p>10,92</text:p>
          </table:table-cell>
          <table:table-cell office:value-type="float" office:value="1332.666">
            <text:p>1332,67</text:p>
          </table:table-cell>
          <table:table-cell office:value-type="float" office:value="10.915">
            <text:p>10,92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19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Sully</text:p>
          </table:table-cell>
          <table:table-cell office:value-type="string">
            <text:p>IVA 16Ter Ambodivonkely Ambohimanarina - <text:s/>- <text:s/>/ 101 / Tananarive</text:p>
          </table:table-cell>
          <table:table-cell office:value-type="string">
            <text:p>00 261 20 23 234 94</text:p>
          </table:table-cell>
          <table:table-cell/>
          <table:table-cell office:value-type="string">
            <text:p>sully@moov.mg</text:p>
          </table:table-cell>
          <table:table-cell/>
          <table:table-cell office:value-type="string">
            <text:p>RAFIDINARIVO</text:p>
          </table:table-cell>
          <table:table-cell office:value-type="string">
            <text:p>SAHONDR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12">
            <text:p>412</text:p>
          </table:table-cell>
          <table:table-cell office:value-type="float" office:value="71">
            <text:p>71</text:p>
          </table:table-cell>
          <table:table-cell office:value-type="float" office:value="305.25">
            <text:p>305,25</text:p>
          </table:table-cell>
          <table:table-cell office:value-type="float" office:value="22.2">
            <text:p>22,2</text:p>
          </table:table-cell>
          <table:table-cell office:value-type="float" office:value="305.25">
            <text:p>305,25</text:p>
          </table:table-cell>
          <table:table-cell office:value-type="float" office:value="22.2">
            <text:p>22,2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60C20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MBATONDRAZAKA</text:p>
          </table:table-cell>
          <table:table-cell office:value-type="string">
            <text:p>Ecole française du lac Alaotra</text:p>
          </table:table-cell>
          <table:table-cell office:value-type="string">
            <text:p>Antsahatanteraka - <text:s/>- <text:s/>/ 503 / Ambatondrazaka</text:p>
          </table:table-cell>
          <table:table-cell table:number-columns-repeated="2" office:value-type="string">
            <text:p>00 261 20 54 811 88</text:p>
          </table:table-cell>
          <table:table-cell office:value-type="string">
            <text:p>efla@moov.mg</text:p>
          </table:table-cell>
          <table:table-cell/>
          <table:table-cell office:value-type="string">
            <text:p>RATSIMANDRESY</text:p>
          </table:table-cell>
          <table:table-cell office:value-type="string">
            <text:p>MARIE LOUISETT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240.5">
            <text:p>240,5</text:p>
          </table:table-cell>
          <table:table-cell office:value-type="float" office:value="33.3">
            <text:p>33,3</text:p>
          </table:table-cell>
          <table:table-cell office:value-type="float" office:value="240.5">
            <text:p>240,5</text:p>
          </table:table-cell>
          <table:table-cell office:value-type="float" office:value="33.3">
            <text:p>33,3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23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Collèges de France - Tananarive</text:p>
          </table:table-cell>
          <table:table-cell office:value-type="string">
            <text:p>TSIMBAZAZA - En face Commune Urbaine Antananarivo - 26, Rue STEFFANI Samuel AMPARIBE - 26, Rue STEFFANI Samuel AMPARIBE / 101 / Tananarive</text:p>
          </table:table-cell>
          <table:table-cell table:number-columns-repeated="2" office:value-type="string">
            <text:p>00.261.20.22.224.56</text:p>
          </table:table-cell>
          <table:table-cell office:value-type="string">
            <text:p>collegedefrance@blueline.mg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22">
            <text:p>1522</text:p>
          </table:table-cell>
          <table:table-cell office:value-type="float" office:value="197">
            <text:p>197</text:p>
          </table:table-cell>
          <table:table-cell office:value-type="float" office:value="1054.5">
            <text:p>1054,5</text:p>
          </table:table-cell>
          <table:table-cell office:value-type="float" office:value="576.46">
            <text:p>576,46</text:p>
          </table:table-cell>
          <table:table-cell office:value-type="float" office:value="1054.5">
            <text:p>1054,5</text:p>
          </table:table-cell>
          <table:table-cell office:value-type="float" office:value="576.46">
            <text:p>576,46</text:p>
          </table:table-cell>
          <table:table-cell office:value-type="string">
            <text:p>TERM_PRO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25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La Clairefontaine</text:p>
          </table:table-cell>
          <table:table-cell office:value-type="string">
            <text:p>Lot II J 149F - Ambodivoanjo - Ambodivoanjo / 101 / Tananarive</text:p>
          </table:table-cell>
          <table:table-cell office:value-type="string">
            <text:p>00 261 20 22 433 67</text:p>
          </table:table-cell>
          <table:table-cell office:value-type="string">
            <text:p>00 261 20 22 429 68</text:p>
          </table:table-cell>
          <table:table-cell office:value-type="string">
            <text:p>clairef.adm@moov.mg</text:p>
          </table:table-cell>
          <table:table-cell office:value-type="string">
            <text:p>membres.lycos.fr/laclairefontaine/</text:p>
          </table:table-cell>
          <table:table-cell office:value-type="string">
            <text:p>RADAVIDRA NÉE RAKOTOVAO</text:p>
          </table:table-cell>
          <table:table-cell office:value-type="string">
            <text:p>AIMÉE GABRIELL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31">
            <text:p>1231</text:p>
          </table:table-cell>
          <table:table-cell office:value-type="float" office:value="103">
            <text:p>103</text:p>
          </table:table-cell>
          <table:table-cell office:value-type="float" office:value="926.85">
            <text:p>926,85</text:p>
          </table:table-cell>
          <table:table-cell office:value-type="float" office:value="42.55">
            <text:p>42,55</text:p>
          </table:table-cell>
          <table:table-cell office:value-type="float" office:value="926.85">
            <text:p>926,85</text:p>
          </table:table-cell>
          <table:table-cell office:value-type="float" office:value="42.55">
            <text:p>42,55</text:p>
          </table:table-cell>
          <table:table-cell office:value-type="string">
            <text:p>TERM_STG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26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Alliance française</text:p>
          </table:table-cell>
          <table:table-cell office:value-type="string">
            <text:p>26-28 rue Marc RABIBISOA ANTSAHABE - <text:s/>- <text:s/>/ 101 / Tananarive</text:p>
          </table:table-cell>
          <table:table-cell office:value-type="string">
            <text:p>00 261 20 22 238 69</text:p>
          </table:table-cell>
          <table:table-cell/>
          <table:table-cell office:value-type="string">
            <text:p>apeaf@moov.mg</text:p>
          </table:table-cell>
          <table:table-cell/>
          <table:table-cell office:value-type="string">
            <text:p>RAMANANANDRO</text:p>
          </table:table-cell>
          <table:table-cell office:value-type="string">
            <text:p>TIANAHAROSO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37">
            <text:p>737</text:p>
          </table:table-cell>
          <table:table-cell office:value-type="float" office:value="99">
            <text:p>99</text:p>
          </table:table-cell>
          <table:table-cell office:value-type="float" office:value="390.35">
            <text:p>390,35</text:p>
          </table:table-cell>
          <table:table-cell office:value-type="float" office:value="9.25">
            <text:p>9,25</text:p>
          </table:table-cell>
          <table:table-cell office:value-type="float" office:value="390.35">
            <text:p>390,35</text:p>
          </table:table-cell>
          <table:table-cell office:value-type="float" office:value="9.25">
            <text:p>9,2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29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Bird</text:p>
          </table:table-cell>
          <table:table-cell office:value-type="string">
            <text:p>Lot VU 274 E - Manakambahiny B.P. 6055 - <text:s/>- <text:s/>/ 101 / Tananarive</text:p>
          </table:table-cell>
          <table:table-cell office:value-type="string">
            <text:p>00 261 20 22 322 59</text:p>
          </table:table-cell>
          <table:table-cell/>
          <table:table-cell office:value-type="string">
            <text:p>bird@moov.mg</text:p>
          </table:table-cell>
          <table:table-cell/>
          <table:table-cell office:value-type="string">
            <text:p>RALISIARINIVO</text:p>
          </table:table-cell>
          <table:table-cell office:value-type="string">
            <text:p>NISOLOARISETA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3">
            <text:p>403</text:p>
          </table:table-cell>
          <table:table-cell office:value-type="float" office:value="22">
            <text:p>22</text:p>
          </table:table-cell>
          <table:table-cell office:value-type="float" office:value="592">
            <text:p>592</text:p>
          </table:table-cell>
          <table:table-cell office:value-type="float" office:value="29.6">
            <text:p>29,6</text:p>
          </table:table-cell>
          <table:table-cell office:value-type="float" office:value="592">
            <text:p>592</text:p>
          </table:table-cell>
          <table:table-cell office:value-type="float" office:value="29.6">
            <text:p>29,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30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TANANARIVE</text:p>
          </table:table-cell>
          <table:table-cell office:value-type="string">
            <text:p>Ecole Peter Pan</text:p>
          </table:table-cell>
          <table:table-cell office:value-type="string">
            <text:p>1, Avenue Gandhi Mahamasina Nord - Lot III A6 - Lot III A6 / 101 / Tananarive</text:p>
          </table:table-cell>
          <table:table-cell table:number-columns-repeated="2" office:value-type="string">
            <text:p>00 261 20 22 215 98</text:p>
          </table:table-cell>
          <table:table-cell office:value-type="string">
            <text:p>peterpan@malagasy.com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34">
            <text:p>734</text:p>
          </table:table-cell>
          <table:table-cell office:value-type="float" office:value="50">
            <text:p>50</text:p>
          </table:table-cell>
          <table:table-cell office:value-type="float" office:value="527.509">
            <text:p>527,51</text:p>
          </table:table-cell>
          <table:table-cell office:value-type="float" office:value="22.2">
            <text:p>22,2</text:p>
          </table:table-cell>
          <table:table-cell office:value-type="float" office:value="527.509">
            <text:p>527,51</text:p>
          </table:table-cell>
          <table:table-cell office:value-type="float" office:value="22.2">
            <text:p>22,2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32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MORONDAVA</text:p>
          </table:table-cell>
          <table:table-cell office:value-type="string">
            <text:p>Ecole de l'Alliance</text:p>
          </table:table-cell>
          <table:table-cell office:value-type="string">
            <text:p>B.P 312 - <text:s/>- <text:s/>/ 619 / Morondava</text:p>
          </table:table-cell>
          <table:table-cell office:value-type="string">
            <text:p>00 261 32 04 688 98</text:p>
          </table:table-cell>
          <table:table-cell/>
          <table:table-cell office:value-type="string">
            <text:p>ecamdva@moov.mg</text:p>
          </table:table-cell>
          <table:table-cell/>
          <table:table-cell office:value-type="string">
            <text:p>RAKOTONJANAHARY</text:p>
          </table:table-cell>
          <table:table-cell office:value-type="string">
            <text:p>FRANÇOIS XAVIER LANTOTIANA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94">
            <text:p>294</text:p>
          </table:table-cell>
          <table:table-cell office:value-type="float" office:value="29">
            <text:p>29</text:p>
          </table:table-cell>
          <table:table-cell office:value-type="float" office:value="188.7">
            <text:p>188,7</text:p>
          </table:table-cell>
          <table:table-cell office:value-type="float" office:value="11.1">
            <text:p>11,1</text:p>
          </table:table-cell>
          <table:table-cell office:value-type="float" office:value="188.7">
            <text:p>188,7</text:p>
          </table:table-cell>
          <table:table-cell office:value-type="float" office:value="12.21">
            <text:p>12,21</text:p>
          </table:table-cell>
          <table:table-cell office:value-type="string">
            <text:p>6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60C34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ANTANANARIVO</text:p>
          </table:table-cell>
          <table:table-cell office:value-type="string">
            <text:p>Ecole La Francophonie</text:p>
          </table:table-cell>
          <table:table-cell office:value-type="string">
            <text:p>LOT III K 100 GK <text:s/>ANKADITOHO - <text:s/>- <text:s/>/ B.P.882 / Antananarivo</text:p>
          </table:table-cell>
          <table:table-cell office:value-type="string">
            <text:p>00 261 20 22 693 86/+261202229267</text:p>
          </table:table-cell>
          <table:table-cell office:value-type="string">
            <text:p>00 261 20 22 562 89</text:p>
          </table:table-cell>
          <table:table-cell office:value-type="string">
            <text:p>francoph@moov.mg</text:p>
          </table:table-cell>
          <table:table-cell office:value-type="string">
            <text:p>http//:www.francophonie.free.fr</text:p>
          </table:table-cell>
          <table:table-cell office:value-type="string">
            <text:p>VALLY</text:p>
          </table:table-cell>
          <table:table-cell office:value-type="string">
            <text:p>MAHOME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52">
            <text:p>352</text:p>
          </table:table-cell>
          <table:table-cell office:value-type="float" office:value="83">
            <text:p>83</text:p>
          </table:table-cell>
          <table:table-cell office:value-type="float" office:value="610.5">
            <text:p>610,5</text:p>
          </table:table-cell>
          <table:table-cell office:value-type="float" office:value="62.9">
            <text:p>62,9</text:p>
          </table:table-cell>
          <table:table-cell office:value-type="float" office:value="610.5">
            <text:p>610,5</text:p>
          </table:table-cell>
          <table:table-cell office:value-type="float" office:value="62.9">
            <text:p>62,9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60C36</text:p>
          </table:table-cell>
          <table:table-cell office:value-type="string">
            <text:p>MAGHREB MADAGASCAR</text:p>
          </table:table-cell>
          <table:table-cell office:value-type="string">
            <text:p>MADAGASCAR</text:p>
          </table:table-cell>
          <table:table-cell office:value-type="string">
            <text:p>FORT DAUPHIN</text:p>
          </table:table-cell>
          <table:table-cell office:value-type="string">
            <text:p>La Clairefontaine</text:p>
          </table:table-cell>
          <table:table-cell office:value-type="string">
            <text:p>Lycée Privé La Clairefontaine de Fort-Dauphin - BP 146 - BP 146 / 614 / Fort Dauphin</text:p>
          </table:table-cell>
          <table:table-cell office:value-type="string">
            <text:p>+261 20 92 912 24</text:p>
          </table:table-cell>
          <table:table-cell office:value-type="string">
            <text:p>+261 20 92 914 18</text:p>
          </table:table-cell>
          <table:table-cell office:value-type="string">
            <text:p>clairefd_adm.@yahoo.fr</text:p>
          </table:table-cell>
          <table:table-cell office:value-type="string">
            <text:p>www.lyceelaclairefontaineftd.net</text:p>
          </table:table-cell>
          <table:table-cell office:value-type="string">
            <text:p>RADAVIDRA NÉE RAKOTOVAO</text:p>
          </table:table-cell>
          <table:table-cell office:value-type="string">
            <text:p>AIMÉE GABRIELL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740">
            <text:p>740</text:p>
          </table:table-cell>
          <table:table-cell office:value-type="float" office:value="18.833">
            <text:p>18,83</text:p>
          </table:table-cell>
          <table:table-cell office:value-type="float" office:value="447.7">
            <text:p>447,7</text:p>
          </table:table-cell>
          <table:table-cell office:value-type="float" office:value="18.833">
            <text:p>18,83</text:p>
          </table:table-cell>
          <table:table-cell office:value-type="string">
            <text:p>3EME</text:p>
          </table:table-cell>
          <table:table-cell office:value-type="string">
            <text:p>6EME</text:p>
          </table:table-cell>
          <table:table-cell office:value-type="string">
            <text:p>PREM_ES <text:s/>PREM_S <text:s text:c="5"/>TERM_S</text:p>
          </table:table-cell>
        </table:table-row>
        <table:table-row table:style-name="ro1">
          <table:table-cell office:value-type="string">
            <text:p>565A01</text:p>
          </table:table-cell>
          <table:table-cell office:value-type="string">
            <text:p>ASIE MOYEN ORIENT</text:p>
          </table:table-cell>
          <table:table-cell office:value-type="string">
            <text:p>MALAISIE</text:p>
          </table:table-cell>
          <table:table-cell office:value-type="string">
            <text:p>KUALA LUMPUR</text:p>
          </table:table-cell>
          <table:table-cell office:value-type="string">
            <text:p>Lycée français</text:p>
          </table:table-cell>
          <table:table-cell office:value-type="string">
            <text:p>34, Jalan Dutamas Raya - 0 - 0 / 51200 / Kuala Lumpur</text:p>
          </table:table-cell>
          <table:table-cell office:value-type="string">
            <text:p>00 603 62 50 44 15</text:p>
          </table:table-cell>
          <table:table-cell office:value-type="string">
            <text:p>00 60 3 62 50 45 52</text:p>
          </table:table-cell>
          <table:table-cell office:value-type="string">
            <text:p>secretariat@lfkl.edu.my</text:p>
          </table:table-cell>
          <table:table-cell office:value-type="string">
            <text:p>http://www.lfkl.edu.my</text:p>
          </table:table-cell>
          <table:table-cell office:value-type="string">
            <text:p>NADJI</text:p>
          </table:table-cell>
          <table:table-cell office:value-type="string">
            <text:p>LARBI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51">
            <text:p>651</text:p>
          </table:table-cell>
          <table:table-cell office:value-type="float" office:value="508">
            <text:p>508</text:p>
          </table:table-cell>
          <table:table-cell office:value-type="float" office:value="8296.1">
            <text:p>8296,1</text:p>
          </table:table-cell>
          <table:table-cell office:value-type="float" office:value="402.5">
            <text:p>402,5</text:p>
          </table:table-cell>
          <table:table-cell office:value-type="float" office:value="7461.2">
            <text:p>7461,2</text:p>
          </table:table-cell>
          <table:table-cell office:value-type="float" office:value="402.5">
            <text:p>402,5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75C01</text:p>
          </table:table-cell>
          <table:table-cell office:value-type="string">
            <text:p>AFRIQUE SUB SAHARIENNE</text:p>
          </table:table-cell>
          <table:table-cell office:value-type="string">
            <text:p>MALI</text:p>
          </table:table-cell>
          <table:table-cell office:value-type="string">
            <text:p>BAMAKO</text:p>
          </table:table-cell>
          <table:table-cell office:value-type="string">
            <text:p>Lycée français Liberté</text:p>
          </table:table-cell>
          <table:table-cell office:value-type="string">
            <text:p>BP 910 - Boulevard du Peuple - Boulevard du Peuple / BP910 / Bamako</text:p>
          </table:table-cell>
          <table:table-cell office:value-type="string">
            <text:p>00 223 20 22 41 23</text:p>
          </table:table-cell>
          <table:table-cell office:value-type="string">
            <text:p>00 223 20 22 44 55</text:p>
          </table:table-cell>
          <table:table-cell office:value-type="string">
            <text:p>liberte@libertebko.org</text:p>
          </table:table-cell>
          <table:table-cell office:value-type="string">
            <text:p>www.libertebko.org</text:p>
          </table:table-cell>
          <table:table-cell office:value-type="string">
            <text:p>BRILHAULT</text:p>
          </table:table-cell>
          <table:table-cell office:value-type="string">
            <text:p>MARIE-FRANCOIS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254">
            <text:p>1254</text:p>
          </table:table-cell>
          <table:table-cell office:value-type="float" office:value="677">
            <text:p>677</text:p>
          </table:table-cell>
          <table:table-cell office:value-type="float" office:value="2812.68405">
            <text:p>2812,68</text:p>
          </table:table-cell>
          <table:table-cell office:value-type="float" office:value="103.66532">
            <text:p>103,67</text:p>
          </table:table-cell>
          <table:table-cell office:value-type="float" office:value="2812.68405">
            <text:p>2812,68</text:p>
          </table:table-cell>
          <table:table-cell office:value-type="float" office:value="103.66532">
            <text:p>103,67</text:p>
          </table:table-cell>
          <table:table-cell office:value-type="string">
            <text:p>TERM_S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575C03</text:p>
          </table:table-cell>
          <table:table-cell office:value-type="string">
            <text:p>AFRIQUE SUB SAHARIENNE</text:p>
          </table:table-cell>
          <table:table-cell office:value-type="string">
            <text:p>MALI</text:p>
          </table:table-cell>
          <table:table-cell office:value-type="string">
            <text:p>BAMAKO</text:p>
          </table:table-cell>
          <table:table-cell office:value-type="string">
            <text:p>Ecole Les Lutins</text:p>
          </table:table-cell>
          <table:table-cell office:value-type="string">
            <text:p>00 223 20 22 29 04 - 00 223 20 22 42 99 - 00 223 20 22 42 99 / BPE 1646 / Bamako</text:p>
          </table:table-cell>
          <table:table-cell office:value-type="string">
            <text:p>00223 20 22 29 04</text:p>
          </table:table-cell>
          <table:table-cell office:value-type="string">
            <text:p>00 223 20 22 29 04</text:p>
          </table:table-cell>
          <table:table-cell office:value-type="string">
            <text:p>leslutins@cefib.com</text:p>
          </table:table-cell>
          <table:table-cell/>
          <table:table-cell office:value-type="string">
            <text:p>SOTBAR ZIMMERMANN</text:p>
          </table:table-cell>
          <table:table-cell office:value-type="string">
            <text:p>MARIAN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69">
            <text:p>369</text:p>
          </table:table-cell>
          <table:table-cell office:value-type="float" office:value="143">
            <text:p>143</text:p>
          </table:table-cell>
          <table:table-cell office:value-type="float" office:value="1829.388">
            <text:p>1829,39</text:p>
          </table:table-cell>
          <table:table-cell office:value-type="float" office:value="114.33675">
            <text:p>114,34</text:p>
          </table:table-cell>
          <table:table-cell office:value-type="float" office:value="1431.49611">
            <text:p>1431,50</text:p>
          </table:table-cell>
          <table:table-cell office:value-type="float" office:value="114.33675">
            <text:p>114,34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75C04</text:p>
          </table:table-cell>
          <table:table-cell office:value-type="string">
            <text:p>AFRIQUE SUB SAHARIENNE</text:p>
          </table:table-cell>
          <table:table-cell office:value-type="string">
            <text:p>MALI</text:p>
          </table:table-cell>
          <table:table-cell office:value-type="string">
            <text:p>BAMAKO</text:p>
          </table:table-cell>
          <table:table-cell office:value-type="string">
            <text:p>Groupe scolaire les Angelots""</text:p>
          </table:table-cell>
          <table:table-cell office:value-type="string">
            <text:p>BPE 3448 - <text:s/>- <text:s/>/ <text:s/>/ Bamako</text:p>
          </table:table-cell>
          <table:table-cell office:value-type="string">
            <text:p>00 (223) 20 23 88 61</text:p>
          </table:table-cell>
          <table:table-cell office:value-type="string">
            <text:p>00 (223) 20 20 28 48</text:p>
          </table:table-cell>
          <table:table-cell office:value-type="string">
            <text:p>groupeangelots@hotmail.com</text:p>
          </table:table-cell>
          <table:table-cell office:value-type="string">
            <text:p>http://www.groupescolairelesangelots.com</text:p>
          </table:table-cell>
          <table:table-cell office:value-type="string">
            <text:p>HERVE</text:p>
          </table:table-cell>
          <table:table-cell office:value-type="string">
            <text:p>NICOLA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5">
            <text:p>495</text:p>
          </table:table-cell>
          <table:table-cell office:value-type="float" office:value="75">
            <text:p>75</text:p>
          </table:table-cell>
          <table:table-cell office:value-type="float" office:value="1295.81497551">
            <text:p>1295,81</text:p>
          </table:table-cell>
          <table:table-cell office:value-type="float" office:value="153.97349">
            <text:p>153,97</text:p>
          </table:table-cell>
          <table:table-cell office:value-type="float" office:value="1295.81497551">
            <text:p>1295,81</text:p>
          </table:table-cell>
          <table:table-cell office:value-type="float" office:value="153.97349">
            <text:p>153,97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85B01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AGADIR</text:p>
          </table:table-cell>
          <table:table-cell office:value-type="string">
            <text:p>Groupe scolaire Paul-Gauguin</text:p>
          </table:table-cell>
          <table:table-cell office:value-type="string">
            <text:p>Avenue des FAR - BP 796 - BP 796 / 80 001 / Agadir</text:p>
          </table:table-cell>
          <table:table-cell office:value-type="string">
            <text:p>00 212 5 28 84 16 89</text:p>
          </table:table-cell>
          <table:table-cell office:value-type="string">
            <text:p>00 212 5 28 84 17 25</text:p>
          </table:table-cell>
          <table:table-cell office:value-type="string">
            <text:p>principal@gauguin.ma</text:p>
          </table:table-cell>
          <table:table-cell office:value-type="string">
            <text:p>www.ambafrance-ma.org/efmaroc/gauguin/</text:p>
          </table:table-cell>
          <table:table-cell office:value-type="string">
            <text:p>LASSAUX</text:p>
          </table:table-cell>
          <table:table-cell office:value-type="string">
            <text:p>BRUN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63">
            <text:p>563</text:p>
          </table:table-cell>
          <table:table-cell office:value-type="float" office:value="344">
            <text:p>344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3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05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Lycée Lyautey</text:p>
          </table:table-cell>
          <table:table-cell office:value-type="string">
            <text:p>260 boulevard Ziraoui - <text:s/>- <text:s/>/ 20000 / Casablanca</text:p>
          </table:table-cell>
          <table:table-cell office:value-type="string">
            <text:p>00 212 5 22 43 69 00</text:p>
          </table:table-cell>
          <table:table-cell office:value-type="string">
            <text:p>00 212 5 22 22 05 16</text:p>
          </table:table-cell>
          <table:table-cell office:value-type="string">
            <text:p>lyautey@menara.ma</text:p>
          </table:table-cell>
          <table:table-cell office:value-type="string">
            <text:p>www.lyceelyautey.org</text:p>
          </table:table-cell>
          <table:table-cell office:value-type="string">
            <text:p>MONTANT</text:p>
          </table:table-cell>
          <table:table-cell office:value-type="string">
            <text:p>DIDI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437">
            <text:p>3437</text:p>
          </table:table-cell>
          <table:table-cell office:value-type="float" office:value="1509">
            <text:p>1509</text:p>
          </table:table-cell>
          <table:table-cell office:value-type="float" office:value="7088.85">
            <text:p>7088,85</text:p>
          </table:table-cell>
          <table:table-cell office:value-type="float" office:value="1855.845">
            <text:p>1855,85</text:p>
          </table:table-cell>
          <table:table-cell office:value-type="float" office:value="7088.85">
            <text:p>7088,85</text:p>
          </table:table-cell>
          <table:table-cell office:value-type="float" office:value="1855.845">
            <text:p>1855,85</text:p>
          </table:table-cell>
          <table:table-cell office:value-type="string">
            <text:p>PREPA2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06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Ernest-Renan</text:p>
          </table:table-cell>
          <table:table-cell office:value-type="string">
            <text:p>1, rue de la Pie - OASIS - <text:s/>- <text:s/>/ 20410 / Casablanca</text:p>
          </table:table-cell>
          <table:table-cell office:value-type="string">
            <text:p>00 212 5 22 25 04 16</text:p>
          </table:table-cell>
          <table:table-cell office:value-type="string">
            <text:p>00 212 5 22 98 67 50</text:p>
          </table:table-cell>
          <table:table-cell office:value-type="string">
            <text:p>renan.direction@yahoo.fr</text:p>
          </table:table-cell>
          <table:table-cell office:value-type="string">
            <text:p>ambafrance-ma.org/efmaroc/renan</text:p>
          </table:table-cell>
          <table:table-cell office:value-type="string">
            <text:p>RAPILLY</text:p>
          </table:table-cell>
          <table:table-cell office:value-type="string">
            <text:p>JANIN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728">
            <text:p>728</text:p>
          </table:table-cell>
          <table:table-cell office:value-type="float" office:value="474">
            <text:p>474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07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Georges-Bizet</text:p>
          </table:table-cell>
          <table:table-cell office:value-type="string">
            <text:p>Bd Ghandi (CIL) - <text:s/>- <text:s/>/ 20200 / Casablanca</text:p>
          </table:table-cell>
          <table:table-cell office:value-type="string">
            <text:p>00 212 522 36 04 28</text:p>
          </table:table-cell>
          <table:table-cell office:value-type="string">
            <text:p>00 212 522 94 15 95</text:p>
          </table:table-cell>
          <table:table-cell office:value-type="string">
            <text:p>bizet.directeur@menara.ma</text:p>
          </table:table-cell>
          <table:table-cell office:value-type="string">
            <text:p>www.ambafrance-ma.org/efmaroc/bizet/</text:p>
          </table:table-cell>
          <table:table-cell office:value-type="string">
            <text:p>CIBARD</text:p>
          </table:table-cell>
          <table:table-cell office:value-type="string">
            <text:p>CLAUD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700">
            <text:p>700</text:p>
          </table:table-cell>
          <table:table-cell office:value-type="float" office:value="547">
            <text:p>547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08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Molière</text:p>
          </table:table-cell>
          <table:table-cell office:value-type="string">
            <text:p>15 Bd. Mohammed Abdou - Palmier - <text:s/>- <text:s/>/ 20100 / Casablanca</text:p>
          </table:table-cell>
          <table:table-cell office:value-type="string">
            <text:p>00 212 5 22 25 29 19</text:p>
          </table:table-cell>
          <table:table-cell office:value-type="string">
            <text:p>00 212 5 22 25 29 27</text:p>
          </table:table-cell>
          <table:table-cell office:value-type="string">
            <text:p>moliere.secretaire@menara.ma</text:p>
          </table:table-cell>
          <table:table-cell office:value-type="string">
            <text:p>www.ambafrance-ma.org/efmaroc/moliere</text:p>
          </table:table-cell>
          <table:table-cell office:value-type="string">
            <text:p>FACHE</text:p>
          </table:table-cell>
          <table:table-cell office:value-type="string">
            <text:p>ETIENN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676">
            <text:p>676</text:p>
          </table:table-cell>
          <table:table-cell office:value-type="float" office:value="428">
            <text:p>428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09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Théophile-Gautier</text:p>
          </table:table-cell>
          <table:table-cell office:value-type="string">
            <text:p>Bd Bir Anzarane Maârif - <text:s/>- <text:s/>/ 20000 / Casablanca</text:p>
          </table:table-cell>
          <table:table-cell office:value-type="string">
            <text:p>00 212 522 25 33 19</text:p>
          </table:table-cell>
          <table:table-cell office:value-type="string">
            <text:p>00 212 522 23 57 39</text:p>
          </table:table-cell>
          <table:table-cell office:value-type="string">
            <text:p>ecolegautier@wanadoopro.ma</text:p>
          </table:table-cell>
          <table:table-cell office:value-type="string">
            <text:p>www.ambafrance-ma.org/EfMaroc/gautier</text:p>
          </table:table-cell>
          <table:table-cell office:value-type="string">
            <text:p>CARRE</text:p>
          </table:table-cell>
          <table:table-cell office:value-type="string">
            <text:p>JOHAN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48">
            <text:p>448</text:p>
          </table:table-cell>
          <table:table-cell office:value-type="float" office:value="338">
            <text:p>338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10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Collège Anatole-France</text:p>
          </table:table-cell>
          <table:table-cell office:value-type="string">
            <text:p>Rue Abou Amer Ben Alala (ex Vouziers) - <text:s/>- <text:s/>/ 20300 / Casablanca</text:p>
          </table:table-cell>
          <table:table-cell office:value-type="string">
            <text:p>00 212 5 22 24 34 79</text:p>
          </table:table-cell>
          <table:table-cell office:value-type="string">
            <text:p>00 212 5 22 24 21 59</text:p>
          </table:table-cell>
          <table:table-cell office:value-type="string">
            <text:p>sec@anatolefrance.org</text:p>
          </table:table-cell>
          <table:table-cell office:value-type="string">
            <text:p>http://www.anatolefrance.org</text:p>
          </table:table-cell>
          <table:table-cell office:value-type="string">
            <text:p>BILLMANN</text:p>
          </table:table-cell>
          <table:table-cell office:value-type="string">
            <text:p>CHRISTI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30">
            <text:p>630</text:p>
          </table:table-cell>
          <table:table-cell office:value-type="float" office:value="345">
            <text:p>345</text:p>
          </table:table-cell>
          <table:table-cell office:value-type="float" office:value="3663.9">
            <text:p>3663,9</text:p>
          </table:table-cell>
          <table:table-cell table:number-columns-repeated="3" office:value-type="float" office:value="1855.845">
            <text:p>1855,85</text:p>
          </table:table-cell>
          <table:table-cell office:value-type="string">
            <text:p>3EME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11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Claude-Bernard</text:p>
          </table:table-cell>
          <table:table-cell office:value-type="string">
            <text:p>Rue de l'Aisne <text:s text:c="2"/>Belvédère - <text:s/>- <text:s/>/ 20310 / Casablanca</text:p>
          </table:table-cell>
          <table:table-cell office:value-type="string">
            <text:p>00 212 522 30 00 72</text:p>
          </table:table-cell>
          <table:table-cell office:value-type="string">
            <text:p>00 212 522 54 24 17</text:p>
          </table:table-cell>
          <table:table-cell office:value-type="string">
            <text:p>cb.ecole@menara.ma</text:p>
          </table:table-cell>
          <table:table-cell office:value-type="string">
            <text:p>www.ambafrance-ma/efmaroc/bernard</text:p>
          </table:table-cell>
          <table:table-cell office:value-type="string">
            <text:p>DECHONNE</text:p>
          </table:table-cell>
          <table:table-cell office:value-type="string">
            <text:p>JOEL</text:p>
          </table:table-cell>
          <table:table-cell office:value-type="string">
            <text:p>Directeur d'école n°2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31">
            <text:p>631</text:p>
          </table:table-cell>
          <table:table-cell office:value-type="float" office:value="346">
            <text:p>346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12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EL JADIDA</text:p>
          </table:table-cell>
          <table:table-cell office:value-type="string">
            <text:p>Groupe scolaire Jean-Charcot (OSUI)</text:p>
          </table:table-cell>
          <table:table-cell office:value-type="string">
            <text:p>Avenue Ahmed CHAWQUI - <text:s/>- <text:s/>/ 24000 / El Jadida</text:p>
          </table:table-cell>
          <table:table-cell office:value-type="string">
            <text:p>00212 5 23 34 23 97 ;00212 5 23 35 07 66</text:p>
          </table:table-cell>
          <table:table-cell office:value-type="string">
            <text:p>00 212 5 23 35 35 14</text:p>
          </table:table-cell>
          <table:table-cell office:value-type="string">
            <text:p>j.charcot@menara.ma</text:p>
          </table:table-cell>
          <table:table-cell office:value-type="string">
            <text:p>ambafrance-ma.org/efmaroc/charcot</text:p>
          </table:table-cell>
          <table:table-cell office:value-type="string">
            <text:p>BELLARD</text:p>
          </table:table-cell>
          <table:table-cell office:value-type="string">
            <text:p>VINCEN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61">
            <text:p>561</text:p>
          </table:table-cell>
          <table:table-cell office:value-type="float" office:value="107">
            <text:p>107</text:p>
          </table:table-cell>
          <table:table-cell office:value-type="float" office:value="3831.165">
            <text:p>3831,17</text:p>
          </table:table-cell>
          <table:table-cell office:value-type="float" office:value="2486.9385">
            <text:p>2486,94</text:p>
          </table:table-cell>
          <table:table-cell office:value-type="float" office:value="3831.165">
            <text:p>3831,17</text:p>
          </table:table-cell>
          <table:table-cell office:value-type="float" office:value="2486.9385">
            <text:p>2486,9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85B13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FES</text:p>
          </table:table-cell>
          <table:table-cell office:value-type="string">
            <text:p>Groupe scolaire Jean-de-La Fontaine</text:p>
          </table:table-cell>
          <table:table-cell office:value-type="string">
            <text:p>Avenue Moulay Slimane - <text:s/>- <text:s/>/ 30000 / Fès</text:p>
          </table:table-cell>
          <table:table-cell office:value-type="string">
            <text:p>00 212 535 64 18 63</text:p>
          </table:table-cell>
          <table:table-cell office:value-type="string">
            <text:p>00 212 535 65 99 05</text:p>
          </table:table-cell>
          <table:table-cell office:value-type="string">
            <text:p>direction-ce@gsulafontaine.org</text:p>
          </table:table-cell>
          <table:table-cell office:value-type="string">
            <text:p>http://www.ambafrance-ma.org/efmaroc/fontaine/</text:p>
          </table:table-cell>
          <table:table-cell office:value-type="string">
            <text:p>WILL</text:p>
          </table:table-cell>
          <table:table-cell office:value-type="string">
            <text:p>JEAN-LU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94">
            <text:p>594</text:p>
          </table:table-cell>
          <table:table-cell office:value-type="float" office:value="211">
            <text:p>211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3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15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KENITRA</text:p>
          </table:table-cell>
          <table:table-cell office:value-type="string">
            <text:p>Groupe scolaire Honoré-de-Balzac</text:p>
          </table:table-cell>
          <table:table-cell office:value-type="string">
            <text:p>Rue Youssef Ben Tachfine - BP 1244 - BP 1244 / 14000 / Kénitra</text:p>
          </table:table-cell>
          <table:table-cell office:value-type="string">
            <text:p>00 212 5 37 37 39 77</text:p>
          </table:table-cell>
          <table:table-cell office:value-type="string">
            <text:p>00 212 5 37 37 49 72</text:p>
          </table:table-cell>
          <table:table-cell office:value-type="string">
            <text:p>balzac.adm@menara.ma</text:p>
          </table:table-cell>
          <table:table-cell office:value-type="string">
            <text:p>www.ambafrance-ma.org/Efmaroc/balzac</text:p>
          </table:table-cell>
          <table:table-cell office:value-type="string">
            <text:p>LOUASSE</text:p>
          </table:table-cell>
          <table:table-cell office:value-type="string">
            <text:p>ERIC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45">
            <text:p>445</text:p>
          </table:table-cell>
          <table:table-cell office:value-type="float" office:value="128">
            <text:p>128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3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17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ARRAKECH</text:p>
          </table:table-cell>
          <table:table-cell office:value-type="string">
            <text:p>Ecole Auguste-Renoir</text:p>
          </table:table-cell>
          <table:table-cell office:value-type="string">
            <text:p>BP 2406 Route de la TARGA - <text:s/>- <text:s/>/ 40000 / Marrakech</text:p>
          </table:table-cell>
          <table:table-cell office:value-type="string">
            <text:p>00 212 5 24 42 45 05</text:p>
          </table:table-cell>
          <table:table-cell office:value-type="string">
            <text:p>00 212 5 24 43 68 89</text:p>
          </table:table-cell>
          <table:table-cell office:value-type="string">
            <text:p>renoir@citescolairehugorenoir.org</text:p>
          </table:table-cell>
          <table:table-cell office:value-type="string">
            <text:p>www.ambafrance-ma.org/efmaroc/renoir/</text:p>
          </table:table-cell>
          <table:table-cell office:value-type="string">
            <text:p>BRUEL</text:p>
          </table:table-cell>
          <table:table-cell office:value-type="string">
            <text:p>SERG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690">
            <text:p>690</text:p>
          </table:table-cell>
          <table:table-cell office:value-type="float" office:value="570">
            <text:p>570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18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ARRAKECH</text:p>
          </table:table-cell>
          <table:table-cell office:value-type="string">
            <text:p>Lycée Victor-Hugo</text:p>
          </table:table-cell>
          <table:table-cell office:value-type="string">
            <text:p>Route de la Targa - BP 2406 - BP 2406 / 40000 / Marrakech</text:p>
          </table:table-cell>
          <table:table-cell office:value-type="string">
            <text:p>00 212 524 42 45 00</text:p>
          </table:table-cell>
          <table:table-cell office:value-type="string">
            <text:p>00 212 524 44 61 18</text:p>
          </table:table-cell>
          <table:table-cell office:value-type="string">
            <text:p>proviseur@citescolairehugorenoir.org</text:p>
          </table:table-cell>
          <table:table-cell office:value-type="string">
            <text:p>http://sites.google.com/a/lyceevictorhugo.ma/lycee-victorhugo/Home</text:p>
          </table:table-cell>
          <table:table-cell office:value-type="string">
            <text:p>ROMAN</text:p>
          </table:table-cell>
          <table:table-cell office:value-type="string">
            <text:p>PATRICIA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988">
            <text:p>988</text:p>
          </table:table-cell>
          <table:table-cell office:value-type="float" office:value="535">
            <text:p>535</text:p>
          </table:table-cell>
          <table:table-cell office:value-type="float" office:value="4595.805">
            <text:p>4595,81</text:p>
          </table:table-cell>
          <table:table-cell office:value-type="float" office:value="1855.845">
            <text:p>1855,85</text:p>
          </table:table-cell>
          <table:table-cell office:value-type="float" office:value="2277.99">
            <text:p>2277,99</text:p>
          </table:table-cell>
          <table:table-cell office:value-type="float" office:value="1855.845">
            <text:p>1855,85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19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EKNES</text:p>
          </table:table-cell>
          <table:table-cell office:value-type="string">
            <text:p>Ecole Jean-Jacques-Rousseau</text:p>
          </table:table-cell>
          <table:table-cell office:value-type="string">
            <text:p>BLD Moulay Youssef - BP S7 - BP S7 / 50000 / Meknès</text:p>
          </table:table-cell>
          <table:table-cell office:value-type="string">
            <text:p>00 212 5 35 52 10 49</text:p>
          </table:table-cell>
          <table:table-cell office:value-type="string">
            <text:p>00 212 5 35 52 88 71</text:p>
          </table:table-cell>
          <table:table-cell office:value-type="string">
            <text:p>directeur.rousseau@gmail.com</text:p>
          </table:table-cell>
          <table:table-cell office:value-type="string">
            <text:p>ambafrance-ma.org/mekecole</text:p>
          </table:table-cell>
          <table:table-cell office:value-type="string">
            <text:p>CHOMIENNE</text:p>
          </table:table-cell>
          <table:table-cell office:value-type="string">
            <text:p>PATRICE</text:p>
          </table:table-cell>
          <table:table-cell office:value-type="string">
            <text:p>Directeur d'école n°3</text:p>
          </table:table-cell>
          <table:table-cell table:number-columns-repeated="2" office:value-type="string">
            <text:p>non</text:p>
          </table:table-cell>
          <table:table-cell office:value-type="float" office:value="415">
            <text:p>415</text:p>
          </table:table-cell>
          <table:table-cell office:value-type="float" office:value="106">
            <text:p>106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0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EKNES</text:p>
          </table:table-cell>
          <table:table-cell office:value-type="string">
            <text:p>Lycée Paul-Valéry</text:p>
          </table:table-cell>
          <table:table-cell office:value-type="string">
            <text:p>boulevard Moulay Youssef BP S 34 - <text:s/>- <text:s/>/ 50 000 / Meknès</text:p>
          </table:table-cell>
          <table:table-cell office:value-type="string">
            <text:p>00 212 535 52 10 49</text:p>
          </table:table-cell>
          <table:table-cell office:value-type="string">
            <text:p>00 212 535 52 10 48</text:p>
          </table:table-cell>
          <table:table-cell office:value-type="string">
            <text:p>proviseur.lpv@menara.ma</text:p>
          </table:table-cell>
          <table:table-cell office:value-type="string">
            <text:p>www.lyceepaulvalery-ma.org</text:p>
          </table:table-cell>
          <table:table-cell office:value-type="string">
            <text:p>SAINT-JALMES</text:p>
          </table:table-cell>
          <table:table-cell office:value-type="string">
            <text:p>MARC</text:p>
          </table:table-cell>
          <table:table-cell office:value-type="string">
            <text:p>Chef d'établissement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float" office:value="714">
            <text:p>714</text:p>
          </table:table-cell>
          <table:table-cell office:value-type="float" office:value="171">
            <text:p>171</text:p>
          </table:table-cell>
          <table:table-cell office:value-type="float" office:value="4595.805">
            <text:p>4595,81</text:p>
          </table:table-cell>
          <table:table-cell office:value-type="float" office:value="1855.845">
            <text:p>1855,85</text:p>
          </table:table-cell>
          <table:table-cell office:value-type="float" office:value="2277.99">
            <text:p>2277,99</text:p>
          </table:table-cell>
          <table:table-cell office:value-type="float" office:value="1855.845">
            <text:p>1855,85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21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OHAMMEDIA</text:p>
          </table:table-cell>
          <table:table-cell office:value-type="string">
            <text:p>Groupe scolaire Claude-Monet</text:p>
          </table:table-cell>
          <table:table-cell office:value-type="string">
            <text:p>AVENUE YACOUB EL MANSOUR - <text:s/>- <text:s/>/ 20800 / Mohammedia</text:p>
          </table:table-cell>
          <table:table-cell office:value-type="string">
            <text:p>00 2125 23 32 10 94</text:p>
          </table:table-cell>
          <table:table-cell office:value-type="string">
            <text:p>00 2125 23 31 31 37</text:p>
          </table:table-cell>
          <table:table-cell office:value-type="string">
            <text:p>monet@menara.ma</text:p>
          </table:table-cell>
          <table:table-cell office:value-type="string">
            <text:p>www.ambafrance-ma.org/efmaroc/monet</text:p>
          </table:table-cell>
          <table:table-cell office:value-type="string">
            <text:p>ROMAIN</text:p>
          </table:table-cell>
          <table:table-cell office:value-type="string">
            <text:p>ZEINEB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80">
            <text:p>580</text:p>
          </table:table-cell>
          <table:table-cell office:value-type="float" office:value="379">
            <text:p>379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3EME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2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Ecole Albert-Camus</text:p>
          </table:table-cell>
          <table:table-cell office:value-type="string">
            <text:p>17 avenue de Fès - <text:s/>- <text:s/>/ 10000 / Rabat</text:p>
          </table:table-cell>
          <table:table-cell office:value-type="string">
            <text:p>00 212 37 76 53 39</text:p>
          </table:table-cell>
          <table:table-cell office:value-type="string">
            <text:p>00 212 37 76 16 10</text:p>
          </table:table-cell>
          <table:table-cell office:value-type="string">
            <text:p>camus.aefe.dir@lyceefr.ac.ma</text:p>
          </table:table-cell>
          <table:table-cell office:value-type="string">
            <text:p>www.ambafrance-ma.org/efmaroc/camus/</text:p>
          </table:table-cell>
          <table:table-cell office:value-type="string">
            <text:p>DAVIENNE</text:p>
          </table:table-cell>
          <table:table-cell office:value-type="string">
            <text:p>FRANCIS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383">
            <text:p>383</text:p>
          </table:table-cell>
          <table:table-cell office:value-type="float" office:value="144">
            <text:p>144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3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Ecole André-Chénier</text:p>
          </table:table-cell>
          <table:table-cell office:value-type="string">
            <text:p>32 Bd Mohamed Lyazidi - QUARTIER HASSAN - QUARTIER HASSAN / 10000 / Rabat</text:p>
          </table:table-cell>
          <table:table-cell office:value-type="string">
            <text:p>00 212 5 37 72 45 21</text:p>
          </table:table-cell>
          <table:table-cell office:value-type="string">
            <text:p>00 212 5 37 72 86 60</text:p>
          </table:table-cell>
          <table:table-cell office:value-type="string">
            <text:p>ecole.chenier@gmail.com</text:p>
          </table:table-cell>
          <table:table-cell office:value-type="string">
            <text:p>www.ambafrance-ma.org/efmaroc/chenier</text:p>
          </table:table-cell>
          <table:table-cell office:value-type="string">
            <text:p>ROSSIGNOL</text:p>
          </table:table-cell>
          <table:table-cell office:value-type="string">
            <text:p>GUY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96">
            <text:p>596</text:p>
          </table:table-cell>
          <table:table-cell office:value-type="float" office:value="263">
            <text:p>263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5.05">
            <text:p>1885,05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4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Ecole Paul-Cézanne</text:p>
          </table:table-cell>
          <table:table-cell office:value-type="string">
            <text:p>Place Jean Courtin - <text:s/>- <text:s/>/ 10080 / Rabat</text:p>
          </table:table-cell>
          <table:table-cell office:value-type="string">
            <text:p>00 212 (0)5 37 67 26 37</text:p>
          </table:table-cell>
          <table:table-cell office:value-type="string">
            <text:p>00 212 (0)5 37 67 59 22</text:p>
          </table:table-cell>
          <table:table-cell office:value-type="string">
            <text:p>cezanne.aefe.ecole@menara.ma</text:p>
          </table:table-cell>
          <table:table-cell office:value-type="string">
            <text:p>http:/ambafrance-ma.org/efmaroc/cezanne</text:p>
          </table:table-cell>
          <table:table-cell office:value-type="string">
            <text:p>PARET</text:p>
          </table:table-cell>
          <table:table-cell office:value-type="string">
            <text:p>BERNARD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94">
            <text:p>694</text:p>
          </table:table-cell>
          <table:table-cell office:value-type="float" office:value="393">
            <text:p>393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5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Ecole Pierre-de-Ronsard</text:p>
          </table:table-cell>
          <table:table-cell office:value-type="string">
            <text:p>rue patrice Lumumba - <text:s/>- <text:s/>/ 10 000 / Rabat</text:p>
          </table:table-cell>
          <table:table-cell office:value-type="string">
            <text:p>00 212 5 37 76 27 78</text:p>
          </table:table-cell>
          <table:table-cell office:value-type="string">
            <text:p>00 212 <text:s/>5 37 76 75 56</text:p>
          </table:table-cell>
          <table:table-cell office:value-type="string">
            <text:p>ronsard.aefe@lyceefr.ac.ma</text:p>
          </table:table-cell>
          <table:table-cell office:value-type="string">
            <text:p>www.ambafrance-ma.org/efmaroc/ronsard/</text:p>
          </table:table-cell>
          <table:table-cell office:value-type="string">
            <text:p>BOURGEIX</text:p>
          </table:table-cell>
          <table:table-cell office:value-type="string">
            <text:p>KARIN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4">
            <text:p>244</text:p>
          </table:table-cell>
          <table:table-cell office:value-type="float" office:value="99">
            <text:p>99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6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Lycée Descartes</text:p>
          </table:table-cell>
          <table:table-cell office:value-type="string">
            <text:p>Place Jean Courtin - BP 768 - Agdal - Agdal - Agdal / 10106 / Rabat</text:p>
          </table:table-cell>
          <table:table-cell office:value-type="string">
            <text:p>00 212 537 68 91 20</text:p>
          </table:table-cell>
          <table:table-cell office:value-type="string">
            <text:p>00 212 537 68 91 46</text:p>
          </table:table-cell>
          <table:table-cell office:value-type="string">
            <text:p>ld@lycee-descartes.ac.ma</text:p>
          </table:table-cell>
          <table:table-cell office:value-type="string">
            <text:p>www.lycee-descartes.ac.ma</text:p>
          </table:table-cell>
          <table:table-cell office:value-type="string">
            <text:p>RAUCH</text:p>
          </table:table-cell>
          <table:table-cell office:value-type="string">
            <text:p>OLIVI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15">
            <text:p>2515</text:p>
          </table:table-cell>
          <table:table-cell office:value-type="float" office:value="755">
            <text:p>755</text:p>
          </table:table-cell>
          <table:table-cell office:value-type="float" office:value="6125.085">
            <text:p>6125,09</text:p>
          </table:table-cell>
          <table:table-cell office:value-type="float" office:value="1855.845">
            <text:p>1855,85</text:p>
          </table:table-cell>
          <table:table-cell office:value-type="float" office:value="6125.085">
            <text:p>6125,09</text:p>
          </table:table-cell>
          <table:table-cell office:value-type="float" office:value="1855.845">
            <text:p>1855,85</text:p>
          </table:table-cell>
          <table:table-cell office:value-type="string">
            <text:p>PREPA2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28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TANGER</text:p>
          </table:table-cell>
          <table:table-cell office:value-type="string">
            <text:p>Ecole Adrien-Berchet</text:p>
          </table:table-cell>
          <table:table-cell office:value-type="string">
            <text:p>1, rue Chapi - BP 1285 - BP 1285 / 90000 / Tanger</text:p>
          </table:table-cell>
          <table:table-cell office:value-type="string">
            <text:p>00 212 539 94 25 75</text:p>
          </table:table-cell>
          <table:table-cell office:value-type="string">
            <text:p>00 212 539 32 09 90</text:p>
          </table:table-cell>
          <table:table-cell office:value-type="string">
            <text:p>ecoleberchet@menara.ma</text:p>
          </table:table-cell>
          <table:table-cell office:value-type="string">
            <text:p>www.ambafrance-ma.org/efmaroc/berchet/</text:p>
          </table:table-cell>
          <table:table-cell office:value-type="string">
            <text:p>LUGLI</text:p>
          </table:table-cell>
          <table:table-cell office:value-type="string">
            <text:p>JEAN-PIERR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457">
            <text:p>457</text:p>
          </table:table-cell>
          <table:table-cell office:value-type="float" office:value="221">
            <text:p>221</text:p>
          </table:table-cell>
          <table:table-cell office:value-type="float" office:value="3823.2">
            <text:p>3823,2</text:p>
          </table:table-cell>
          <table:table-cell office:value-type="float" office:value="1593">
            <text:p>1593</text:p>
          </table:table-cell>
          <table:table-cell office:value-type="float" office:value="1887.705">
            <text:p>1887,71</text:p>
          </table:table-cell>
          <table:table-cell office:value-type="float" office:value="1593">
            <text:p>1593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29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TANGER</text:p>
          </table:table-cell>
          <table:table-cell office:value-type="string">
            <text:p>Lycée Régnault</text:p>
          </table:table-cell>
          <table:table-cell office:value-type="string">
            <text:p>Boite Postale 413 - 13 rue Allal Ben Abdellah - 13 rue Allal Ben Abdellah / 90000 / Tanger</text:p>
          </table:table-cell>
          <table:table-cell office:value-type="string">
            <text:p>00 212 539 32 20 80</text:p>
          </table:table-cell>
          <table:table-cell office:value-type="string">
            <text:p>00 212 539 94 49 58</text:p>
          </table:table-cell>
          <table:table-cell office:value-type="string">
            <text:p>regnault@menara.ma</text:p>
          </table:table-cell>
          <table:table-cell office:value-type="string">
            <text:p>www.lycee-regnault.ma</text:p>
          </table:table-cell>
          <table:table-cell office:value-type="string">
            <text:p>DEPARDIEU</text:p>
          </table:table-cell>
          <table:table-cell office:value-type="string">
            <text:p>ANNICK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32">
            <text:p>532</text:p>
          </table:table-cell>
          <table:table-cell office:value-type="float" office:value="182">
            <text:p>182</text:p>
          </table:table-cell>
          <table:table-cell office:value-type="float" office:value="4595.805">
            <text:p>4595,81</text:p>
          </table:table-cell>
          <table:table-cell office:value-type="float" office:value="1855.845">
            <text:p>1855,85</text:p>
          </table:table-cell>
          <table:table-cell office:value-type="float" office:value="2277.99">
            <text:p>2277,99</text:p>
          </table:table-cell>
          <table:table-cell office:value-type="float" office:value="1855.845">
            <text:p>1855,85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30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Al Jabr</text:p>
          </table:table-cell>
          <table:table-cell office:value-type="string">
            <text:p>40 Rue Ahmed Akrad OASIS - <text:s/>- <text:s/>/ 20100 / Casablanca</text:p>
          </table:table-cell>
          <table:table-cell office:value-type="string">
            <text:p>00 212 22 25 02 17</text:p>
          </table:table-cell>
          <table:table-cell office:value-type="string">
            <text:p>00 212 22 25 73 66</text:p>
          </table:table-cell>
          <table:table-cell office:value-type="string">
            <text:p>aljabr_direction@yahoo.fr</text:p>
          </table:table-cell>
          <table:table-cell office:value-type="string">
            <text:p>http://www.ecolealjabr.com</text:p>
          </table:table-cell>
          <table:table-cell office:value-type="string">
            <text:p>SUIRE- SINACEUR</text:p>
          </table:table-cell>
          <table:table-cell office:value-type="string">
            <text:p>ODIL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380">
            <text:p>1380</text:p>
          </table:table-cell>
          <table:table-cell office:value-type="float" office:value="7">
            <text:p>7</text:p>
          </table:table-cell>
          <table:table-cell office:value-type="float" office:value="3763.4625">
            <text:p>3763,46</text:p>
          </table:table-cell>
          <table:table-cell office:value-type="float" office:value="194.7">
            <text:p>194,7</text:p>
          </table:table-cell>
          <table:table-cell office:value-type="float" office:value="3763.4625">
            <text:p>3763,46</text:p>
          </table:table-cell>
          <table:table-cell office:value-type="float" office:value="194.7">
            <text:p>194,7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35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primaire Narcisse-Leven</text:p>
          </table:table-cell>
          <table:table-cell office:value-type="string">
            <text:p>85 boulevard moulay Youssef - <text:s/>- <text:s/>/ 20000 / Casablanca</text:p>
          </table:table-cell>
          <table:table-cell office:value-type="string">
            <text:p>00 212 522 22 24 26</text:p>
          </table:table-cell>
          <table:table-cell office:value-type="string">
            <text:p>00 212 522 20 03 09</text:p>
          </table:table-cell>
          <table:table-cell office:value-type="string">
            <text:p>nleven@iam.net.ma</text:p>
          </table:table-cell>
          <table:table-cell/>
          <table:table-cell office:value-type="string">
            <text:p>OHNONA</text:p>
          </table:table-cell>
          <table:table-cell office:value-type="string">
            <text:p>SYLVI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5">
            <text:p>245</text:p>
          </table:table-cell>
          <table:table-cell office:value-type="float" office:value="60">
            <text:p>60</text:p>
          </table:table-cell>
          <table:table-cell office:value-type="float" office:value="1115.1">
            <text:p>1115,1</text:p>
          </table:table-cell>
          <table:table-cell office:value-type="float" office:value="123.9">
            <text:p>123,9</text:p>
          </table:table-cell>
          <table:table-cell office:value-type="float" office:value="1115.1">
            <text:p>1115,1</text:p>
          </table:table-cell>
          <table:table-cell office:value-type="float" office:value="123.9">
            <text:p>123,9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585B36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normale hébraïque</text:p>
          </table:table-cell>
          <table:table-cell office:value-type="string">
            <text:p>28 rue Chasseur Gros Oasis - <text:s/>- <text:s/>/ 20100 / Casablanca</text:p>
          </table:table-cell>
          <table:table-cell office:value-type="string">
            <text:p>00 212 522 25 24 38</text:p>
          </table:table-cell>
          <table:table-cell office:value-type="string">
            <text:p>00 212 522 23 18 01</text:p>
          </table:table-cell>
          <table:table-cell office:value-type="string">
            <text:p>enh@menara.ma</text:p>
          </table:table-cell>
          <table:table-cell/>
          <table:table-cell office:value-type="string">
            <text:p>LEVY</text:p>
          </table:table-cell>
          <table:table-cell office:value-type="string">
            <text:p>AMRAM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64">
            <text:p>164</text:p>
          </table:table-cell>
          <table:table-cell office:value-type="float" office:value="50">
            <text:p>50</text:p>
          </table:table-cell>
          <table:table-cell office:value-type="float" office:value="2734.65">
            <text:p>2734,65</text:p>
          </table:table-cell>
          <table:table-cell office:value-type="float" office:value="141.6">
            <text:p>141,6</text:p>
          </table:table-cell>
          <table:table-cell office:value-type="float" office:value="2734.65">
            <text:p>2734,65</text:p>
          </table:table-cell>
          <table:table-cell office:value-type="float" office:value="141.6">
            <text:p>141,6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37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Lycée Maïmonide</text:p>
          </table:table-cell>
          <table:table-cell office:value-type="string">
            <text:p>www.lyceemaimonide.com - 8, rue d'Indochine - 8, rue d'Indochine / 20000 / Casablanca</text:p>
          </table:table-cell>
          <table:table-cell office:value-type="string">
            <text:p>00 212 522 26 83 07</text:p>
          </table:table-cell>
          <table:table-cell office:value-type="string">
            <text:p>00 212 522 26 64 56</text:p>
          </table:table-cell>
          <table:table-cell office:value-type="string">
            <text:p>maimonidelycee@menara.ma</text:p>
          </table:table-cell>
          <table:table-cell/>
          <table:table-cell office:value-type="string">
            <text:p>COHEN</text:p>
          </table:table-cell>
          <table:table-cell office:value-type="string">
            <text:p>SIMO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1792.125">
            <text:p>1792,13</text:p>
          </table:table-cell>
          <table:table-cell office:value-type="float" office:value="141.6">
            <text:p>141,6</text:p>
          </table:table-cell>
          <table:table-cell office:value-type="float" office:value="1792.125">
            <text:p>1792,13</text:p>
          </table:table-cell>
          <table:table-cell office:value-type="float" office:value="141.6">
            <text:p>141,6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38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Groupe scolaire Louis-Massignon (OSUI)</text:p>
          </table:table-cell>
          <table:table-cell office:value-type="string">
            <text:p>Quartier industriel Oukacha - Lotissement Attawfik - Lotissement Attawfik / 20250 / Casablanca</text:p>
          </table:table-cell>
          <table:table-cell office:value-type="string">
            <text:p>00 212 5 22 66 17 50 ou 51</text:p>
          </table:table-cell>
          <table:table-cell office:value-type="string">
            <text:p>00 212 5 <text:s text:c="2"/>22 66 17 52</text:p>
          </table:table-cell>
          <table:table-cell office:value-type="string">
            <text:p>osui.casa@menara.ma</text:p>
          </table:table-cell>
          <table:table-cell office:value-type="string">
            <text:p>http://www.ambafrance-ma.org/efmaroc/massigno/</text:p>
          </table:table-cell>
          <table:table-cell office:value-type="string">
            <text:p>LEPRÊTRE</text:p>
          </table:table-cell>
          <table:table-cell office:value-type="string">
            <text:p>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767">
            <text:p>2767</text:p>
          </table:table-cell>
          <table:table-cell office:value-type="float" office:value="43">
            <text:p>43</text:p>
          </table:table-cell>
          <table:table-cell office:value-type="float" office:value="3860.37">
            <text:p>3860,37</text:p>
          </table:table-cell>
          <table:table-cell office:value-type="float" office:value="2614.9095">
            <text:p>2614,91</text:p>
          </table:table-cell>
          <table:table-cell office:value-type="float" office:value="3860.37">
            <text:p>3860,37</text:p>
          </table:table-cell>
          <table:table-cell office:value-type="float" office:value="2614.9095">
            <text:p>2614,91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85B39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AGADIR</text:p>
          </table:table-cell>
          <table:table-cell office:value-type="string">
            <text:p>Lycée français (OSUI)</text:p>
          </table:table-cell>
          <table:table-cell office:value-type="string">
            <text:p>BP 183 - Quartier Founty - Quartier Founty / 80000 / Agadir</text:p>
          </table:table-cell>
          <table:table-cell office:value-type="string">
            <text:p>00212.5.28.23.49.48 ou 212.5.28.23.46.87</text:p>
          </table:table-cell>
          <table:table-cell office:value-type="string">
            <text:p>00212.5.28.23.49.58</text:p>
          </table:table-cell>
          <table:table-cell office:value-type="string">
            <text:p>osui@menara.ma</text:p>
          </table:table-cell>
          <table:table-cell office:value-type="string">
            <text:p>www.lyceefrancaisagadir.org</text:p>
          </table:table-cell>
          <table:table-cell office:value-type="string">
            <text:p>PHAM VAN</text:p>
          </table:table-cell>
          <table:table-cell office:value-type="string">
            <text:p>JULIETT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94">
            <text:p>694</text:p>
          </table:table-cell>
          <table:table-cell office:value-type="float" office:value="108">
            <text:p>108</text:p>
          </table:table-cell>
          <table:table-cell office:value-type="float" office:value="3823.731">
            <text:p>3823,73</text:p>
          </table:table-cell>
          <table:table-cell office:value-type="float" office:value="2686.5945">
            <text:p>2686,59</text:p>
          </table:table-cell>
          <table:table-cell office:value-type="float" office:value="3823.731">
            <text:p>3823,73</text:p>
          </table:table-cell>
          <table:table-cell office:value-type="float" office:value="2686.5945">
            <text:p>2686,59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40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Groupe scolaire André-Malraux (OSUI)</text:p>
          </table:table-cell>
          <table:table-cell office:value-type="string">
            <text:p>RUE KETAMA <text:s text:c="2"/>SOUISSI - <text:s/>- <text:s/>/ 10170 / Rabat</text:p>
          </table:table-cell>
          <table:table-cell office:value-type="string">
            <text:p>00 212 37 75 65 18</text:p>
          </table:table-cell>
          <table:table-cell office:value-type="string">
            <text:p>00 212 37 63 10 67</text:p>
          </table:table-cell>
          <table:table-cell office:value-type="string">
            <text:p>lycee.osuirabat@mlfmonde.org</text:p>
          </table:table-cell>
          <table:table-cell office:value-type="string">
            <text:p>www.ambafrance-ma.org/efmaroc/malraux</text:p>
          </table:table-cell>
          <table:table-cell office:value-type="string">
            <text:p>BERTRAND</text:p>
          </table:table-cell>
          <table:table-cell office:value-type="string">
            <text:p>PIERRE-JE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341">
            <text:p>1341</text:p>
          </table:table-cell>
          <table:table-cell office:value-type="float" office:value="104">
            <text:p>104</text:p>
          </table:table-cell>
          <table:table-cell office:value-type="float" office:value="3744.081">
            <text:p>3744,08</text:p>
          </table:table-cell>
          <table:table-cell office:value-type="float" office:value="2463.5745">
            <text:p>2463,57</text:p>
          </table:table-cell>
          <table:table-cell office:value-type="float" office:value="3744.081">
            <text:p>3744,08</text:p>
          </table:table-cell>
          <table:table-cell office:value-type="float" office:value="2463.5745">
            <text:p>2463,5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85B41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RABAT</text:p>
          </table:table-cell>
          <table:table-cell office:value-type="string">
            <text:p>Collège Saint-Exupéry</text:p>
          </table:table-cell>
          <table:table-cell office:value-type="string">
            <text:p>Rue Al Maârif - Aviation BP 5216 - <text:s/>- <text:s/>/ 10000 / Rabat</text:p>
          </table:table-cell>
          <table:table-cell office:value-type="string">
            <text:p>00 212 37 75 01 07</text:p>
          </table:table-cell>
          <table:table-cell office:value-type="string">
            <text:p>00 212 37 65 85 25</text:p>
          </table:table-cell>
          <table:table-cell office:value-type="string">
            <text:p>college@saintex1.ma</text:p>
          </table:table-cell>
          <table:table-cell office:value-type="string">
            <text:p>http://www.ambafrance-ma.org/efmaroc/stex/</text:p>
          </table:table-cell>
          <table:table-cell office:value-type="string">
            <text:p>GERBER</text:p>
          </table:table-cell>
          <table:table-cell office:value-type="string">
            <text:p>JEAN-PASCA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74">
            <text:p>674</text:p>
          </table:table-cell>
          <table:table-cell office:value-type="float" office:value="194">
            <text:p>194</text:p>
          </table:table-cell>
          <table:table-cell office:value-type="float" office:value="3663.9">
            <text:p>3663,9</text:p>
          </table:table-cell>
          <table:table-cell table:number-columns-repeated="3" office:value-type="float" office:value="1855.845">
            <text:p>1855,85</text:p>
          </table:table-cell>
          <table:table-cell office:value-type="string">
            <text:p>3EME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42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MARRAKECH</text:p>
          </table:table-cell>
          <table:table-cell office:value-type="string">
            <text:p>Ecole Majorelle (Groupe scolaire OSUI)</text:p>
          </table:table-cell>
          <table:table-cell office:value-type="string">
            <text:p>Lot vivrier n°3 - Quartier TARGA - Quartier TARGA / 40130 / Marrakech</text:p>
          </table:table-cell>
          <table:table-cell office:value-type="string">
            <text:p>00.212.5.24.49.04.40</text:p>
          </table:table-cell>
          <table:table-cell office:value-type="string">
            <text:p>00.212.5.24.39.22.96</text:p>
          </table:table-cell>
          <table:table-cell office:value-type="string">
            <text:p>gsmaj@menara.ma</text:p>
          </table:table-cell>
          <table:table-cell office:value-type="string">
            <text:p>www.ambafrance-ma.org/efmaroc/majorelle</text:p>
          </table:table-cell>
          <table:table-cell office:value-type="string">
            <text:p>SANVICENS</text:p>
          </table:table-cell>
          <table:table-cell office:value-type="string">
            <text:p>SYLVI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table:number-columns-repeated="4" office:value-type="float" office:value="2531.277">
            <text:p>2531,28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85B43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ESSAOUIRA</text:p>
          </table:table-cell>
          <table:table-cell office:value-type="string">
            <text:p>Ecole française OSUI d'Essaouira</text:p>
          </table:table-cell>
          <table:table-cell office:value-type="string">
            <text:p>25, rue Princesse Lalla Hasna - quartier des Dunes - quartier des Dunes / 44000 / Essaouira</text:p>
          </table:table-cell>
          <table:table-cell office:value-type="string">
            <text:p>05.24.47.45.45</text:p>
          </table:table-cell>
          <table:table-cell office:value-type="string">
            <text:p>05.24.47.45.73</text:p>
          </table:table-cell>
          <table:table-cell office:value-type="string">
            <text:p>osui.essaouira@menara.ma</text:p>
          </table:table-cell>
          <table:table-cell office:value-type="string">
            <text:p>http://www.ambafrance-ma.org/efmaroc/essaouira/index.php</text:p>
          </table:table-cell>
          <table:table-cell office:value-type="string">
            <text:p>CHAPEYRON</text:p>
          </table:table-cell>
          <table:table-cell office:value-type="string">
            <text:p>JULI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4" office:value-type="float" office:value="2602.962">
            <text:p>2602,96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585B45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Collège-Lycée Léon l'Africain</text:p>
          </table:table-cell>
          <table:table-cell office:value-type="string">
            <text:p>4 et 6, Avenue Ahmed Charci - <text:s/>- <text:s/>/ 20050 / Casablanca</text:p>
          </table:table-cell>
          <table:table-cell office:value-type="string">
            <text:p>00 212 5 22 39 02 02</text:p>
          </table:table-cell>
          <table:table-cell office:value-type="string">
            <text:p>00 212 5 22 39 02 03</text:p>
          </table:table-cell>
          <table:table-cell office:value-type="string">
            <text:p>lycee@leonafricain.ma</text:p>
          </table:table-cell>
          <table:table-cell office:value-type="string">
            <text:p>www.leonafricain.ma</text:p>
          </table:table-cell>
          <table:table-cell office:value-type="string">
            <text:p>CLOUZEAU</text:p>
          </table:table-cell>
          <table:table-cell office:value-type="string">
            <text:p>NORBER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office:value-type="float" office:value="3274.5">
            <text:p>3274,5</text:p>
          </table:table-cell>
          <table:table-cell office:value-type="float" office:value="398.25">
            <text:p>398,25</text:p>
          </table:table-cell>
          <table:table-cell office:value-type="float" office:value="3274.5">
            <text:p>3274,5</text:p>
          </table:table-cell>
          <table:table-cell office:value-type="float" office:value="398.25">
            <text:p>398,25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46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Groupe scolaire La Résidence</text:p>
          </table:table-cell>
          <table:table-cell office:value-type="string">
            <text:p>87- 89 avenue 2 Mars - <text:s/>- <text:s/>/ 20490 / Casablanca</text:p>
          </table:table-cell>
          <table:table-cell office:value-type="string">
            <text:p>00212 522 82 06 83 / 80 90 50 /51</text:p>
          </table:table-cell>
          <table:table-cell office:value-type="string">
            <text:p>00212 522 82 06 83/ 80 90 52</text:p>
          </table:table-cell>
          <table:table-cell office:value-type="string">
            <text:p>gsr@gsr.ac.ma</text:p>
          </table:table-cell>
          <table:table-cell office:value-type="string">
            <text:p>www.gsr.ac.ma</text:p>
          </table:table-cell>
          <table:table-cell office:value-type="string">
            <text:p>HEFIRI</text:p>
          </table:table-cell>
          <table:table-cell office:value-type="string">
            <text:p>MEHDI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741">
            <text:p>1741</text:p>
          </table:table-cell>
          <table:table-cell office:value-type="float" office:value="45">
            <text:p>45</text:p>
          </table:table-cell>
          <table:table-cell office:value-type="float" office:value="3543.54">
            <text:p>3543,54</text:p>
          </table:table-cell>
          <table:table-cell office:value-type="float" office:value="442.5">
            <text:p>442,5</text:p>
          </table:table-cell>
          <table:table-cell office:value-type="float" office:value="3222.285">
            <text:p>3222,29</text:p>
          </table:table-cell>
          <table:table-cell office:value-type="float" office:value="442.5">
            <text:p>442,5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585B47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CASABLANCA</text:p>
          </table:table-cell>
          <table:table-cell office:value-type="string">
            <text:p>Ecole internationale de Casablanca (ORT)</text:p>
          </table:table-cell>
          <table:table-cell office:value-type="string">
            <text:p>Rue de Temara - Val d'Anfa - Val d'Anfa / 22000 / Casablanca</text:p>
          </table:table-cell>
          <table:table-cell office:value-type="string">
            <text:p>212 522362268/212 522948570/71</text:p>
          </table:table-cell>
          <table:table-cell office:value-type="string">
            <text:p>212 522 36 71 42</text:p>
          </table:table-cell>
          <table:table-cell office:value-type="string">
            <text:p>eic_ort@hotmail.fr</text:p>
          </table:table-cell>
          <table:table-cell/>
          <table:table-cell office:value-type="string">
            <text:p>DAHAN</text:p>
          </table:table-cell>
          <table:table-cell office:value-type="string">
            <text:p>CHARL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91">
            <text:p>291</text:p>
          </table:table-cell>
          <table:table-cell office:value-type="float" office:value="17">
            <text:p>17</text:p>
          </table:table-cell>
          <table:table-cell office:value-type="float" office:value="3717">
            <text:p>3717</text:p>
          </table:table-cell>
          <table:table-cell office:value-type="float" office:value="531">
            <text:p>531</text:p>
          </table:table-cell>
          <table:table-cell office:value-type="float" office:value="3717">
            <text:p>3717</text:p>
          </table:table-cell>
          <table:table-cell office:value-type="float" office:value="531">
            <text:p>531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585B48</text:p>
          </table:table-cell>
          <table:table-cell office:value-type="string">
            <text:p>MAGHREB MADAGASCAR</text:p>
          </table:table-cell>
          <table:table-cell office:value-type="string">
            <text:p>MAROC</text:p>
          </table:table-cell>
          <table:table-cell office:value-type="string">
            <text:p>IFRANE</text:p>
          </table:table-cell>
          <table:table-cell office:value-type="string">
            <text:p>Ecole française OSUI Al Akhawayn</text:p>
          </table:table-cell>
          <table:table-cell office:value-type="string">
            <text:p>Rue Hassan II, B.P. 104 - <text:s/>- <text:s/>/ 53000 / Ifrane</text:p>
          </table:table-cell>
          <table:table-cell office:value-type="float" office:value="212661997950">
            <text:p>212661997950</text:p>
          </table:table-cell>
          <table:table-cell/>
          <table:table-cell office:value-type="string">
            <text:p>ecoleifrane@yahoo.fr</text:p>
          </table:table-cell>
          <table:table-cell/>
          <table:table-cell office:value-type="string">
            <text:p>CHAFFAUD</text:p>
          </table:table-cell>
          <table:table-cell office:value-type="string">
            <text:p>EMILI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number-columns-repeated="4" office:value-type="float" office:value="2489.5935">
            <text:p>2489,59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590C02</text:p>
          </table:table-cell>
          <table:table-cell office:value-type="string">
            <text:p>AFRIQUE SUB SAHARIENNE</text:p>
          </table:table-cell>
          <table:table-cell office:value-type="string">
            <text:p>MAURITANIE</text:p>
          </table:table-cell>
          <table:table-cell office:value-type="string">
            <text:p>NOUAKCHOTT</text:p>
          </table:table-cell>
          <table:table-cell office:value-type="string">
            <text:p>Lycée français Théodore-Monod</text:p>
          </table:table-cell>
          <table:table-cell office:value-type="string">
            <text:p>BP 4911 - <text:s/>- <text:s/>/ <text:s/>/ Nouakchott</text:p>
          </table:table-cell>
          <table:table-cell office:value-type="string">
            <text:p>00 222 525 18 50</text:p>
          </table:table-cell>
          <table:table-cell office:value-type="string">
            <text:p>00 222 525 85 02</text:p>
          </table:table-cell>
          <table:table-cell office:value-type="string">
            <text:p>secretariat@lftm-mr.net</text:p>
          </table:table-cell>
          <table:table-cell office:value-type="string">
            <text:p>www.lftm-mr.net</text:p>
          </table:table-cell>
          <table:table-cell office:value-type="string">
            <text:p>JANTZEN</text:p>
          </table:table-cell>
          <table:table-cell office:value-type="string">
            <text:p>ANNICK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21">
            <text:p>821</text:p>
          </table:table-cell>
          <table:table-cell office:value-type="float" office:value="259">
            <text:p>259</text:p>
          </table:table-cell>
          <table:table-cell office:value-type="float" office:value="4838.4">
            <text:p>4838,4</text:p>
          </table:table-cell>
          <table:table-cell office:value-type="float" office:value="1713.6">
            <text:p>1713,6</text:p>
          </table:table-cell>
          <table:table-cell office:value-type="float" office:value="2587.2">
            <text:p>2587,2</text:p>
          </table:table-cell>
          <table:table-cell office:value-type="float" office:value="1713.6">
            <text:p>1713,6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600L01</text:p>
          </table:table-cell>
          <table:table-cell office:value-type="string">
            <text:p>AMERIQUES AFRIQUE AUSTRALE</text:p>
          </table:table-cell>
          <table:table-cell office:value-type="string">
            <text:p>MEXIQUE</text:p>
          </table:table-cell>
          <table:table-cell office:value-type="string">
            <text:p>CUERNAVACA</text:p>
          </table:table-cell>
          <table:table-cell office:value-type="string">
            <text:p>Ecole Molière</text:p>
          </table:table-cell>
          <table:table-cell office:value-type="string">
            <text:p>Francisco I. Madero 315, colonia Ocotepec - <text:s/>- <text:s/>/ 62220 / Cuernavaca</text:p>
          </table:table-cell>
          <table:table-cell office:value-type="string">
            <text:p>00 52 77 73 82 43 23</text:p>
          </table:table-cell>
          <table:table-cell office:value-type="string">
            <text:p>00 52 77 73 82 43 21</text:p>
          </table:table-cell>
          <table:table-cell office:value-type="string">
            <text:p>cuerna.moliere@gmail.com</text:p>
          </table:table-cell>
          <table:table-cell office:value-type="string">
            <text:p>www.moliere.lfm.edu.mx</text:p>
          </table:table-cell>
          <table:table-cell office:value-type="string">
            <text:p>DENIZEAU</text:p>
          </table:table-cell>
          <table:table-cell office:value-type="string">
            <text:p>JEAN-FRANÇOI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20">
            <text:p>220</text:p>
          </table:table-cell>
          <table:table-cell office:value-type="float" office:value="54">
            <text:p>54</text:p>
          </table:table-cell>
          <table:table-cell office:value-type="float" office:value="3023.94">
            <text:p>3023,94</text:p>
          </table:table-cell>
          <table:table-cell office:value-type="float" office:value="454.5">
            <text:p>454,5</text:p>
          </table:table-cell>
          <table:table-cell office:value-type="float" office:value="3023.94">
            <text:p>3023,94</text:p>
          </table:table-cell>
          <table:table-cell office:value-type="float" office:value="454.5">
            <text:p>454,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600L03</text:p>
          </table:table-cell>
          <table:table-cell office:value-type="string">
            <text:p>AMERIQUES AFRIQUE AUSTRALE</text:p>
          </table:table-cell>
          <table:table-cell office:value-type="string">
            <text:p>MEXIQUE</text:p>
          </table:table-cell>
          <table:table-cell office:value-type="string">
            <text:p>ZAPOPAN</text:p>
          </table:table-cell>
          <table:table-cell office:value-type="string">
            <text:p>Lycée français de Guadalajara</text:p>
          </table:table-cell>
          <table:table-cell office:value-type="string">
            <text:p>Francisco Villa 235 - El Bajío - El Bajío / 45019 / Zapopan</text:p>
          </table:table-cell>
          <table:table-cell office:value-type="string">
            <text:p>00 52 33 36 82 22 21/12 27/31 65 05 06</text:p>
          </table:table-cell>
          <table:table-cell office:value-type="string">
            <text:p>00 52 33 31 65 11 06</text:p>
          </table:table-cell>
          <table:table-cell office:value-type="string">
            <text:p>proviseur@cfm.edu.mx</text:p>
          </table:table-cell>
          <table:table-cell office:value-type="string">
            <text:p>www.cfm.edu.mx</text:p>
          </table:table-cell>
          <table:table-cell office:value-type="string">
            <text:p>VIDAL</text:p>
          </table:table-cell>
          <table:table-cell office:value-type="string">
            <text:p>FRANCO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12">
            <text:p>812</text:p>
          </table:table-cell>
          <table:table-cell office:value-type="float" office:value="233">
            <text:p>233</text:p>
          </table:table-cell>
          <table:table-cell office:value-type="float" office:value="3757.2">
            <text:p>3757,2</text:p>
          </table:table-cell>
          <table:table-cell office:value-type="float" office:value="787.8">
            <text:p>787,8</text:p>
          </table:table-cell>
          <table:table-cell office:value-type="float" office:value="3757.2">
            <text:p>3757,2</text:p>
          </table:table-cell>
          <table:table-cell office:value-type="float" office:value="787.8">
            <text:p>787,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0L06</text:p>
          </table:table-cell>
          <table:table-cell office:value-type="string">
            <text:p>AMERIQUES AFRIQUE AUSTRALE</text:p>
          </table:table-cell>
          <table:table-cell office:value-type="string">
            <text:p>MEXIQUE</text:p>
          </table:table-cell>
          <table:table-cell office:value-type="string">
            <text:p>MEXICO</text:p>
          </table:table-cell>
          <table:table-cell office:value-type="string">
            <text:p>Section française du lycée franco-mexicain</text:p>
          </table:table-cell>
          <table:table-cell office:value-type="string">
            <text:p>Homero 1521 - Colonia POLANCO - Colonia POLANCO / 11560 / Mexico</text:p>
          </table:table-cell>
          <table:table-cell office:value-type="string">
            <text:p>00 52 55 91 38 80 80</text:p>
          </table:table-cell>
          <table:table-cell office:value-type="string">
            <text:p>00 52 55 52 80 72 01</text:p>
          </table:table-cell>
          <table:table-cell office:value-type="string">
            <text:p>proviseur@lfm.edu.mx</text:p>
          </table:table-cell>
          <table:table-cell office:value-type="string">
            <text:p>www.lfm.edu.mx</text:p>
          </table:table-cell>
          <table:table-cell office:value-type="string">
            <text:p>VALIERE</text:p>
          </table:table-cell>
          <table:table-cell office:value-type="string">
            <text:p>FRANCOIS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896">
            <text:p>2896</text:p>
          </table:table-cell>
          <table:table-cell office:value-type="float" office:value="1255">
            <text:p>1255</text:p>
          </table:table-cell>
          <table:table-cell office:value-type="float" office:value="5205.54">
            <text:p>5205,54</text:p>
          </table:table-cell>
          <table:table-cell office:value-type="float" office:value="498.738">
            <text:p>498,74</text:p>
          </table:table-cell>
          <table:table-cell office:value-type="float" office:value="5205.54">
            <text:p>5205,54</text:p>
          </table:table-cell>
          <table:table-cell office:value-type="float" office:value="498.738">
            <text:p>498,74</text:p>
          </table:table-cell>
          <table:table-cell office:value-type="string">
            <text:p>LIC PRO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C09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Lycée Albert-1er</text:p>
          </table:table-cell>
          <table:table-cell office:value-type="string">
            <text:p>Place de la Visitation - BP511 - BP511 / 98015 / Monaco</text:p>
          </table:table-cell>
          <table:table-cell office:value-type="string">
            <text:p>00 377 98 98 80 54</text:p>
          </table:table-cell>
          <table:table-cell office:value-type="string">
            <text:p>00 377 98 98 80 59</text:p>
          </table:table-cell>
          <table:table-cell office:value-type="string">
            <text:p>la1secretariat@gouv.mc</text:p>
          </table:table-cell>
          <table:table-cell office:value-type="string">
            <text:p>www.lycee-albert1er.mc</text:p>
          </table:table-cell>
          <table:table-cell office:value-type="string">
            <text:p>XHROUET</text:p>
          </table:table-cell>
          <table:table-cell office:value-type="string">
            <text:p>RAYMON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65">
            <text:p>765</text:p>
          </table:table-cell>
          <table:table-cell office:value-type="float" office:value="433">
            <text:p>433</text:p>
          </table:table-cell>
          <table:table-cell table:number-columns-repeated="4"/>
          <table:table-cell office:value-type="string">
            <text:p>LIC PRO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605C10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Lycée technique et hôtelier de Monte-Carlo</text:p>
          </table:table-cell>
          <table:table-cell office:value-type="string">
            <text:p>Avenue de l'Annonciade - <text:s/>- <text:s/>/ 98000 / Monaco</text:p>
          </table:table-cell>
          <table:table-cell office:value-type="string">
            <text:p>00 377 98 98 86 72</text:p>
          </table:table-cell>
          <table:table-cell office:value-type="string">
            <text:p>00 377 93 25 38 67</text:p>
          </table:table-cell>
          <table:table-cell office:value-type="string">
            <text:p>lthsecretariat@gouv.mc</text:p>
          </table:table-cell>
          <table:table-cell office:value-type="string">
            <text:p>www.lycee-technique.mc</text:p>
          </table:table-cell>
          <table:table-cell office:value-type="string">
            <text:p>GHENASSIA</text:p>
          </table:table-cell>
          <table:table-cell office:value-type="string">
            <text:p>ROBERT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31">
            <text:p>531</text:p>
          </table:table-cell>
          <table:table-cell office:value-type="float" office:value="331">
            <text:p>331</text:p>
          </table:table-cell>
          <table:table-cell table:number-columns-repeated="4"/>
          <table:table-cell office:value-type="string">
            <text:p>BTS2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605O01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Collège Charles-III</text:p>
          </table:table-cell>
          <table:table-cell office:value-type="string">
            <text:p>Avenue de l'Annonciade - <text:s/>- <text:s/>/ 98000 / Monaco</text:p>
          </table:table-cell>
          <table:table-cell office:value-type="string">
            <text:p>+ 377 98 98 86 75</text:p>
          </table:table-cell>
          <table:table-cell office:value-type="string">
            <text:p>+ 377 93 50 42 58</text:p>
          </table:table-cell>
          <table:table-cell office:value-type="string">
            <text:p>mgamba@gouv.mc</text:p>
          </table:table-cell>
          <table:table-cell office:value-type="string">
            <text:p>http://www.collège-charles3.mc</text:p>
          </table:table-cell>
          <table:table-cell office:value-type="string">
            <text:p>GAMBA</text:p>
          </table:table-cell>
          <table:table-cell office:value-type="string">
            <text:p>MARIE-HÉLÈ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93">
            <text:p>1193</text:p>
          </table:table-cell>
          <table:table-cell office:value-type="float" office:value="617">
            <text:p>617</text:p>
          </table:table-cell>
          <table:table-cell table:number-columns-repeated="4"/>
          <table:table-cell office:value-type="string">
            <text:p>3EME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605O02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Cours Saint-Maur</text:p>
          </table:table-cell>
          <table:table-cell office:value-type="string">
            <text:p>22 bis boulevard de France - 33 bd des moulins - 33 bd des moulins / 98000 / Monaco</text:p>
          </table:table-cell>
          <table:table-cell office:value-type="string">
            <text:p>00 377 93 50 61 51</text:p>
          </table:table-cell>
          <table:table-cell office:value-type="string">
            <text:p>00 377 92 16 09 68</text:p>
          </table:table-cell>
          <table:table-cell office:value-type="string">
            <text:p>saintmaur@monaco.com</text:p>
          </table:table-cell>
          <table:table-cell/>
          <table:table-cell office:value-type="string">
            <text:p>PALMERO</text:p>
          </table:table-cell>
          <table:table-cell office:value-type="string">
            <text:p>HÉLÈ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16">
            <text:p>216</text:p>
          </table:table-cell>
          <table:table-cell office:value-type="float" office:value="129">
            <text:p>129</text:p>
          </table:table-cell>
          <table:table-cell table:number-columns-repeated="4" office:value-type="float" office:value="789">
            <text:p>789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O03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de Fontvielle</text:p>
          </table:table-cell>
          <table:table-cell office:value-type="string">
            <text:p>5 avenue des Guelfes - <text:s/>- <text:s/>/ 98000 / Monaco</text:p>
          </table:table-cell>
          <table:table-cell office:value-type="string">
            <text:p>00 377 98 98 47 65</text:p>
          </table:table-cell>
          <table:table-cell office:value-type="string">
            <text:p>00 377 92 05 78 46</text:p>
          </table:table-cell>
          <table:table-cell table:number-columns-repeated="2"/>
          <table:table-cell office:value-type="string">
            <text:p>TAMBUSCIO</text:p>
          </table:table-cell>
          <table:table-cell office:value-type="string">
            <text:p>VÉRONIQU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47">
            <text:p>347</text:p>
          </table:table-cell>
          <table:table-cell office:value-type="float" office:value="144">
            <text:p>144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O04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de la Condamine</text:p>
          </table:table-cell>
          <table:table-cell office:value-type="string">
            <text:p>4 rue Saige - <text:s/>- <text:s/>/ 98000 / Monaco</text:p>
          </table:table-cell>
          <table:table-cell office:value-type="string">
            <text:p>00 377 98 98 86 65</text:p>
          </table:table-cell>
          <table:table-cell office:value-type="string">
            <text:p>00 377 93 50 48 87</text:p>
          </table:table-cell>
          <table:table-cell office:value-type="string">
            <text:p>lacondamine@ecoles.mc</text:p>
          </table:table-cell>
          <table:table-cell/>
          <table:table-cell office:value-type="string">
            <text:p>LECHNER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28">
            <text:p>428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O07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Saint-Charles</text:p>
          </table:table-cell>
          <table:table-cell office:value-type="string">
            <text:p>11 Avenue Saint Laurent - <text:s/>- <text:s/>/ 98000 / Monaco</text:p>
          </table:table-cell>
          <table:table-cell office:value-type="string">
            <text:p>00 377 98 98 86 70</text:p>
          </table:table-cell>
          <table:table-cell office:value-type="string">
            <text:p>00 377 98 98 86 69</text:p>
          </table:table-cell>
          <table:table-cell office:value-type="string">
            <text:p>cfissore@gouv.mc</text:p>
          </table:table-cell>
          <table:table-cell/>
          <table:table-cell office:value-type="string">
            <text:p>DUPONT</text:p>
          </table:table-cell>
          <table:table-cell office:value-type="string">
            <text:p>EVELY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61">
            <text:p>561</text:p>
          </table:table-cell>
          <table:table-cell office:value-type="float" office:value="208">
            <text:p>208</text:p>
          </table:table-cell>
          <table:table-cell table:number-columns-repeated="4"/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605O08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tablissement François-d'Assise-Nicolas-Barré</text:p>
          </table:table-cell>
          <table:table-cell office:value-type="string">
            <text:p>11, avenue Roqueville - MONTE CARLO - MONTE CARLO / 98000 / Monaco</text:p>
          </table:table-cell>
          <table:table-cell office:value-type="string">
            <text:p>00 377 97 70 25 90</text:p>
          </table:table-cell>
          <table:table-cell office:value-type="string">
            <text:p>00 377 93 50 14 98</text:p>
          </table:table-cell>
          <table:table-cell office:value-type="string">
            <text:p>direction@fanb.mc</text:p>
          </table:table-cell>
          <table:table-cell office:value-type="string">
            <text:p>www.fanb.mc</text:p>
          </table:table-cell>
          <table:table-cell office:value-type="string">
            <text:p>MEDECIN</text:p>
          </table:table-cell>
          <table:table-cell office:value-type="string">
            <text:p>LAU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18">
            <text:p>1018</text:p>
          </table:table-cell>
          <table:table-cell office:value-type="float" office:value="518">
            <text:p>518</text:p>
          </table:table-cell>
          <table:table-cell office:value-type="float" office:value="1412">
            <text:p>1412</text:p>
          </table:table-cell>
          <table:table-cell office:value-type="float" office:value="766">
            <text:p>766</text:p>
          </table:table-cell>
          <table:table-cell office:value-type="float" office:value="1412">
            <text:p>1412</text:p>
          </table:table-cell>
          <table:table-cell office:value-type="float" office:value="766">
            <text:p>76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O09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des Carmes</text:p>
          </table:table-cell>
          <table:table-cell office:value-type="string">
            <text:p>33 boulevard du larvotto - <text:s/>- <text:s/>/ MC 98000 / Monaco</text:p>
          </table:table-cell>
          <table:table-cell office:value-type="string">
            <text:p>00 377 98 98 86 68</text:p>
          </table:table-cell>
          <table:table-cell office:value-type="string">
            <text:p>00 377 98 98 42 92</text:p>
          </table:table-cell>
          <table:table-cell office:value-type="string">
            <text:p>ccapiomont@gouv.mc</text:p>
          </table:table-cell>
          <table:table-cell office:value-type="string">
            <text:p>www.maternelle-carmes.mc</text:p>
          </table:table-cell>
          <table:table-cell office:value-type="string">
            <text:p>FONTAINE</text:p>
          </table:table-cell>
          <table:table-cell office:value-type="string">
            <text:p>FRÉDÉR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05O11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du Parc</text:p>
          </table:table-cell>
          <table:table-cell office:value-type="string">
            <text:p>32 bis Boulevard de Belgique - <text:s/>- <text:s/>/ MC98000 / Monaco</text:p>
          </table:table-cell>
          <table:table-cell office:value-type="string">
            <text:p>00 3 77 98 98 86 71</text:p>
          </table:table-cell>
          <table:table-cell office:value-type="string">
            <text:p>00 3 77 93 50 38 27</text:p>
          </table:table-cell>
          <table:table-cell office:value-type="string">
            <text:p>parc@ecoles.mc</text:p>
          </table:table-cell>
          <table:table-cell/>
          <table:table-cell office:value-type="string">
            <text:p>BILLARD</text:p>
          </table:table-cell>
          <table:table-cell office:value-type="string">
            <text:p>DANIÈL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01">
            <text:p>201</text:p>
          </table:table-cell>
          <table:table-cell office:value-type="float" office:value="84">
            <text:p>84</text:p>
          </table:table-cell>
          <table:table-cell table:number-columns-repeated="4"/>
          <table:table-cell office:value-type="string">
            <text:p>G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10C01</text:p>
          </table:table-cell>
          <table:table-cell office:value-type="string">
            <text:p>AMERIQUES AFRIQUE AUSTRALE</text:p>
          </table:table-cell>
          <table:table-cell office:value-type="string">
            <text:p>MOZAMBIQUE</text:p>
          </table:table-cell>
          <table:table-cell office:value-type="string">
            <text:p>MAPUTO</text:p>
          </table:table-cell>
          <table:table-cell office:value-type="string">
            <text:p>Ecole française</text:p>
          </table:table-cell>
          <table:table-cell office:value-type="string">
            <text:p>Rua 3 853, nº 203 - Bairro Polana - Caniço B" - Caniço "B" / <text:s/>/ Maputo"</text:p>
          </table:table-cell>
          <table:table-cell office:value-type="string">
            <text:p>00 258 21 48 59 27 / 00 258 21 48 59 28</text:p>
          </table:table-cell>
          <table:table-cell office:value-type="string">
            <text:p>00 258 21 48 59 70</text:p>
          </table:table-cell>
          <table:table-cell office:value-type="string">
            <text:p>efmaputo@tvcabo.co.mz</text:p>
          </table:table-cell>
          <table:table-cell/>
          <table:table-cell office:value-type="string">
            <text:p>PAVOT</text:p>
          </table:table-cell>
          <table:table-cell office:value-type="string">
            <text:p>JEAN-MICHEL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25">
            <text:p>225</text:p>
          </table:table-cell>
          <table:table-cell office:value-type="float" office:value="64">
            <text:p>64</text:p>
          </table:table-cell>
          <table:table-cell office:value-type="float" office:value="4515">
            <text:p>4515</text:p>
          </table:table-cell>
          <table:table-cell office:value-type="float" office:value="70">
            <text:p>70</text:p>
          </table:table-cell>
          <table:table-cell office:value-type="float" office:value="3735">
            <text:p>3735</text:p>
          </table:table-cell>
          <table:table-cell office:value-type="float" office:value="70">
            <text:p>70</text:p>
          </table:table-cell>
          <table:table-cell office:value-type="string">
            <text:p>5EME</text:p>
          </table:table-cell>
          <table:table-cell office:value-type="string">
            <text:p>PRE_SCO</text:p>
          </table:table-cell>
          <table:table-cell office:value-type="string">
            <text:p>4EME 3EME <text:s/>PREM_ES <text:s/>PREM_S <text:s text:c="3"/>TERM_ES <text:s/>TERM_S</text:p>
          </table:table-cell>
        </table:table-row>
        <table:table-row table:style-name="ro1">
          <table:table-cell office:value-type="string">
            <text:p>630A02</text:p>
          </table:table-cell>
          <table:table-cell office:value-type="string">
            <text:p>ASIE MOYEN ORIENT</text:p>
          </table:table-cell>
          <table:table-cell office:value-type="string">
            <text:p>NEPAL</text:p>
          </table:table-cell>
          <table:table-cell office:value-type="string">
            <text:p>KATMANDOU</text:p>
          </table:table-cell>
          <table:table-cell office:value-type="string">
            <text:p>Ecole française</text:p>
          </table:table-cell>
          <table:table-cell office:value-type="string">
            <text:p>LAZIMPAT, PO Box 452 - <text:s/>- <text:s/>/ <text:s/>/ Katmandou</text:p>
          </table:table-cell>
          <table:table-cell table:number-columns-repeated="2" office:value-type="string">
            <text:p>00 977 1 44 11 203</text:p>
          </table:table-cell>
          <table:table-cell office:value-type="string">
            <text:p>ecolefk@wlink.com.np</text:p>
          </table:table-cell>
          <table:table-cell office:value-type="string">
            <text:p>www.ecolenepal.com</text:p>
          </table:table-cell>
          <table:table-cell office:value-type="string">
            <text:p>DEHON</text:p>
          </table:table-cell>
          <table:table-cell office:value-type="string">
            <text:p>MO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3967.6">
            <text:p>3967,6</text:p>
          </table:table-cell>
          <table:table-cell office:value-type="float" office:value="2988.96">
            <text:p>2988,96</text:p>
          </table:table-cell>
          <table:table-cell office:value-type="float" office:value="3747.12">
            <text:p>3747,12</text:p>
          </table:table-cell>
          <table:table-cell office:value-type="float" office:value="2988.96">
            <text:p>2988,96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640L01</text:p>
          </table:table-cell>
          <table:table-cell office:value-type="string">
            <text:p>AMERIQUES AFRIQUE AUSTRALE</text:p>
          </table:table-cell>
          <table:table-cell office:value-type="string">
            <text:p>NICARAGUA</text:p>
          </table:table-cell>
          <table:table-cell office:value-type="string">
            <text:p>MANAGUA</text:p>
          </table:table-cell>
          <table:table-cell office:value-type="string">
            <text:p>Collège Victor-Hugo</text:p>
          </table:table-cell>
          <table:table-cell office:value-type="string">
            <text:p>Del Hospital Vélez Páiz - 3 cuadras al Este, ½ cuadra al Sur - 3 cuadras al Este, ½ cuadra al Sur / 00000 / Managua</text:p>
          </table:table-cell>
          <table:table-cell office:value-type="string">
            <text:p>00-505-2265 24 10 / +2265 05 26</text:p>
          </table:table-cell>
          <table:table-cell office:value-type="string">
            <text:p>00-505-2265 24 26</text:p>
          </table:table-cell>
          <table:table-cell office:value-type="string">
            <text:p>secretaria@cnf.edu.ni</text:p>
          </table:table-cell>
          <table:table-cell office:value-type="string">
            <text:p>www.lvh.edu.ni</text:p>
          </table:table-cell>
          <table:table-cell office:value-type="string">
            <text:p>CALONGE-SIMON</text:p>
          </table:table-cell>
          <table:table-cell office:value-type="string">
            <text:p>MAR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91">
            <text:p>191</text:p>
          </table:table-cell>
          <table:table-cell office:value-type="float" office:value="40">
            <text:p>40</text:p>
          </table:table-cell>
          <table:table-cell office:value-type="float" office:value="1687.5">
            <text:p>1687,5</text:p>
          </table:table-cell>
          <table:table-cell office:value-type="float" office:value="206.25">
            <text:p>206,25</text:p>
          </table:table-cell>
          <table:table-cell office:value-type="float" office:value="1687.5">
            <text:p>1687,5</text:p>
          </table:table-cell>
          <table:table-cell office:value-type="float" office:value="206.25">
            <text:p>206,2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ES PREM_L PREM_S <text:s text:c="3"/>TERM_ES TERM_L TERM_S</text:p>
          </table:table-cell>
        </table:table-row>
        <table:table-row table:style-name="ro1">
          <table:table-cell office:value-type="string">
            <text:p>645C02</text:p>
          </table:table-cell>
          <table:table-cell office:value-type="string">
            <text:p>AFRIQUE SUB SAHARIENNE</text:p>
          </table:table-cell>
          <table:table-cell office:value-type="string">
            <text:p>NIGER</text:p>
          </table:table-cell>
          <table:table-cell office:value-type="string">
            <text:p>NIAMEY</text:p>
          </table:table-cell>
          <table:table-cell office:value-type="string">
            <text:p>Lycée La Fontaine</text:p>
          </table:table-cell>
          <table:table-cell office:value-type="string">
            <text:p>BP 529 - 640 av. du Fleuve Niger PL040 - 640 av. du Fleuve Niger PL040 / <text:s/>/ Niamey</text:p>
          </table:table-cell>
          <table:table-cell office:value-type="string">
            <text:p>00 227 20 72 21 63 / 00 227 20 72 30 44</text:p>
          </table:table-cell>
          <table:table-cell office:value-type="string">
            <text:p>00 227 20 73 42 43</text:p>
          </table:table-cell>
          <table:table-cell office:value-type="string">
            <text:p>proviseur@fontaine.ne</text:p>
          </table:table-cell>
          <table:table-cell office:value-type="string">
            <text:p>www.lfniamey.fontaine.ne</text:p>
          </table:table-cell>
          <table:table-cell office:value-type="string">
            <text:p>MOIROUD</text:p>
          </table:table-cell>
          <table:table-cell office:value-type="string">
            <text:p>JEAN-JACQU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86">
            <text:p>786</text:p>
          </table:table-cell>
          <table:table-cell office:value-type="float" office:value="374">
            <text:p>374</text:p>
          </table:table-cell>
          <table:table-cell office:value-type="float" office:value="4222.8373">
            <text:p>4222,84</text:p>
          </table:table-cell>
          <table:table-cell office:value-type="float" office:value="121.9592">
            <text:p>121,96</text:p>
          </table:table-cell>
          <table:table-cell office:value-type="float" office:value="2820.3065">
            <text:p>2820,31</text:p>
          </table:table-cell>
          <table:table-cell office:value-type="float" office:value="121.9592">
            <text:p>121,9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50H04</text:p>
          </table:table-cell>
          <table:table-cell office:value-type="string">
            <text:p>AFRIQUE SUB SAHARIENNE</text:p>
          </table:table-cell>
          <table:table-cell office:value-type="string">
            <text:p>NIGERIA</text:p>
          </table:table-cell>
          <table:table-cell office:value-type="string">
            <text:p>KANO</text:p>
          </table:table-cell>
          <table:table-cell office:value-type="string">
            <text:p>Ecole française</text:p>
          </table:table-cell>
          <table:table-cell office:value-type="string">
            <text:p>4 Hospital Road - Kano, NIGERIA - Kano, NIGERIA / 13220 / Kano</text:p>
          </table:table-cell>
          <table:table-cell office:value-type="string">
            <text:p>00 234 64 972 779</text:p>
          </table:table-cell>
          <table:table-cell/>
          <table:table-cell office:value-type="string">
            <text:p>efk_kano@hotmail.com</text:p>
          </table:table-cell>
          <table:table-cell/>
          <table:table-cell office:value-type="string">
            <text:p>MARQUES</text:p>
          </table:table-cell>
          <table:table-cell office:value-type="string">
            <text:p>DAVY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533.52">
            <text:p>533,52</text:p>
          </table:table-cell>
          <table:table-cell office:value-type="float" office:value="326.04">
            <text:p>326,04</text:p>
          </table:table-cell>
          <table:table-cell office:value-type="float" office:value="533.52">
            <text:p>533,52</text:p>
          </table:table-cell>
          <table:table-cell office:value-type="float" office:value="326.04">
            <text:p>326,04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650H06</text:p>
          </table:table-cell>
          <table:table-cell office:value-type="string">
            <text:p>AFRIQUE SUB SAHARIENNE</text:p>
          </table:table-cell>
          <table:table-cell office:value-type="string">
            <text:p>NIGERIA</text:p>
          </table:table-cell>
          <table:table-cell office:value-type="string">
            <text:p>LAGOS</text:p>
          </table:table-cell>
          <table:table-cell office:value-type="string">
            <text:p>Lycée français Louis-Pasteur</text:p>
          </table:table-cell>
          <table:table-cell office:value-type="string">
            <text:p>16 YOUNIS BASHORUN STREET - <text:s/>- <text:s/>/ VICTORIA ISL / Lagos</text:p>
          </table:table-cell>
          <table:table-cell office:value-type="string">
            <text:p>00 234 1 270 05 45 / 00 234 1 270 05 46</text:p>
          </table:table-cell>
          <table:table-cell office:value-type="string">
            <text:p>00 234 1 270 05 44</text:p>
          </table:table-cell>
          <table:table-cell office:value-type="string">
            <text:p>lyceefrancais@lyceefrancaislagos.com</text:p>
          </table:table-cell>
          <table:table-cell office:value-type="string">
            <text:p>lyceefrancaislagos.ac-nantes.fr</text:p>
          </table:table-cell>
          <table:table-cell office:value-type="string">
            <text:p>MEYER</text:p>
          </table:table-cell>
          <table:table-cell office:value-type="string">
            <text:p>PASCA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603">
            <text:p>603</text:p>
          </table:table-cell>
          <table:table-cell office:value-type="float" office:value="172">
            <text:p>172</text:p>
          </table:table-cell>
          <table:table-cell office:value-type="float" office:value="8014.656">
            <text:p>8014,66</text:p>
          </table:table-cell>
          <table:table-cell office:value-type="float" office:value="3444.662">
            <text:p>3444,66</text:p>
          </table:table-cell>
          <table:table-cell office:value-type="float" office:value="5696.808">
            <text:p>5696,81</text:p>
          </table:table-cell>
          <table:table-cell office:value-type="float" office:value="3444.662">
            <text:p>3444,6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50H07</text:p>
          </table:table-cell>
          <table:table-cell office:value-type="string">
            <text:p>AFRIQUE SUB SAHARIENNE</text:p>
          </table:table-cell>
          <table:table-cell office:value-type="string">
            <text:p>NIGERIA</text:p>
          </table:table-cell>
          <table:table-cell office:value-type="string">
            <text:p>ROISSY CDG CEDEX</text:p>
          </table:table-cell>
          <table:table-cell office:value-type="string">
            <text:p>Ecole française Total, MLF</text:p>
          </table:table-cell>
          <table:table-cell office:value-type="string">
            <text:p>SAGA EXPRESS-TEPNG Port-Harcourt - Zone de fret 4 - Zone de fret 4 / 95702 / Roissy CDG Cedex</text:p>
          </table:table-cell>
          <table:table-cell office:value-type="string">
            <text:p>00 807 017 5641</text:p>
          </table:table-cell>
          <table:table-cell/>
          <table:table-cell office:value-type="string">
            <text:p>ecoletotal-phc@hotmail.fr</text:p>
          </table:table-cell>
          <table:table-cell/>
          <table:table-cell office:value-type="string">
            <text:p>HEMERY</text:p>
          </table:table-cell>
          <table:table-cell office:value-type="string">
            <text:p>CHRISTIA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float" office:value="2">
            <text:p>2</text:p>
          </table:table-cell>
          <table:table-cell office:value-type="float" office:value="3500">
            <text:p>3500</text:p>
          </table:table-cell>
          <table:table-cell table:number-columns-repeated="3" office:value-type="float" office:value="3000">
            <text:p>3000</text:p>
          </table:table-cell>
          <table:table-cell office:value-type="string">
            <text:p>GS</text:p>
          </table:table-cell>
          <table:table-cell office:value-type="string">
            <text:p>MS</text:p>
          </table:table-cell>
          <table:table-cell office:value-type="string">
            <text:p>CP CE1</text:p>
          </table:table-cell>
        </table:table-row>
        <table:table-row table:style-name="ro1">
          <table:table-cell office:value-type="string">
            <text:p>650H08</text:p>
          </table:table-cell>
          <table:table-cell office:value-type="string">
            <text:p>AFRIQUE SUB SAHARIENNE</text:p>
          </table:table-cell>
          <table:table-cell office:value-type="string">
            <text:p>NIGERIA</text:p>
          </table:table-cell>
          <table:table-cell office:value-type="string">
            <text:p>ABUJA</text:p>
          </table:table-cell>
          <table:table-cell office:value-type="string">
            <text:p>Ecole française Marcel-Pagnol</text:p>
          </table:table-cell>
          <table:table-cell office:value-type="string">
            <text:p>Durumi district, Just after Prince and Princess Estate - French Embassy, 37, Udi Hills Street, Off Aso Drive - French Embassy, 37, Udi Hills Street, Off Aso Drive / <text:s/>/ Abuja</text:p>
          </table:table-cell>
          <table:table-cell office:value-type="string">
            <text:p>00 234 803 315 47 41</text:p>
          </table:table-cell>
          <table:table-cell/>
          <table:table-cell office:value-type="string">
            <text:p>ecofranab@hotmail.com</text:p>
          </table:table-cell>
          <table:table-cell office:value-type="string">
            <text:p>www.ecolefrancaiseabuja.org</text:p>
          </table:table-cell>
          <table:table-cell office:value-type="string">
            <text:p>LEANDRI</text:p>
          </table:table-cell>
          <table:table-cell office:value-type="string">
            <text:p>SERG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72">
            <text:p>272</text:p>
          </table:table-cell>
          <table:table-cell office:value-type="float" office:value="55">
            <text:p>55</text:p>
          </table:table-cell>
          <table:table-cell office:value-type="float" office:value="4249.635">
            <text:p>4249,64</text:p>
          </table:table-cell>
          <table:table-cell office:value-type="float" office:value="3268.551">
            <text:p>3268,55</text:p>
          </table:table-cell>
          <table:table-cell office:value-type="float" office:value="3867.032">
            <text:p>3867,03</text:p>
          </table:table-cell>
          <table:table-cell office:value-type="float" office:value="3268.551">
            <text:p>3268,55</text:p>
          </table:table-cell>
          <table:table-cell office:value-type="string">
            <text:p>5EME</text:p>
          </table:table-cell>
          <table:table-cell office:value-type="string">
            <text:p>PRE_SCO</text:p>
          </table:table-cell>
          <table:table-cell office:value-type="string">
            <text:p>4EME 3EME</text:p>
          </table:table-cell>
        </table:table-row>
        <table:table-row table:style-name="ro1">
          <table:table-cell office:value-type="string">
            <text:p>660O01</text:p>
          </table:table-cell>
          <table:table-cell office:value-type="string">
            <text:p>EUROPE</text:p>
          </table:table-cell>
          <table:table-cell office:value-type="string">
            <text:p>NORVEGE</text:p>
          </table:table-cell>
          <table:table-cell office:value-type="string">
            <text:p>OSLO</text:p>
          </table:table-cell>
          <table:table-cell office:value-type="string">
            <text:p>Lycée français René-Cassin</text:p>
          </table:table-cell>
          <table:table-cell office:value-type="string">
            <text:p>Skovveien 9 - <text:s/>- <text:s/>/ N - 0257 / Oslo</text:p>
          </table:table-cell>
          <table:table-cell office:value-type="string">
            <text:p>00 47 22 92 51 20</text:p>
          </table:table-cell>
          <table:table-cell office:value-type="string">
            <text:p>00 47 22 56 06 99</text:p>
          </table:table-cell>
          <table:table-cell office:value-type="string">
            <text:p>secretariat@rcassin.no</text:p>
          </table:table-cell>
          <table:table-cell office:value-type="string">
            <text:p>www.rcassin.no</text:p>
          </table:table-cell>
          <table:table-cell office:value-type="string">
            <text:p>MARQUERIE</text:p>
          </table:table-cell>
          <table:table-cell office:value-type="string">
            <text:p>CORIN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90">
            <text:p>590</text:p>
          </table:table-cell>
          <table:table-cell office:value-type="float" office:value="380">
            <text:p>380</text:p>
          </table:table-cell>
          <table:table-cell office:value-type="float" office:value="9338.31">
            <text:p>9338,31</text:p>
          </table:table-cell>
          <table:table-cell office:value-type="float" office:value="3255.01">
            <text:p>3255,01</text:p>
          </table:table-cell>
          <table:table-cell office:value-type="float" office:value="9338.31">
            <text:p>9338,31</text:p>
          </table:table-cell>
          <table:table-cell office:value-type="float" office:value="3255.01">
            <text:p>3255,0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60O02</text:p>
          </table:table-cell>
          <table:table-cell office:value-type="string">
            <text:p>EUROPE</text:p>
          </table:table-cell>
          <table:table-cell office:value-type="string">
            <text:p>NORVEGE</text:p>
          </table:table-cell>
          <table:table-cell office:value-type="string">
            <text:p>STAVANGER</text:p>
          </table:table-cell>
          <table:table-cell office:value-type="string">
            <text:p>Lycée français</text:p>
          </table:table-cell>
          <table:table-cell office:value-type="string">
            <text:p>POSTBOKS 370 SENTRUM - <text:s/>- <text:s/>/ N4002 / Stavanger</text:p>
          </table:table-cell>
          <table:table-cell office:value-type="string">
            <text:p>00 47 51 91 94 50</text:p>
          </table:table-cell>
          <table:table-cell office:value-type="string">
            <text:p>00 47 51 91 94 51</text:p>
          </table:table-cell>
          <table:table-cell office:value-type="string">
            <text:p>lfstavanger@yahoo.fr</text:p>
          </table:table-cell>
          <table:table-cell office:value-type="string">
            <text:p>www.lyceefrancaisstavanger.fr</text:p>
          </table:table-cell>
          <table:table-cell office:value-type="string">
            <text:p>MORELET</text:p>
          </table:table-cell>
          <table:table-cell office:value-type="string">
            <text:p>JACKY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1926.59">
            <text:p>1926,59</text:p>
          </table:table-cell>
          <table:table-cell office:value-type="float" office:value="1098.55">
            <text:p>1098,55</text:p>
          </table:table-cell>
          <table:table-cell office:value-type="float" office:value="1926.59">
            <text:p>1926,59</text:p>
          </table:table-cell>
          <table:table-cell office:value-type="float" office:value="1098.55">
            <text:p>1098,55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70M01</text:p>
          </table:table-cell>
          <table:table-cell office:value-type="string">
            <text:p>ASIE MOYEN ORIENT</text:p>
          </table:table-cell>
          <table:table-cell office:value-type="string">
            <text:p>OMAN</text:p>
          </table:table-cell>
          <table:table-cell office:value-type="string">
            <text:p>MASCATE</text:p>
          </table:table-cell>
          <table:table-cell office:value-type="string">
            <text:p>Ecole française</text:p>
          </table:table-cell>
          <table:table-cell office:value-type="string">
            <text:p>WAY 5914 HOUSE 965 - BOWSHER AL FETEH - BOWSHER AL FETEH / POBOX1843PC1 / Mascate</text:p>
          </table:table-cell>
          <table:table-cell office:value-type="string">
            <text:p>00 968 24 596 600</text:p>
          </table:table-cell>
          <table:table-cell office:value-type="string">
            <text:p>00 968 24 502215</text:p>
          </table:table-cell>
          <table:table-cell office:value-type="string">
            <text:p>ecolef.m@gmail.com</text:p>
          </table:table-cell>
          <table:table-cell office:value-type="string">
            <text:p>http://efmascate.voila.net</text:p>
          </table:table-cell>
          <table:table-cell office:value-type="string">
            <text:p>SALEM EL ANWAR</text:p>
          </table:table-cell>
          <table:table-cell office:value-type="string">
            <text:p>MURIELL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4001.4">
            <text:p>4001,4</text:p>
          </table:table-cell>
          <table:table-cell office:value-type="float" office:value="292.5">
            <text:p>292,5</text:p>
          </table:table-cell>
          <table:table-cell office:value-type="float" office:value="4001.4">
            <text:p>4001,4</text:p>
          </table:table-cell>
          <table:table-cell office:value-type="float" office:value="292.5">
            <text:p>292,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 <text:s text:c="3"/>PREM_S <text:s text:c="5"/>TERM_S</text:p>
          </table:table-cell>
        </table:table-row>
        <table:table-row table:style-name="ro1">
          <table:table-cell office:value-type="string">
            <text:p>675H01</text:p>
          </table:table-cell>
          <table:table-cell office:value-type="string">
            <text:p>AMERIQUES AFRIQUE AUSTRALE</text:p>
          </table:table-cell>
          <table:table-cell office:value-type="string">
            <text:p>OUGANDA</text:p>
          </table:table-cell>
          <table:table-cell office:value-type="string">
            <text:p>KAMPALA</text:p>
          </table:table-cell>
          <table:table-cell office:value-type="string">
            <text:p>Ecole française Les Grands Lacs</text:p>
          </table:table-cell>
          <table:table-cell office:value-type="string">
            <text:p>PLOT <text:s/>22 / 24 <text:s text:c="2"/>LUGOGO <text:s/>BY <text:s/>PASS av. Rotary - P.O. Box 7212 - P.O. Box 7212 / <text:s/>/ Kampala</text:p>
          </table:table-cell>
          <table:table-cell office:value-type="string">
            <text:p>00 256 414 341 660 et 00 256 312 261 252</text:p>
          </table:table-cell>
          <table:table-cell office:value-type="string">
            <text:p>00 256 414 348 705</text:p>
          </table:table-cell>
          <table:table-cell office:value-type="string">
            <text:p>frenchschool@utlonline.co.ug</text:p>
          </table:table-cell>
          <table:table-cell office:value-type="string">
            <text:p>www.ecolfrankampala.org</text:p>
          </table:table-cell>
          <table:table-cell office:value-type="string">
            <text:p>JOVER</text:p>
          </table:table-cell>
          <table:table-cell office:value-type="string">
            <text:p>ROGER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office:value-type="float" office:value="3950">
            <text:p>3950</text:p>
          </table:table-cell>
          <table:table-cell office:value-type="float" office:value="3000">
            <text:p>3000</text:p>
          </table:table-cell>
          <table:table-cell office:value-type="float" office:value="3600">
            <text:p>3600</text:p>
          </table:table-cell>
          <table:table-cell office:value-type="float" office:value="3000">
            <text:p>300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 PREM_STG PREM_ES</text:p>
          </table:table-cell>
        </table:table-row>
        <table:table-row table:style-name="ro1">
          <table:table-cell office:value-type="string">
            <text:p>680E01</text:p>
          </table:table-cell>
          <table:table-cell office:value-type="string">
            <text:p>ASIE MOYEN ORIENT</text:p>
          </table:table-cell>
          <table:table-cell office:value-type="string">
            <text:p>OUZBEKISTAN</text:p>
          </table:table-cell>
          <table:table-cell office:value-type="string">
            <text:p>TACHKENT</text:p>
          </table:table-cell>
          <table:table-cell office:value-type="string">
            <text:p>Ecole française</text:p>
          </table:table-cell>
          <table:table-cell office:value-type="string">
            <text:p>Qalandar 14, 100 170 TACHKENT - Ambassade de France 25, AKHUNBABAEV - 700041 TACHKENT - Ambassade de France 25, AKHUNBABAEV - 700041 TACHKENT / 100170 / Tachkent</text:p>
          </table:table-cell>
          <table:table-cell table:number-columns-repeated="2" office:value-type="string">
            <text:p>00 998 71 262 76 74</text:p>
          </table:table-cell>
          <table:table-cell office:value-type="string">
            <text:p>ecoledetachkent@free.fr</text:p>
          </table:table-cell>
          <table:table-cell office:value-type="string">
            <text:p>http://ecoledetachkent.free.fr</text:p>
          </table:table-cell>
          <table:table-cell office:value-type="string">
            <text:p>VO-HOANG</text:p>
          </table:table-cell>
          <table:table-cell office:value-type="string">
            <text:p>KIM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4875">
            <text:p>4875</text:p>
          </table:table-cell>
          <table:table-cell office:value-type="float" office:value="4125">
            <text:p>4125</text:p>
          </table:table-cell>
          <table:table-cell office:value-type="float" office:value="4875">
            <text:p>4875</text:p>
          </table:table-cell>
          <table:table-cell office:value-type="float" office:value="4125">
            <text:p>4125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 text:c="3"/>PREM_S <text:s text:c="4"/>TERM_L TERM_S</text:p>
          </table:table-cell>
        </table:table-row>
        <table:table-row table:style-name="ro1">
          <table:table-cell office:value-type="string">
            <text:p>690L01</text:p>
          </table:table-cell>
          <table:table-cell office:value-type="string">
            <text:p>AMERIQUES AFRIQUE AUSTRALE</text:p>
          </table:table-cell>
          <table:table-cell table:number-columns-repeated="2" office:value-type="string">
            <text:p>PANAMA</text:p>
          </table:table-cell>
          <table:table-cell office:value-type="string">
            <text:p>Ecole française Paul-Gauguin</text:p>
          </table:table-cell>
          <table:table-cell office:value-type="string">
            <text:p>Edificio 810 - Calle Ingenieros - Calle Ingenieros / <text:s/>/ Panama</text:p>
          </table:table-cell>
          <table:table-cell office:value-type="string">
            <text:p>00-507-316 22 70</text:p>
          </table:table-cell>
          <table:table-cell office:value-type="string">
            <text:p>00 507 <text:s/>316 22 69</text:p>
          </table:table-cell>
          <table:table-cell office:value-type="string">
            <text:p>lfpanama@gmail.com</text:p>
          </table:table-cell>
          <table:table-cell office:value-type="string">
            <text:p>http://www.lfpanama.com</text:p>
          </table:table-cell>
          <table:table-cell office:value-type="string">
            <text:p>ASTIER</text:p>
          </table:table-cell>
          <table:table-cell office:value-type="string">
            <text:p>PIERR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2437.5">
            <text:p>2437,5</text:p>
          </table:table-cell>
          <table:table-cell office:value-type="float" office:value="243.75">
            <text:p>243,75</text:p>
          </table:table-cell>
          <table:table-cell office:value-type="float" office:value="2437.5">
            <text:p>2437,5</text:p>
          </table:table-cell>
          <table:table-cell office:value-type="float" office:value="243.75">
            <text:p>243,75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 <text:s text:c="3"/>PREM_S <text:s text:c="5"/>TERM_S</text:p>
          </table:table-cell>
        </table:table-row>
        <table:table-row table:style-name="ro1">
          <table:table-cell office:value-type="string">
            <text:p>695L01</text:p>
          </table:table-cell>
          <table:table-cell office:value-type="string">
            <text:p>AMERIQUES AFRIQUE AUSTRALE</text:p>
          </table:table-cell>
          <table:table-cell office:value-type="string">
            <text:p>PARAGUAY</text:p>
          </table:table-cell>
          <table:table-cell office:value-type="string">
            <text:p>ASSOMPTION</text:p>
          </table:table-cell>
          <table:table-cell office:value-type="string">
            <text:p>Lycée Français International Marcel-Pagnol</text:p>
          </table:table-cell>
          <table:table-cell office:value-type="string">
            <text:p>Calle Enrique Solano Lopez - BARRIO JARA - BARRIO JARA / 1139 / Assomption</text:p>
          </table:table-cell>
          <table:table-cell office:value-type="string">
            <text:p>00 595 21 20 70 83</text:p>
          </table:table-cell>
          <table:table-cell office:value-type="string">
            <text:p>00 595 21 22 10 76</text:p>
          </table:table-cell>
          <table:table-cell office:value-type="string">
            <text:p>directeur@colegiofrances.edu.py</text:p>
          </table:table-cell>
          <table:table-cell office:value-type="string">
            <text:p>www.colegiofrances.edu.py</text:p>
          </table:table-cell>
          <table:table-cell office:value-type="string">
            <text:p>ADEIKALAM</text:p>
          </table:table-cell>
          <table:table-cell office:value-type="string">
            <text:p>ARISTID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41">
            <text:p>341</text:p>
          </table:table-cell>
          <table:table-cell office:value-type="float" office:value="168">
            <text:p>168</text:p>
          </table:table-cell>
          <table:table-cell office:value-type="float" office:value="2496.3">
            <text:p>2496,3</text:p>
          </table:table-cell>
          <table:table-cell office:value-type="float" office:value="235.479">
            <text:p>235,48</text:p>
          </table:table-cell>
          <table:table-cell office:value-type="float" office:value="2496.3">
            <text:p>2496,3</text:p>
          </table:table-cell>
          <table:table-cell office:value-type="float" office:value="235.479">
            <text:p>235,4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695L02</text:p>
          </table:table-cell>
          <table:table-cell office:value-type="string">
            <text:p>AMERIQUES AFRIQUE AUSTRALE</text:p>
          </table:table-cell>
          <table:table-cell office:value-type="string">
            <text:p>PARAGUAY</text:p>
          </table:table-cell>
          <table:table-cell office:value-type="string">
            <text:p>CIUDAD DEL ESTE</text:p>
          </table:table-cell>
          <table:table-cell office:value-type="string">
            <text:p>Collège français Jules Verne</text:p>
          </table:table-cell>
          <table:table-cell office:value-type="string">
            <text:p>Caja postal 134 - <text:s/>- <text:s/>/ 7000 / Ciudad del Este</text:p>
          </table:table-cell>
          <table:table-cell office:value-type="string">
            <text:p>00 33 512 141</text:p>
          </table:table-cell>
          <table:table-cell/>
          <table:table-cell office:value-type="string">
            <text:p>rolgalindo@yahoo.fr</text:p>
          </table:table-cell>
          <table:table-cell office:value-type="string">
            <text:p>collegefrancais-ciudaddeleste.comoj.com</text:p>
          </table:table-cell>
          <table:table-cell office:value-type="string">
            <text:p>GALINDO</text:p>
          </table:table-cell>
          <table:table-cell office:value-type="string">
            <text:p>ROLAN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42.788">
            <text:p>1642,79</text:p>
          </table:table-cell>
          <table:table-cell office:value-type="float" office:value="114.48">
            <text:p>114,48</text:p>
          </table:table-cell>
          <table:table-cell office:value-type="float" office:value="1642.788">
            <text:p>1642,79</text:p>
          </table:table-cell>
          <table:table-cell office:value-type="float" office:value="114.48">
            <text:p>114,48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 text:c="2"/>PREM_L</text:p>
          </table:table-cell>
        </table:table-row>
        <table:table-row table:style-name="ro1">
          <table:table-cell office:value-type="string">
            <text:p>700O01</text:p>
          </table:table-cell>
          <table:table-cell office:value-type="string">
            <text:p>EUROPE</text:p>
          </table:table-cell>
          <table:table-cell office:value-type="string">
            <text:p>PAYS BAS</text:p>
          </table:table-cell>
          <table:table-cell office:value-type="string">
            <text:p>LA HAYE</text:p>
          </table:table-cell>
          <table:table-cell office:value-type="string">
            <text:p>Lycée Van-Gogh annexe d'Amsterdam</text:p>
          </table:table-cell>
          <table:table-cell office:value-type="string">
            <text:p>Scheveningseweg 237 - <text:s/>- <text:s/>/ 2584 AA / La Haye</text:p>
          </table:table-cell>
          <table:table-cell office:value-type="string">
            <text:p>00 31 70 306 69 20</text:p>
          </table:table-cell>
          <table:table-cell office:value-type="string">
            <text:p>00 31 70 306 69 30</text:p>
          </table:table-cell>
          <table:table-cell office:value-type="string">
            <text:p>secretaireproviseur@lyceevangogh.nl</text:p>
          </table:table-cell>
          <table:table-cell office:value-type="string">
            <text:p>http://www.lyceevangogh.nl</text:p>
          </table:table-cell>
          <table:table-cell office:value-type="string">
            <text:p>SOULARD</text:p>
          </table:table-cell>
          <table:table-cell office:value-type="string">
            <text:p>GERMAIN</text:p>
          </table:table-cell>
          <table:table-cell office:value-type="string">
            <text:p>Directeur d'école n°2</text:p>
          </table:table-cell>
          <table:table-cell table:number-columns-repeated="2" office:value-type="string">
            <text:p>non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table:number-columns-repeated="4" office:value-type="float" office:value="4790">
            <text:p>479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00O02</text:p>
          </table:table-cell>
          <table:table-cell office:value-type="string">
            <text:p>EUROPE</text:p>
          </table:table-cell>
          <table:table-cell office:value-type="string">
            <text:p>PAYS BAS</text:p>
          </table:table-cell>
          <table:table-cell office:value-type="string">
            <text:p>LA HAYE</text:p>
          </table:table-cell>
          <table:table-cell office:value-type="string">
            <text:p>Lycée Van-Gogh</text:p>
          </table:table-cell>
          <table:table-cell office:value-type="string">
            <text:p>Scheveningseweg 237 - <text:s/>- <text:s/>/ 2584 AA / La Haye</text:p>
          </table:table-cell>
          <table:table-cell office:value-type="string">
            <text:p>00 31 70 306 69 20 / 00 31 70 306 69 22</text:p>
          </table:table-cell>
          <table:table-cell office:value-type="string">
            <text:p>00 31 70 306 69 30</text:p>
          </table:table-cell>
          <table:table-cell office:value-type="string">
            <text:p>secretaireduproviseur@lyceevangogh.nl</text:p>
          </table:table-cell>
          <table:table-cell office:value-type="string">
            <text:p>http://www.lyceevangogh.nl</text:p>
          </table:table-cell>
          <table:table-cell office:value-type="string">
            <text:p>DELAUBIER</text:p>
          </table:table-cell>
          <table:table-cell office:value-type="string">
            <text:p>THERES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96">
            <text:p>896</text:p>
          </table:table-cell>
          <table:table-cell office:value-type="float" office:value="664">
            <text:p>664</text:p>
          </table:table-cell>
          <table:table-cell office:value-type="float" office:value="8718">
            <text:p>8718</text:p>
          </table:table-cell>
          <table:table-cell office:value-type="float" office:value="6060">
            <text:p>6060</text:p>
          </table:table-cell>
          <table:table-cell office:value-type="float" office:value="8718">
            <text:p>8718</text:p>
          </table:table-cell>
          <table:table-cell office:value-type="float" office:value="6060">
            <text:p>606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05L01</text:p>
          </table:table-cell>
          <table:table-cell office:value-type="string">
            <text:p>AMERIQUES AFRIQUE AUSTRALE</text:p>
          </table:table-cell>
          <table:table-cell office:value-type="string">
            <text:p>PEROU</text:p>
          </table:table-cell>
          <table:table-cell office:value-type="string">
            <text:p>LIMA</text:p>
          </table:table-cell>
          <table:table-cell office:value-type="string">
            <text:p>Lycée franco-péruvien</text:p>
          </table:table-cell>
          <table:table-cell office:value-type="string">
            <text:p>Morro Solar 550- Monterrico - - Surco - Surco / 330069 / Lima</text:p>
          </table:table-cell>
          <table:table-cell office:value-type="string">
            <text:p>00 51 1 372 37 18</text:p>
          </table:table-cell>
          <table:table-cell office:value-type="string">
            <text:p>00 51 1 372 30 93</text:p>
          </table:table-cell>
          <table:table-cell office:value-type="string">
            <text:p>francope@francoperuano.edu.pe</text:p>
          </table:table-cell>
          <table:table-cell office:value-type="string">
            <text:p>www.lfrancope.edu.pe</text:p>
          </table:table-cell>
          <table:table-cell office:value-type="string">
            <text:p>GRECO</text:p>
          </table:table-cell>
          <table:table-cell office:value-type="string">
            <text:p>THIERRY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32">
            <text:p>932</text:p>
          </table:table-cell>
          <table:table-cell office:value-type="float" office:value="302">
            <text:p>302</text:p>
          </table:table-cell>
          <table:table-cell office:value-type="float" office:value="3562">
            <text:p>3562</text:p>
          </table:table-cell>
          <table:table-cell office:value-type="float" office:value="3458">
            <text:p>3458</text:p>
          </table:table-cell>
          <table:table-cell office:value-type="float" office:value="3562">
            <text:p>3562</text:p>
          </table:table-cell>
          <table:table-cell office:value-type="float" office:value="3458">
            <text:p>345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10A01</text:p>
          </table:table-cell>
          <table:table-cell office:value-type="string">
            <text:p>ASIE MOYEN ORIENT</text:p>
          </table:table-cell>
          <table:table-cell office:value-type="string">
            <text:p>PHILIPPINES</text:p>
          </table:table-cell>
          <table:table-cell office:value-type="string">
            <text:p>PARANAQUE CITY</text:p>
          </table:table-cell>
          <table:table-cell office:value-type="string">
            <text:p>Ecole française</text:p>
          </table:table-cell>
          <table:table-cell office:value-type="string">
            <text:p>75 Swaziland Street - Better Living Subdivision - Better Living Subdivision / 1711 / Paranaque City</text:p>
          </table:table-cell>
          <table:table-cell office:value-type="string">
            <text:p>00 632 776 1000</text:p>
          </table:table-cell>
          <table:table-cell office:value-type="string">
            <text:p>00 632 <text:s/>824 69 27</text:p>
          </table:table-cell>
          <table:table-cell office:value-type="string">
            <text:p>efm@eis-manila.org</text:p>
          </table:table-cell>
          <table:table-cell office:value-type="string">
            <text:p>www.eis-manila.org</text:p>
          </table:table-cell>
          <table:table-cell office:value-type="string">
            <text:p>GUILLOTIN</text:p>
          </table:table-cell>
          <table:table-cell office:value-type="string">
            <text:p>ANNI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55">
            <text:p>255</text:p>
          </table:table-cell>
          <table:table-cell office:value-type="float" office:value="184">
            <text:p>184</text:p>
          </table:table-cell>
          <table:table-cell office:value-type="float" office:value="8912.1984">
            <text:p>8912,20</text:p>
          </table:table-cell>
          <table:table-cell office:value-type="float" office:value="3081.1368">
            <text:p>3081,14</text:p>
          </table:table-cell>
          <table:table-cell office:value-type="float" office:value="7538.664">
            <text:p>7538,66</text:p>
          </table:table-cell>
          <table:table-cell office:value-type="float" office:value="3081.1368">
            <text:p>3081,14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715E01</text:p>
          </table:table-cell>
          <table:table-cell office:value-type="string">
            <text:p>EUROPE</text:p>
          </table:table-cell>
          <table:table-cell office:value-type="string">
            <text:p>POLOGNE</text:p>
          </table:table-cell>
          <table:table-cell office:value-type="string">
            <text:p>VARSOVIE</text:p>
          </table:table-cell>
          <table:table-cell office:value-type="string">
            <text:p>Lycée René-Goscinny</text:p>
          </table:table-cell>
          <table:table-cell office:value-type="string">
            <text:p>S/C Ambassade de France en Pologne - Ulica Piekna 1 - Ulica Piekna 1 / 00-477 / Varsovie</text:p>
          </table:table-cell>
          <table:table-cell office:value-type="string">
            <text:p>00 48 22 616 54 00</text:p>
          </table:table-cell>
          <table:table-cell office:value-type="string">
            <text:p>00 48 22 616 53 99</text:p>
          </table:table-cell>
          <table:table-cell office:value-type="string">
            <text:p>cperier@lfv.pl</text:p>
          </table:table-cell>
          <table:table-cell office:value-type="string">
            <text:p>www.lfv.pl</text:p>
          </table:table-cell>
          <table:table-cell office:value-type="string">
            <text:p>PERIER</text:p>
          </table:table-cell>
          <table:table-cell office:value-type="string">
            <text:p>CHRIS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93">
            <text:p>693</text:p>
          </table:table-cell>
          <table:table-cell office:value-type="float" office:value="408">
            <text:p>408</text:p>
          </table:table-cell>
          <table:table-cell office:value-type="float" office:value="5966.499">
            <text:p>5966,50</text:p>
          </table:table-cell>
          <table:table-cell office:value-type="float" office:value="379.5">
            <text:p>379,5</text:p>
          </table:table-cell>
          <table:table-cell office:value-type="float" office:value="5966.499">
            <text:p>5966,50</text:p>
          </table:table-cell>
          <table:table-cell office:value-type="float" office:value="379.5">
            <text:p>379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15E02</text:p>
          </table:table-cell>
          <table:table-cell office:value-type="string">
            <text:p>EUROPE</text:p>
          </table:table-cell>
          <table:table-cell office:value-type="string">
            <text:p>POLOGNE</text:p>
          </table:table-cell>
          <table:table-cell office:value-type="string">
            <text:p>OLSZTYN</text:p>
          </table:table-cell>
          <table:table-cell office:value-type="string">
            <text:p>Ecole d'entreprise MICHELIN</text:p>
          </table:table-cell>
          <table:table-cell office:value-type="string">
            <text:p>Szkola Podstawowa nr3 - UI. Kolobrzeska 13 M - UI. Kolobrzeska 13 M / 10444 / Olsztyn</text:p>
          </table:table-cell>
          <table:table-cell table:number-columns-repeated="2" office:value-type="string">
            <text:p>+48 89 533 91 98</text:p>
          </table:table-cell>
          <table:table-cell office:value-type="string">
            <text:p>davidfaveeuw@hotmail.com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office:value-type="string">
            <text:p>CM1</text:p>
          </table:table-cell>
          <table:table-cell office:value-type="string">
            <text:p>CE1</text:p>
          </table:table-cell>
          <table:table-cell office:value-type="string">
            <text:p>4EME</text:p>
          </table:table-cell>
        </table:table-row>
        <table:table-row table:style-name="ro1">
          <table:table-cell office:value-type="string">
            <text:p>725O01</text:p>
          </table:table-cell>
          <table:table-cell office:value-type="string">
            <text:p>EUROPE</text:p>
          </table:table-cell>
          <table:table-cell office:value-type="string">
            <text:p>PORTUGAL</text:p>
          </table:table-cell>
          <table:table-cell office:value-type="string">
            <text:p>LISBONNE</text:p>
          </table:table-cell>
          <table:table-cell office:value-type="string">
            <text:p>Lycée français Charles-Lepierre</text:p>
          </table:table-cell>
          <table:table-cell office:value-type="string">
            <text:p>Avenida Duarte Pacheco nº32 - 0 - 0 / 1071-811 / Lisbonne</text:p>
          </table:table-cell>
          <table:table-cell office:value-type="string">
            <text:p>00 351 21 388 11 01</text:p>
          </table:table-cell>
          <table:table-cell office:value-type="string">
            <text:p>00 351 21 387 12 18</text:p>
          </table:table-cell>
          <table:table-cell office:value-type="string">
            <text:p>proviseur@lfcl-lisbonne.eu</text:p>
          </table:table-cell>
          <table:table-cell office:value-type="string">
            <text:p>www.lycee-francais-lisbonne.com.pt</text:p>
          </table:table-cell>
          <table:table-cell office:value-type="string">
            <text:p>ELBISSER</text:p>
          </table:table-cell>
          <table:table-cell office:value-type="string">
            <text:p>JEAN-JACQUE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76">
            <text:p>1776</text:p>
          </table:table-cell>
          <table:table-cell office:value-type="float" office:value="852">
            <text:p>852</text:p>
          </table:table-cell>
          <table:table-cell office:value-type="float" office:value="4166.1">
            <text:p>4166,1</text:p>
          </table:table-cell>
          <table:table-cell office:value-type="float" office:value="2916.5">
            <text:p>2916,5</text:p>
          </table:table-cell>
          <table:table-cell office:value-type="float" office:value="3890">
            <text:p>3890</text:p>
          </table:table-cell>
          <table:table-cell office:value-type="float" office:value="2916.5">
            <text:p>2916,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25O02</text:p>
          </table:table-cell>
          <table:table-cell office:value-type="string">
            <text:p>EUROPE</text:p>
          </table:table-cell>
          <table:table-cell office:value-type="string">
            <text:p>PORTUGAL</text:p>
          </table:table-cell>
          <table:table-cell office:value-type="string">
            <text:p>PORTO</text:p>
          </table:table-cell>
          <table:table-cell office:value-type="string">
            <text:p>Ecole française Marius-Latour</text:p>
          </table:table-cell>
          <table:table-cell office:value-type="string">
            <text:p>RUA GIL EANES, 27 - <text:s/>- <text:s/>/ 4150-348 / Porto</text:p>
          </table:table-cell>
          <table:table-cell office:value-type="string">
            <text:p>00 351 226 153 030</text:p>
          </table:table-cell>
          <table:table-cell office:value-type="string">
            <text:p>00 351 226 153 039</text:p>
          </table:table-cell>
          <table:table-cell office:value-type="string">
            <text:p>ecole_f_porto@yahoo.fr</text:p>
          </table:table-cell>
          <table:table-cell office:value-type="string">
            <text:p>http://www.lyceefrancaisdeporto.pt/</text:p>
          </table:table-cell>
          <table:table-cell office:value-type="string">
            <text:p>DUBOURG</text:p>
          </table:table-cell>
          <table:table-cell office:value-type="string">
            <text:p>JEAN-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38">
            <text:p>938</text:p>
          </table:table-cell>
          <table:table-cell office:value-type="float" office:value="190">
            <text:p>190</text:p>
          </table:table-cell>
          <table:table-cell office:value-type="float" office:value="4510">
            <text:p>4510</text:p>
          </table:table-cell>
          <table:table-cell office:value-type="float" office:value="429">
            <text:p>429</text:p>
          </table:table-cell>
          <table:table-cell office:value-type="float" office:value="4510">
            <text:p>4510</text:p>
          </table:table-cell>
          <table:table-cell office:value-type="float" office:value="429">
            <text:p>429</text:p>
          </table:table-cell>
          <table:table-cell office:value-type="string">
            <text:p>PREM_S</text:p>
          </table:table-cell>
          <table:table-cell office:value-type="string">
            <text:p>PS</text:p>
          </table:table-cell>
          <table:table-cell office:value-type="string">
            <text:p>TERM_S</text:p>
          </table:table-cell>
        </table:table-row>
        <table:table-row table:style-name="ro1">
          <table:table-cell office:value-type="string">
            <text:p>727M01</text:p>
          </table:table-cell>
          <table:table-cell office:value-type="string">
            <text:p>ASIE MOYEN ORIENT</text:p>
          </table:table-cell>
          <table:table-cell office:value-type="string">
            <text:p>QATAR</text:p>
          </table:table-cell>
          <table:table-cell office:value-type="string">
            <text:p>DOHA</text:p>
          </table:table-cell>
          <table:table-cell office:value-type="string">
            <text:p>Lycée Bonaparte</text:p>
          </table:table-cell>
          <table:table-cell office:value-type="string">
            <text:p>AL INTISAR STREET - <text:s/>- <text:s/>/ POBOX6110 / Doha</text:p>
          </table:table-cell>
          <table:table-cell office:value-type="string">
            <text:p>00 974 4 496 0303/302/300</text:p>
          </table:table-cell>
          <table:table-cell office:value-type="string">
            <text:p>00 974 4 483 58 08</text:p>
          </table:table-cell>
          <table:table-cell office:value-type="string">
            <text:p>secretariat@lycee-bonaparte.fr</text:p>
          </table:table-cell>
          <table:table-cell office:value-type="string">
            <text:p>http://lycee-bonaparte.fr</text:p>
          </table:table-cell>
          <table:table-cell office:value-type="string">
            <text:p>ADNANI</text:p>
          </table:table-cell>
          <table:table-cell office:value-type="string">
            <text:p>ABDELHAFI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17">
            <text:p>1117</text:p>
          </table:table-cell>
          <table:table-cell office:value-type="float" office:value="731">
            <text:p>731</text:p>
          </table:table-cell>
          <table:table-cell office:value-type="float" office:value="8003.1">
            <text:p>8003,1</text:p>
          </table:table-cell>
          <table:table-cell office:value-type="float" office:value="243.08">
            <text:p>243,08</text:p>
          </table:table-cell>
          <table:table-cell office:value-type="float" office:value="4458.87">
            <text:p>4458,87</text:p>
          </table:table-cell>
          <table:table-cell office:value-type="float" office:value="243.08">
            <text:p>243,0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27M02</text:p>
          </table:table-cell>
          <table:table-cell office:value-type="string">
            <text:p>ASIE MOYEN ORIENT</text:p>
          </table:table-cell>
          <table:table-cell office:value-type="string">
            <text:p>QATAR</text:p>
          </table:table-cell>
          <table:table-cell office:value-type="string">
            <text:p>DOHA</text:p>
          </table:table-cell>
          <table:table-cell office:value-type="string">
            <text:p>Lycée franco-qatarien Voltaire</text:p>
          </table:table-cell>
          <table:table-cell office:value-type="string">
            <text:p>PO Box 12 634 - West Bay - <text:s/>- <text:s/>/ <text:s/>/ DOHA</text:p>
          </table:table-cell>
          <table:table-cell office:value-type="string">
            <text:p>(+974) 44 12 81 05</text:p>
          </table:table-cell>
          <table:table-cell office:value-type="string">
            <text:p>(+974) 44 12 81 03</text:p>
          </table:table-cell>
          <table:table-cell office:value-type="string">
            <text:p>brosse@mission-laique.asso.fr</text:p>
          </table:table-cell>
          <table:table-cell/>
          <table:table-cell office:value-type="string">
            <text:p>BROSSE</text:p>
          </table:table-cell>
          <table:table-cell office:value-type="string">
            <text:p>JEAN-PIERR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7">
            <text:p>407</text:p>
          </table:table-cell>
          <table:table-cell office:value-type="float" office:value="27">
            <text:p>27</text:p>
          </table:table-cell>
          <table:table-cell office:value-type="float" office:value="6464.28">
            <text:p>6464,28</text:p>
          </table:table-cell>
          <table:table-cell office:value-type="float" office:value="6311.84">
            <text:p>6311,84</text:p>
          </table:table-cell>
          <table:table-cell office:value-type="float" office:value="6464.28">
            <text:p>6464,28</text:p>
          </table:table-cell>
          <table:table-cell office:value-type="float" office:value="6311.84">
            <text:p>6311,84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0H01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ALEXANDRIE</text:p>
          </table:table-cell>
          <table:table-cell office:value-type="string">
            <text:p>Lycée français d'Alexandrie MLF</text:p>
          </table:table-cell>
          <table:table-cell office:value-type="string">
            <text:p>Route circulaire, Autostrade Abiss, - Lotissement du gouvernorat - Lotissement du gouvernorat / <text:s/>/ Alexandrie</text:p>
          </table:table-cell>
          <table:table-cell office:value-type="string">
            <text:p>++ (203) 9620044 / 33</text:p>
          </table:table-cell>
          <table:table-cell office:value-type="string">
            <text:p>++ (203) 51 92 888</text:p>
          </table:table-cell>
          <table:table-cell office:value-type="string">
            <text:p>lyceefrancaisalexandrie@hotmail.fr</text:p>
          </table:table-cell>
          <table:table-cell office:value-type="string">
            <text:p>www.lfalex.org</text:p>
          </table:table-cell>
          <table:table-cell office:value-type="string">
            <text:p>ARRAZAT</text:p>
          </table:table-cell>
          <table:table-cell office:value-type="string">
            <text:p>MICH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00">
            <text:p>400</text:p>
          </table:table-cell>
          <table:table-cell office:value-type="float" office:value="73">
            <text:p>73</text:p>
          </table:table-cell>
          <table:table-cell office:value-type="float" office:value="3652.17">
            <text:p>3652,17</text:p>
          </table:table-cell>
          <table:table-cell office:value-type="float" office:value="2940.362">
            <text:p>2940,36</text:p>
          </table:table-cell>
          <table:table-cell office:value-type="float" office:value="3652.17">
            <text:p>3652,17</text:p>
          </table:table-cell>
          <table:table-cell office:value-type="float" office:value="2940.362">
            <text:p>2940,36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0H02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Lycée français</text:p>
          </table:table-cell>
          <table:table-cell office:value-type="string">
            <text:p>7, rue 12 - PO Box 11728 - MAADI - <text:s/>- <text:s/>/ 11431 / Le Caire</text:p>
          </table:table-cell>
          <table:table-cell office:value-type="string">
            <text:p>00 202 2359 23 20</text:p>
          </table:table-cell>
          <table:table-cell office:value-type="string">
            <text:p>00 202 2359 95 14</text:p>
          </table:table-cell>
          <table:table-cell office:value-type="string">
            <text:p>proviseur@lfcaire.org</text:p>
          </table:table-cell>
          <table:table-cell office:value-type="string">
            <text:p>www.lfcaire.org</text:p>
          </table:table-cell>
          <table:table-cell office:value-type="string">
            <text:p>ROESCH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777">
            <text:p>1777</text:p>
          </table:table-cell>
          <table:table-cell office:value-type="float" office:value="842">
            <text:p>842</text:p>
          </table:table-cell>
          <table:table-cell office:value-type="float" office:value="6300">
            <text:p>6300</text:p>
          </table:table-cell>
          <table:table-cell office:value-type="float" office:value="2540">
            <text:p>2540</text:p>
          </table:table-cell>
          <table:table-cell office:value-type="float" office:value="4250">
            <text:p>4250</text:p>
          </table:table-cell>
          <table:table-cell office:value-type="float" office:value="2540">
            <text:p>2540</text:p>
          </table:table-cell>
          <table:table-cell office:value-type="string">
            <text:p>TERM_S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750H10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GUIZEH <text:s/>LE CAIRE</text:p>
          </table:table-cell>
          <table:table-cell office:value-type="string">
            <text:p>Section française de Misr Language School</text:p>
          </table:table-cell>
          <table:table-cell office:value-type="string">
            <text:p>Route du Fayoum - <text:s/>- <text:s/>/ C1428BAG / Guizeh. Le Caire</text:p>
          </table:table-cell>
          <table:table-cell office:value-type="string">
            <text:p>00 20 23 764 660/002016373979</text:p>
          </table:table-cell>
          <table:table-cell office:value-type="string">
            <text:p>00 20 23 767 664</text:p>
          </table:table-cell>
          <table:table-cell office:value-type="string">
            <text:p>section-francaise@mls-egypt.org</text:p>
          </table:table-cell>
          <table:table-cell office:value-type="string">
            <text:p>www.mls.com.eg</text:p>
          </table:table-cell>
          <table:table-cell office:value-type="string">
            <text:p>THOLLARD</text:p>
          </table:table-cell>
          <table:table-cell office:value-type="string">
            <text:p>GILL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67">
            <text:p>467</text:p>
          </table:table-cell>
          <table:table-cell office:value-type="float" office:value="9">
            <text:p>9</text:p>
          </table:table-cell>
          <table:table-cell office:value-type="float" office:value="4810.6">
            <text:p>4810,6</text:p>
          </table:table-cell>
          <table:table-cell office:value-type="float" office:value="3158.38">
            <text:p>3158,38</text:p>
          </table:table-cell>
          <table:table-cell office:value-type="float" office:value="4810.6">
            <text:p>4810,6</text:p>
          </table:table-cell>
          <table:table-cell office:value-type="float" office:value="3158.38">
            <text:p>3158,38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0H11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Lycée international Balzac</text:p>
          </table:table-cell>
          <table:table-cell office:value-type="string">
            <text:p>Po BOX 2821 Al Horeya - Héliopolis - Héliopolis / 11361 / Le Caire</text:p>
          </table:table-cell>
          <table:table-cell office:value-type="string">
            <text:p>002 02 2617 17 41</text:p>
          </table:table-cell>
          <table:table-cell office:value-type="string">
            <text:p>002 02 2617 17 46</text:p>
          </table:table-cell>
          <table:table-cell office:value-type="string">
            <text:p>lycee.balzac@gmail.com</text:p>
          </table:table-cell>
          <table:table-cell office:value-type="string">
            <text:p>www.lyceebalzac.com</text:p>
          </table:table-cell>
          <table:table-cell office:value-type="string">
            <text:p>GARANDEL</text:p>
          </table:table-cell>
          <table:table-cell office:value-type="string">
            <text:p>FRANÇOI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87">
            <text:p>487</text:p>
          </table:table-cell>
          <table:table-cell office:value-type="float" office:value="12">
            <text:p>12</text:p>
          </table:table-cell>
          <table:table-cell office:value-type="float" office:value="5500">
            <text:p>5500</text:p>
          </table:table-cell>
          <table:table-cell office:value-type="float" office:value="2910">
            <text:p>2910</text:p>
          </table:table-cell>
          <table:table-cell office:value-type="float" office:value="5500">
            <text:p>5500</text:p>
          </table:table-cell>
          <table:table-cell office:value-type="float" office:value="2910">
            <text:p>291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0H12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Collège international Nefertari</text:p>
          </table:table-cell>
          <table:table-cell office:value-type="string">
            <text:p>Km 22 - route d'Ismailia - route d'Ismailia / <text:s/>/ Le Caire</text:p>
          </table:table-cell>
          <table:table-cell office:value-type="string">
            <text:p>002 02 656 25 26 ou +20 1 97 77 15 17</text:p>
          </table:table-cell>
          <table:table-cell office:value-type="string">
            <text:p>002 02 656 02 22</text:p>
          </table:table-cell>
          <table:table-cell office:value-type="string">
            <text:p>secretariat@college-nefertari.net</text:p>
          </table:table-cell>
          <table:table-cell office:value-type="string">
            <text:p>www.college-nefertari.net</text:p>
          </table:table-cell>
          <table:table-cell office:value-type="string">
            <text:p>DORAFI</text:p>
          </table:table-cell>
          <table:table-cell office:value-type="string">
            <text:p>JAMA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4">
            <text:p>234</text:p>
          </table:table-cell>
          <table:table-cell office:value-type="float" office:value="14">
            <text:p>14</text:p>
          </table:table-cell>
          <table:table-cell office:value-type="float" office:value="4716.8">
            <text:p>4716,8</text:p>
          </table:table-cell>
          <table:table-cell office:value-type="float" office:value="804">
            <text:p>804</text:p>
          </table:table-cell>
          <table:table-cell office:value-type="float" office:value="4716.8">
            <text:p>4716,8</text:p>
          </table:table-cell>
          <table:table-cell office:value-type="float" office:value="804">
            <text:p>804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750H13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Collège du sacré coeur de Ghamra - section française</text:p>
          </table:table-cell>
          <table:table-cell office:value-type="string">
            <text:p>194 rue Ramses - <text:s/>- <text:s/>/ 11271 / Le Caire</text:p>
          </table:table-cell>
          <table:table-cell office:value-type="string">
            <text:p>00202 26845213 <text:s/>/ 00202 26845804</text:p>
          </table:table-cell>
          <table:table-cell office:value-type="string">
            <text:p>00202 268600 32</text:p>
          </table:table-cell>
          <table:table-cell office:value-type="string">
            <text:p>sc_ghamra@yahoo.com</text:p>
          </table:table-cell>
          <table:table-cell/>
          <table:table-cell office:value-type="string">
            <text:p>DE THÉLIN</text:p>
          </table:table-cell>
          <table:table-cell office:value-type="string">
            <text:p>GENEVIÈV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3685">
            <text:p>3685</text:p>
          </table:table-cell>
          <table:table-cell office:value-type="float" office:value="3551">
            <text:p>3551</text:p>
          </table:table-cell>
          <table:table-cell office:value-type="float" office:value="3685">
            <text:p>3685</text:p>
          </table:table-cell>
          <table:table-cell office:value-type="float" office:value="3551">
            <text:p>3551</text:p>
          </table:table-cell>
          <table:table-cell office:value-type="string">
            <text:p>TERM_S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750H15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Ecole Voltaire</text:p>
          </table:table-cell>
          <table:table-cell office:value-type="string">
            <text:p>B135, KM 28 - alex. desert road - alex. desert road / <text:s/>/ Le Caire</text:p>
          </table:table-cell>
          <table:table-cell office:value-type="string">
            <text:p>202 3537 0100 / 0200</text:p>
          </table:table-cell>
          <table:table-cell office:value-type="float" office:value="20235370135">
            <text:p>20235370135</text:p>
          </table:table-cell>
          <table:table-cell office:value-type="string">
            <text:p>voltaire@svs.edu.eg</text:p>
          </table:table-cell>
          <table:table-cell office:value-type="string">
            <text:p>www.svs.edu.eg</text:p>
          </table:table-cell>
          <table:table-cell office:value-type="string">
            <text:p>NOEL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30">
            <text:p>430</text:p>
          </table:table-cell>
          <table:table-cell office:value-type="float" office:value="16">
            <text:p>16</text:p>
          </table:table-cell>
          <table:table-cell office:value-type="float" office:value="4020">
            <text:p>4020</text:p>
          </table:table-cell>
          <table:table-cell office:value-type="float" office:value="3216">
            <text:p>3216</text:p>
          </table:table-cell>
          <table:table-cell office:value-type="float" office:value="4020">
            <text:p>4020</text:p>
          </table:table-cell>
          <table:table-cell office:value-type="float" office:value="3216">
            <text:p>3216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0H16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Collège de la Mère de Dieu</text:p>
          </table:table-cell>
          <table:table-cell office:value-type="string">
            <text:p>3, Rue Abdel Rahman Fahmy Garden City - <text:s/>- <text:s/>/ <text:s/>/ Le Caire</text:p>
          </table:table-cell>
          <table:table-cell office:value-type="float" office:value="20227924451">
            <text:p>20227924451</text:p>
          </table:table-cell>
          <table:table-cell/>
          <table:table-cell office:value-type="string">
            <text:p>college_mdd@yahoo.fr</text:p>
          </table:table-cell>
          <table:table-cell/>
          <table:table-cell office:value-type="string">
            <text:p>FARAG</text:p>
          </table:table-cell>
          <table:table-cell office:value-type="string">
            <text:p>ISI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3551">
            <text:p>3551</text:p>
          </table:table-cell>
          <table:table-cell table:number-columns-repeated="2" office:value-type="string">
            <text:p>SEC</text:p>
          </table:table-cell>
          <table:table-cell/>
        </table:table-row>
        <table:table-row table:style-name="ro1">
          <table:table-cell office:value-type="string">
            <text:p>750H17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NOUVEAU CAIRE</text:p>
          </table:table-cell>
          <table:table-cell office:value-type="string">
            <text:p>Ecole CONCORDIA</text:p>
          </table:table-cell>
          <table:table-cell office:value-type="string">
            <text:p>Région El Banafseg -5ème agglomération - <text:s/>- <text:s/>/ <text:s/>/ Le Nouveau Caire</text:p>
          </table:table-cell>
          <table:table-cell office:value-type="float" office:value="2029200101">
            <text:p>2029200101</text:p>
          </table:table-cell>
          <table:table-cell office:value-type="string">
            <text:p>012 243 39 74</text:p>
          </table:table-cell>
          <table:table-cell office:value-type="string">
            <text:p>antoinebaracat@yahoo.fr</text:p>
          </table:table-cell>
          <table:table-cell office:value-type="string">
            <text:p>www.lyceeconcordia.com</text:p>
          </table:table-cell>
          <table:table-cell office:value-type="string">
            <text:p>BARACAT</text:p>
          </table:table-cell>
          <table:table-cell office:value-type="string">
            <text:p>ANTO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98">
            <text:p>698</text:p>
          </table:table-cell>
          <table:table-cell office:value-type="float" office:value="12">
            <text:p>12</text:p>
          </table:table-cell>
          <table:table-cell office:value-type="float" office:value="4489">
            <text:p>4489</text:p>
          </table:table-cell>
          <table:table-cell office:value-type="float" office:value="2680">
            <text:p>2680</text:p>
          </table:table-cell>
          <table:table-cell office:value-type="float" office:value="4489">
            <text:p>4489</text:p>
          </table:table-cell>
          <table:table-cell office:value-type="float" office:value="2680">
            <text:p>268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750H18</text:p>
          </table:table-cell>
          <table:table-cell office:value-type="string">
            <text:p>MAGHREB MADAGASCAR</text:p>
          </table:table-cell>
          <table:table-cell office:value-type="string">
            <text:p>EGYPTE</text:p>
          </table:table-cell>
          <table:table-cell office:value-type="string">
            <text:p>LE CAIRE</text:p>
          </table:table-cell>
          <table:table-cell office:value-type="string">
            <text:p>Ecole VOLTAIRE</text:p>
          </table:table-cell>
          <table:table-cell office:value-type="string">
            <text:p>B135 Smart Village Km28 Giza Egypte - <text:s/>- <text:s/>/ <text:s/>/ Le CAIRE</text:p>
          </table:table-cell>
          <table:table-cell office:value-type="string">
            <text:p>2(02) 3537 0100 ext 0</text:p>
          </table:table-cell>
          <table:table-cell/>
          <table:table-cell office:value-type="string">
            <text:p>svs.voltaire@gmail.com</text:p>
          </table:table-cell>
          <table:table-cell/>
          <table:table-cell office:value-type="string">
            <text:p>NOEL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30">
            <text:p>430</text:p>
          </table:table-cell>
          <table:table-cell office:value-type="float" office:value="16">
            <text:p>16</text:p>
          </table:table-cell>
          <table:table-cell office:value-type="float" office:value="4020">
            <text:p>4020</text:p>
          </table:table-cell>
          <table:table-cell office:value-type="float" office:value="3216">
            <text:p>3216</text:p>
          </table:table-cell>
          <table:table-cell office:value-type="float" office:value="4020">
            <text:p>4020</text:p>
          </table:table-cell>
          <table:table-cell office:value-type="float" office:value="3216">
            <text:p>3216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3M01</text:p>
          </table:table-cell>
          <table:table-cell office:value-type="string">
            <text:p>ASIE MOYEN ORIENT</text:p>
          </table:table-cell>
          <table:table-cell office:value-type="string">
            <text:p>YEMEN</text:p>
          </table:table-cell>
          <table:table-cell office:value-type="string">
            <text:p>SANAA</text:p>
          </table:table-cell>
          <table:table-cell office:value-type="string">
            <text:p>Ecole française</text:p>
          </table:table-cell>
          <table:table-cell office:value-type="string">
            <text:p>ecofransanaa@gmail.com - direction.ecolesanaa@gmail.com - direction.ecolesanaa@gmail.com / <text:s/>/ Sanaa</text:p>
          </table:table-cell>
          <table:table-cell office:value-type="string">
            <text:p>00 967 1 43 28 28</text:p>
          </table:table-cell>
          <table:table-cell office:value-type="string">
            <text:p>00 967 1 43 28 27</text:p>
          </table:table-cell>
          <table:table-cell office:value-type="string">
            <text:p>ecofransanaa@gmail.com</text:p>
          </table:table-cell>
          <table:table-cell/>
          <table:table-cell office:value-type="string">
            <text:p>DAVID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  <table:table-cell office:value-type="float" office:value="3300">
            <text:p>3300</text:p>
          </table:table-cell>
          <table:table-cell office:value-type="float" office:value="250">
            <text:p>250</text:p>
          </table:table-cell>
          <table:table-cell office:value-type="float" office:value="3300">
            <text:p>3300</text:p>
          </table:table-cell>
          <table:table-cell office:value-type="float" office:value="250">
            <text:p>25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<text:s text:c="8"/>TERM_ES <text:s/>TERM_S</text:p>
          </table:table-cell>
        </table:table-row>
        <table:table-row table:style-name="ro1">
          <table:table-cell office:value-type="string">
            <text:p>754C06</text:p>
          </table:table-cell>
          <table:table-cell office:value-type="string">
            <text:p>AFRIQUE SUB SAHARIENNE</text:p>
          </table:table-cell>
          <table:table-cell table:number-columns-repeated="2" office:value-type="string">
            <text:p>DJIBOUTI</text:p>
          </table:table-cell>
          <table:table-cell office:value-type="string">
            <text:p>Lycée français de Djibouti</text:p>
          </table:table-cell>
          <table:table-cell office:value-type="string">
            <text:p>Gabode <text:s/>Route de l'aéroport - <text:s/>- <text:s/>/ B.P. 2498 / Djibouti</text:p>
          </table:table-cell>
          <table:table-cell office:value-type="string">
            <text:p>00 253 35 75 10</text:p>
          </table:table-cell>
          <table:table-cell office:value-type="string">
            <text:p>00 253 35 04 00</text:p>
          </table:table-cell>
          <table:table-cell office:value-type="string">
            <text:p>provi_djibouti@hotmail.fr</text:p>
          </table:table-cell>
          <table:table-cell office:value-type="string">
            <text:p>http://lfddj.net</text:p>
          </table:table-cell>
          <table:table-cell office:value-type="string">
            <text:p>MOGA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903">
            <text:p>1903</text:p>
          </table:table-cell>
          <table:table-cell office:value-type="float" office:value="1363">
            <text:p>1363</text:p>
          </table:table-cell>
          <table:table-cell office:value-type="float" office:value="3639.75">
            <text:p>3639,75</text:p>
          </table:table-cell>
          <table:table-cell office:value-type="float" office:value="168.8">
            <text:p>168,8</text:p>
          </table:table-cell>
          <table:table-cell office:value-type="float" office:value="2620.62">
            <text:p>2620,62</text:p>
          </table:table-cell>
          <table:table-cell office:value-type="float" office:value="168.8">
            <text:p>168,8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4C07</text:p>
          </table:table-cell>
          <table:table-cell office:value-type="string">
            <text:p>AFRIQUE SUB SAHARIENNE</text:p>
          </table:table-cell>
          <table:table-cell table:number-columns-repeated="2" office:value-type="string">
            <text:p>DJIBOUTI</text:p>
          </table:table-cell>
          <table:table-cell office:value-type="string">
            <text:p>Lycée d'Etat</text:p>
          </table:table-cell>
          <table:table-cell office:value-type="string">
            <text:p>Boulevard De Gaulle - <text:s/>- <text:s/>/ BP36 / Djibouti</text:p>
          </table:table-cell>
          <table:table-cell office:value-type="string">
            <text:p>00 253 351 787</text:p>
          </table:table-cell>
          <table:table-cell office:value-type="string">
            <text:p>00 253 358 677</text:p>
          </table:table-cell>
          <table:table-cell office:value-type="string">
            <text:p>led@intnet.dj</text:p>
          </table:table-cell>
          <table:table-cell office:value-type="string">
            <text:p>www.lycee-djibouti.org</text:p>
          </table:table-cell>
          <table:table-cell office:value-type="string">
            <text:p>ABDOURAHMAN</text:p>
          </table:table-cell>
          <table:table-cell office:value-type="string">
            <text:p>AHMED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3394">
            <text:p>3394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TERM_STG</text:p>
          </table:table-cell>
          <table:table-cell office:value-type="string">
            <text:p>SEC</text:p>
          </table:table-cell>
          <table:table-cell/>
        </table:table-row>
        <table:table-row table:style-name="ro1">
          <table:table-cell office:value-type="string">
            <text:p>754C08</text:p>
          </table:table-cell>
          <table:table-cell office:value-type="string">
            <text:p>AFRIQUE SUB SAHARIENNE</text:p>
          </table:table-cell>
          <table:table-cell table:number-columns-repeated="2" office:value-type="string">
            <text:p>DJIBOUTI</text:p>
          </table:table-cell>
          <table:table-cell office:value-type="string">
            <text:p>Ecole de la Nativité</text:p>
          </table:table-cell>
          <table:table-cell office:value-type="string">
            <text:p>Plateau du Serpent <text:s text:c="2"/>- <text:s/>BP 53 - <text:s/>- <text:s/>/ <text:s/>/ Djibouti</text:p>
          </table:table-cell>
          <table:table-cell office:value-type="string">
            <text:p>00 253 35 09 72</text:p>
          </table:table-cell>
          <table:table-cell office:value-type="string">
            <text:p>00 253 35 49 18</text:p>
          </table:table-cell>
          <table:table-cell table:number-columns-repeated="2" office:value-type="string">
            <text:p>nativitedj@yahoo.fr</text:p>
          </table:table-cell>
          <table:table-cell/>
          <table:table-cell office:value-type="string">
            <text:p>SOEUR MARIE-DOMINIQU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91">
            <text:p>1091</text:p>
          </table:table-cell>
          <table:table-cell office:value-type="float" office:value="52">
            <text:p>52</text:p>
          </table:table-cell>
          <table:table-cell table:number-columns-repeated="4" office:value-type="float" office:value="105.5">
            <text:p>105,5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5L01</text:p>
          </table:table-cell>
          <table:table-cell office:value-type="string">
            <text:p>AMERIQUES AFRIQUE AUSTRALE</text:p>
          </table:table-cell>
          <table:table-cell office:value-type="string">
            <text:p>REPUBLIQUE DOMINICAINE</text:p>
          </table:table-cell>
          <table:table-cell office:value-type="string">
            <text:p>SAINT DOMINGUE</text:p>
          </table:table-cell>
          <table:table-cell office:value-type="string">
            <text:p>Lycée français</text:p>
          </table:table-cell>
          <table:table-cell office:value-type="string">
            <text:p>Calle Rafael Damirón - Esquina Jimenez Moya - Esquina Jimenez Moya / 10101 / Saint-Domingue</text:p>
          </table:table-cell>
          <table:table-cell office:value-type="string">
            <text:p>00 1 809 533 33 38</text:p>
          </table:table-cell>
          <table:table-cell office:value-type="string">
            <text:p>00 1 809 535 88 14</text:p>
          </table:table-cell>
          <table:table-cell office:value-type="string">
            <text:p>secretariat@lfsd.edu.do</text:p>
          </table:table-cell>
          <table:table-cell office:value-type="string">
            <text:p>www.lfsd.edu.do</text:p>
          </table:table-cell>
          <table:table-cell office:value-type="string">
            <text:p>BOCENO</text:p>
          </table:table-cell>
          <table:table-cell office:value-type="string">
            <text:p>CHANTA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75">
            <text:p>575</text:p>
          </table:table-cell>
          <table:table-cell office:value-type="float" office:value="315">
            <text:p>315</text:p>
          </table:table-cell>
          <table:table-cell office:value-type="float" office:value="4585.4">
            <text:p>4585,4</text:p>
          </table:table-cell>
          <table:table-cell office:value-type="float" office:value="282.8">
            <text:p>282,8</text:p>
          </table:table-cell>
          <table:table-cell office:value-type="float" office:value="3070.4">
            <text:p>3070,4</text:p>
          </table:table-cell>
          <table:table-cell office:value-type="float" office:value="282.8">
            <text:p>282,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55L02</text:p>
          </table:table-cell>
          <table:table-cell office:value-type="string">
            <text:p>AMERIQUES AFRIQUE AUSTRALE</text:p>
          </table:table-cell>
          <table:table-cell office:value-type="string">
            <text:p>REPUBLIQUE DOMINICAINE</text:p>
          </table:table-cell>
          <table:table-cell office:value-type="string">
            <text:p>LAS TERRENAS</text:p>
          </table:table-cell>
          <table:table-cell office:value-type="string">
            <text:p>Ecole française Théodore-Chassériau</text:p>
          </table:table-cell>
          <table:table-cell office:value-type="string">
            <text:p>La Ceiba - <text:s/>- <text:s/>/ 32200 / Las Terrenas</text:p>
          </table:table-cell>
          <table:table-cell office:value-type="string">
            <text:p>00 1 809 240 66 24</text:p>
          </table:table-cell>
          <table:table-cell/>
          <table:table-cell office:value-type="string">
            <text:p>esc.francesa@yahoo.fr</text:p>
          </table:table-cell>
          <table:table-cell office:value-type="string">
            <text:p>http://www.ecolefrancaiselasterrenas.com</text:p>
          </table:table-cell>
          <table:table-cell office:value-type="string">
            <text:p>MAZZOCCA</text:p>
          </table:table-cell>
          <table:table-cell office:value-type="string">
            <text:p>BRUN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1472.58">
            <text:p>1472,58</text:p>
          </table:table-cell>
          <table:table-cell office:value-type="float" office:value="150.49">
            <text:p>150,49</text:p>
          </table:table-cell>
          <table:table-cell office:value-type="float" office:value="1472.58">
            <text:p>1472,58</text:p>
          </table:table-cell>
          <table:table-cell office:value-type="float" office:value="150.49">
            <text:p>150,49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760C01</text:p>
          </table:table-cell>
          <table:table-cell office:value-type="string">
            <text:p>AFRIQUE SUB SAHARIENNE</text:p>
          </table:table-cell>
          <table:table-cell office:value-type="string">
            <text:p>BURKINA FASO</text:p>
          </table:table-cell>
          <table:table-cell office:value-type="string">
            <text:p>BOBO DIOULASSO</text:p>
          </table:table-cell>
          <table:table-cell office:value-type="string">
            <text:p>Ecole française André-Malraux</text:p>
          </table:table-cell>
          <table:table-cell office:value-type="string">
            <text:p>01 BP 194 - <text:s/>- <text:s/>/ 99331 / Bobo-Dioulasso</text:p>
          </table:table-cell>
          <table:table-cell office:value-type="string">
            <text:p>00 226 20 97 12 15</text:p>
          </table:table-cell>
          <table:table-cell office:value-type="string">
            <text:p>00 226 20 97 01 15</text:p>
          </table:table-cell>
          <table:table-cell office:value-type="string">
            <text:p>efambobo@gmail.com</text:p>
          </table:table-cell>
          <table:table-cell office:value-type="string">
            <text:p>ecolefrancaise-bobodioulasso.com</text:p>
          </table:table-cell>
          <table:table-cell office:value-type="string">
            <text:p>MARTINAUD</text:p>
          </table:table-cell>
          <table:table-cell office:value-type="string">
            <text:p>JEAN-PIERR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14">
            <text:p>214</text:p>
          </table:table-cell>
          <table:table-cell office:value-type="float" office:value="95">
            <text:p>95</text:p>
          </table:table-cell>
          <table:table-cell office:value-type="float" office:value="2391.92481">
            <text:p>2391,92</text:p>
          </table:table-cell>
          <table:table-cell office:value-type="float" office:value="114.33675">
            <text:p>114,34</text:p>
          </table:table-cell>
          <table:table-cell office:value-type="float" office:value="1771.45738">
            <text:p>1771,46</text:p>
          </table:table-cell>
          <table:table-cell office:value-type="float" office:value="114.33675">
            <text:p>114,34</text:p>
          </table:table-cell>
          <table:table-cell office:value-type="string">
            <text:p>3EME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760C02</text:p>
          </table:table-cell>
          <table:table-cell office:value-type="string">
            <text:p>AFRIQUE SUB SAHARIENNE</text:p>
          </table:table-cell>
          <table:table-cell office:value-type="string">
            <text:p>BURKINA FASO</text:p>
          </table:table-cell>
          <table:table-cell office:value-type="string">
            <text:p>OUAGADOUGOU 01</text:p>
          </table:table-cell>
          <table:table-cell office:value-type="string">
            <text:p>Lycée français Saint-Exupéry</text:p>
          </table:table-cell>
          <table:table-cell office:value-type="string">
            <text:p>01 BP 1478 - <text:s/>- <text:s/>/ 99999 / Ouagadougou 01</text:p>
          </table:table-cell>
          <table:table-cell office:value-type="string">
            <text:p>00 226 50 31 27 63</text:p>
          </table:table-cell>
          <table:table-cell office:value-type="string">
            <text:p>00 226 50 31 01 43</text:p>
          </table:table-cell>
          <table:table-cell office:value-type="string">
            <text:p>lycee.saintexuperybf@gmail.com</text:p>
          </table:table-cell>
          <table:table-cell office:value-type="string">
            <text:p>www2.ac-toulouse.fr/saintex-ouaga</text:p>
          </table:table-cell>
          <table:table-cell office:value-type="string">
            <text:p>LEROY-LUSSON</text:p>
          </table:table-cell>
          <table:table-cell office:value-type="string">
            <text:p>DIDIER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009">
            <text:p>1009</text:p>
          </table:table-cell>
          <table:table-cell office:value-type="float" office:value="472">
            <text:p>472</text:p>
          </table:table-cell>
          <table:table-cell office:value-type="float" office:value="3976.327267">
            <text:p>3976,33</text:p>
          </table:table-cell>
          <table:table-cell office:value-type="float" office:value="38.11225">
            <text:p>38,11</text:p>
          </table:table-cell>
          <table:table-cell office:value-type="float" office:value="2644.99015">
            <text:p>2644,99</text:p>
          </table:table-cell>
          <table:table-cell office:value-type="float" office:value="38.11225">
            <text:p>38,1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765H01</text:p>
          </table:table-cell>
          <table:table-cell office:value-type="string">
            <text:p>AMERIQUES AFRIQUE AUSTRALE</text:p>
          </table:table-cell>
          <table:table-cell office:value-type="string">
            <text:p>ZIMBABWE</text:p>
          </table:table-cell>
          <table:table-cell office:value-type="string">
            <text:p>HARARE</text:p>
          </table:table-cell>
          <table:table-cell office:value-type="string">
            <text:p>Groupe scolaire Jean-de-La Fontaine</text:p>
          </table:table-cell>
          <table:table-cell office:value-type="string">
            <text:p>1 TEIGN ROAD VAINONA - <text:s/>- <text:s/>/ <text:s/>/ Harare</text:p>
          </table:table-cell>
          <table:table-cell office:value-type="string">
            <text:p>00 263 4 88 22 74</text:p>
          </table:table-cell>
          <table:table-cell office:value-type="string">
            <text:p>00 263 <text:s/>4 85 13 06</text:p>
          </table:table-cell>
          <table:table-cell office:value-type="string">
            <text:p>secretariat@ef-harare.net</text:p>
          </table:table-cell>
          <table:table-cell office:value-type="string">
            <text:p>www.ef-harare.net</text:p>
          </table:table-cell>
          <table:table-cell office:value-type="string">
            <text:p>GODUEL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office:value-type="float" office:value="4605">
            <text:p>4605</text:p>
          </table:table-cell>
          <table:table-cell office:value-type="float" office:value="3150">
            <text:p>3150</text:p>
          </table:table-cell>
          <table:table-cell office:value-type="float" office:value="4185">
            <text:p>4185</text:p>
          </table:table-cell>
          <table:table-cell office:value-type="float" office:value="3150">
            <text:p>3150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 office:value-type="string">
            <text:p>PREM_ES <text:s/>PREM_S <text:s text:c="3"/>TERM_ES <text:s/>TERM_S</text:p>
          </table:table-cell>
        </table:table-row>
        <table:table-row table:style-name="ro1">
          <table:table-cell office:value-type="string">
            <text:p>770E01</text:p>
          </table:table-cell>
          <table:table-cell office:value-type="string">
            <text:p>EUROPE</text:p>
          </table:table-cell>
          <table:table-cell office:value-type="string">
            <text:p>ROUMANIE</text:p>
          </table:table-cell>
          <table:table-cell office:value-type="string">
            <text:p>BUCAREST</text:p>
          </table:table-cell>
          <table:table-cell office:value-type="string">
            <text:p>Lycée français Anna-de-Noailles</text:p>
          </table:table-cell>
          <table:table-cell office:value-type="string">
            <text:p>22 strada Cristian Tell - Sector 1 - Sector 1 / 010385 / Bucarest</text:p>
          </table:table-cell>
          <table:table-cell office:value-type="string">
            <text:p>00 40 21 212 58 93 / 00 40 21 212 58 94</text:p>
          </table:table-cell>
          <table:table-cell office:value-type="string">
            <text:p>00 40 21 312 09 74</text:p>
          </table:table-cell>
          <table:table-cell office:value-type="string">
            <text:p>lfb.adn@lyfrabuc.ro</text:p>
          </table:table-cell>
          <table:table-cell office:value-type="string">
            <text:p>www.lyfrabuc.ro</text:p>
          </table:table-cell>
          <table:table-cell office:value-type="string">
            <text:p>LOSTANLEN</text:p>
          </table:table-cell>
          <table:table-cell office:value-type="string">
            <text:p>MICHEL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96">
            <text:p>796</text:p>
          </table:table-cell>
          <table:table-cell office:value-type="float" office:value="451">
            <text:p>451</text:p>
          </table:table-cell>
          <table:table-cell office:value-type="float" office:value="5551">
            <text:p>5551</text:p>
          </table:table-cell>
          <table:table-cell office:value-type="float" office:value="3807">
            <text:p>3807</text:p>
          </table:table-cell>
          <table:table-cell office:value-type="float" office:value="4882">
            <text:p>4882</text:p>
          </table:table-cell>
          <table:table-cell office:value-type="float" office:value="3807">
            <text:p>3807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05L01</text:p>
          </table:table-cell>
          <table:table-cell office:value-type="string">
            <text:p>AMERIQUES AFRIQUE AUSTRALE</text:p>
          </table:table-cell>
          <table:table-cell office:value-type="string">
            <text:p>EL SALVADOR</text:p>
          </table:table-cell>
          <table:table-cell office:value-type="string">
            <text:p>SAN SALVADOR</text:p>
          </table:table-cell>
          <table:table-cell office:value-type="string">
            <text:p>Lycée français Antoine et Consuelo de Saint <text:s/>Exupéry</text:p>
          </table:table-cell>
          <table:table-cell office:value-type="string">
            <text:p>Km. 10,5 Carretera a Santa Tecla, La Libertad. - <text:s/>- <text:s/>/ <text:s/>/ San Salvador</text:p>
          </table:table-cell>
          <table:table-cell office:value-type="string">
            <text:p>00 503 22 28 06 15</text:p>
          </table:table-cell>
          <table:table-cell office:value-type="string">
            <text:p>00 503 22 28 28 65</text:p>
          </table:table-cell>
          <table:table-cell office:value-type="string">
            <text:p>lyfrancelsalvador@lfsv.org</text:p>
          </table:table-cell>
          <table:table-cell office:value-type="string">
            <text:p>http://www.lfsv.org</text:p>
          </table:table-cell>
          <table:table-cell office:value-type="string">
            <text:p>JACQUIER</text:p>
          </table:table-cell>
          <table:table-cell office:value-type="string">
            <text:p>BRUNO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116">
            <text:p>1116</text:p>
          </table:table-cell>
          <table:table-cell office:value-type="float" office:value="133">
            <text:p>133</text:p>
          </table:table-cell>
          <table:table-cell office:value-type="float" office:value="2130">
            <text:p>2130</text:p>
          </table:table-cell>
          <table:table-cell office:value-type="float" office:value="198">
            <text:p>198</text:p>
          </table:table-cell>
          <table:table-cell office:value-type="float" office:value="2130">
            <text:p>2130</text:p>
          </table:table-cell>
          <table:table-cell office:value-type="float" office:value="198">
            <text:p>198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10C06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Institution Sainte-Jeanne d'Arc</text:p>
          </table:table-cell>
          <table:table-cell office:value-type="string">
            <text:p>147, avenue du Président Lamine Guèye - <text:s/>- <text:s/>/ BP 2074 / Dakar</text:p>
          </table:table-cell>
          <table:table-cell office:value-type="string">
            <text:p>00 221 33 821 67 69 / 00 221 33821 30 52</text:p>
          </table:table-cell>
          <table:table-cell office:value-type="string">
            <text:p>00 221 33 822 83 93</text:p>
          </table:table-cell>
          <table:table-cell office:value-type="string">
            <text:p>isja@isjadakar.org</text:p>
          </table:table-cell>
          <table:table-cell office:value-type="string">
            <text:p>http://www.isja.org</text:p>
          </table:table-cell>
          <table:table-cell office:value-type="string">
            <text:p>BROQUET</text:p>
          </table:table-cell>
          <table:table-cell office:value-type="string">
            <text:p>DOMI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45">
            <text:p>1145</text:p>
          </table:table-cell>
          <table:table-cell office:value-type="float" office:value="380">
            <text:p>380</text:p>
          </table:table-cell>
          <table:table-cell office:value-type="float" office:value="2442.23298">
            <text:p>2442,23</text:p>
          </table:table-cell>
          <table:table-cell office:value-type="float" office:value="106.7143">
            <text:p>106,71</text:p>
          </table:table-cell>
          <table:table-cell office:value-type="float" office:value="2442.23298">
            <text:p>2442,23</text:p>
          </table:table-cell>
          <table:table-cell office:value-type="float" office:value="106.7143">
            <text:p>106,71</text:p>
          </table:table-cell>
          <table:table-cell office:value-type="string">
            <text:p>TERM_S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810C07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Lycée français Jean-Mermoz</text:p>
          </table:table-cell>
          <table:table-cell office:value-type="string">
            <text:p>ROUTE DE OUAKAM B.P. 3222 - <text:s/>- <text:s/>/ 99341 / Dakar</text:p>
          </table:table-cell>
          <table:table-cell office:value-type="string">
            <text:p>00 221 338 60 45 33</text:p>
          </table:table-cell>
          <table:table-cell office:value-type="string">
            <text:p>00 221 338 20 37 75</text:p>
          </table:table-cell>
          <table:table-cell office:value-type="string">
            <text:p>secretariatgeneral@lyceemermozdakar.org</text:p>
          </table:table-cell>
          <table:table-cell office:value-type="string">
            <text:p>http://www.lyceemermozdakar.org</text:p>
          </table:table-cell>
          <table:table-cell office:value-type="string">
            <text:p>LAGIER</text:p>
          </table:table-cell>
          <table:table-cell office:value-type="string">
            <text:p>PHILIPP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083">
            <text:p>2083</text:p>
          </table:table-cell>
          <table:table-cell office:value-type="float" office:value="1542">
            <text:p>1542</text:p>
          </table:table-cell>
          <table:table-cell office:value-type="float" office:value="4206.06791">
            <text:p>4206,07</text:p>
          </table:table-cell>
          <table:table-cell office:value-type="float" office:value="76.2245">
            <text:p>76,22</text:p>
          </table:table-cell>
          <table:table-cell office:value-type="float" office:value="2840.734666">
            <text:p>2840,73</text:p>
          </table:table-cell>
          <table:table-cell office:value-type="float" office:value="76.2245">
            <text:p>76,22</text:p>
          </table:table-cell>
          <table:table-cell office:value-type="string">
            <text:p>TERM_STG</text:p>
          </table:table-cell>
          <table:table-cell office:value-type="string">
            <text:p>GS</text:p>
          </table:table-cell>
          <table:table-cell/>
        </table:table-row>
        <table:table-row table:style-name="ro1">
          <table:table-cell office:value-type="string">
            <text:p>810C08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SAINT LOUIS</text:p>
          </table:table-cell>
          <table:table-cell office:value-type="string">
            <text:p>Ecole française Antoine-de-Saint-Exupéry</text:p>
          </table:table-cell>
          <table:table-cell office:value-type="string">
            <text:p>Quai Roume Nord Saint-Louis - Sénégal - <text:s/>- <text:s/>/ B.P.:332 / Saint-Louis</text:p>
          </table:table-cell>
          <table:table-cell table:number-columns-repeated="2" office:value-type="string">
            <text:p>00 221 33 961 18 80</text:p>
          </table:table-cell>
          <table:table-cell office:value-type="string">
            <text:p>saintex@orange.sn</text:p>
          </table:table-cell>
          <table:table-cell/>
          <table:table-cell office:value-type="string">
            <text:p>DONATIEN</text:p>
          </table:table-cell>
          <table:table-cell office:value-type="string">
            <text:p>HELEN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1870.0004136">
            <text:p>1870,00</text:p>
          </table:table-cell>
          <table:table-cell office:value-type="float" office:value="38.11225">
            <text:p>38,11</text:p>
          </table:table-cell>
          <table:table-cell office:value-type="float" office:value="1246.6821873">
            <text:p>1246,68</text:p>
          </table:table-cell>
          <table:table-cell office:value-type="float" office:value="38.11225">
            <text:p>38,11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810C09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THIES</text:p>
          </table:table-cell>
          <table:table-cell office:value-type="string">
            <text:p>Ecole française Dr.-Guillet</text:p>
          </table:table-cell>
          <table:table-cell office:value-type="string">
            <text:p>75 rue des Prades - 0 - 0 / 0 / Thiès</text:p>
          </table:table-cell>
          <table:table-cell office:value-type="string">
            <text:p>00 22133 951 33 84</text:p>
          </table:table-cell>
          <table:table-cell office:value-type="string">
            <text:p>00 221 33 951 33 84</text:p>
          </table:table-cell>
          <table:table-cell office:value-type="string">
            <text:p>apeft@orange.sn</text:p>
          </table:table-cell>
          <table:table-cell office:value-type="float" office:value="0">
            <text:p>0</text:p>
          </table:table-cell>
          <table:table-cell office:value-type="string">
            <text:p>HEREAU</text:p>
          </table:table-cell>
          <table:table-cell office:value-type="string">
            <text:p>VIVIA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office:value-type="float" office:value="1486.37775">
            <text:p>1486,38</text:p>
          </table:table-cell>
          <table:table-cell office:value-type="float" office:value="68.60205">
            <text:p>68,60</text:p>
          </table:table-cell>
          <table:table-cell office:value-type="float" office:value="1417.7757">
            <text:p>1417,78</text:p>
          </table:table-cell>
          <table:table-cell office:value-type="float" office:value="68.60205">
            <text:p>68,6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810C10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ZIGUINCHOR</text:p>
          </table:table-cell>
          <table:table-cell office:value-type="string">
            <text:p>Ecole française François-Rabelais</text:p>
          </table:table-cell>
          <table:table-cell office:value-type="string">
            <text:p>Ecole Française François Rabelais - BP 2 - BP 2 / <text:s/>/ Ziguinchor</text:p>
          </table:table-cell>
          <table:table-cell table:number-columns-repeated="2" office:value-type="string">
            <text:p>00 221 33 991 11 69</text:p>
          </table:table-cell>
          <table:table-cell office:value-type="string">
            <text:p>effr.ziguinchor@laposte.net</text:p>
          </table:table-cell>
          <table:table-cell/>
          <table:table-cell office:value-type="string">
            <text:p>LOPEZ</text:p>
          </table:table-cell>
          <table:table-cell office:value-type="string">
            <text:p>LAURENT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1262.27772">
            <text:p>1262,28</text:p>
          </table:table-cell>
          <table:table-cell office:value-type="float" office:value="30.4898">
            <text:p>30,49</text:p>
          </table:table-cell>
          <table:table-cell office:value-type="float" office:value="1262.27772">
            <text:p>1262,28</text:p>
          </table:table-cell>
          <table:table-cell office:value-type="float" office:value="30.4898">
            <text:p>30,49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</text:p>
          </table:table-cell>
        </table:table-row>
        <table:table-row table:style-name="ro1">
          <table:table-cell office:value-type="string">
            <text:p>810C11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Cours Sainte-Marie-de-Hann</text:p>
          </table:table-cell>
          <table:table-cell office:value-type="string">
            <text:p>ROUTE DES PERES MARISTES - <text:s/>- <text:s/>/ 98 / Dakar</text:p>
          </table:table-cell>
          <table:table-cell office:value-type="string">
            <text:p>00 221 832 08 29</text:p>
          </table:table-cell>
          <table:table-cell office:value-type="string">
            <text:p>00 221 832 07 00</text:p>
          </table:table-cell>
          <table:table-cell office:value-type="string">
            <text:p>csmh@mariste.sn</text:p>
          </table:table-cell>
          <table:table-cell office:value-type="string">
            <text:p>http://www.mariste.sn</text:p>
          </table:table-cell>
          <table:table-cell office:value-type="string">
            <text:p>CUENOT</text:p>
          </table:table-cell>
          <table:table-cell office:value-type="string">
            <text:p>MARIE HÉLÈ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1351">
            <text:p>1351</text:p>
          </table:table-cell>
          <table:table-cell office:value-type="float" office:value="729">
            <text:p>729</text:p>
          </table:table-cell>
          <table:table-cell office:value-type="float" office:value="1605.28797">
            <text:p>1605,29</text:p>
          </table:table-cell>
          <table:table-cell office:value-type="float" office:value="76.2245">
            <text:p>76,22</text:p>
          </table:table-cell>
          <table:table-cell office:value-type="float" office:value="1605.28797">
            <text:p>1605,29</text:p>
          </table:table-cell>
          <table:table-cell office:value-type="float" office:value="76.2245">
            <text:p>76,22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10C13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Ecole Aloys-Kobes</text:p>
          </table:table-cell>
          <table:table-cell office:value-type="string">
            <text:p>5 rue Mousse Diop - <text:s/>- <text:s/>/ 46 / Dakar</text:p>
          </table:table-cell>
          <table:table-cell office:value-type="string">
            <text:p>00 221 33 822 84 62</text:p>
          </table:table-cell>
          <table:table-cell office:value-type="string">
            <text:p>00 221 33 842 37 94</text:p>
          </table:table-cell>
          <table:table-cell office:value-type="string">
            <text:p>akobes@arc.sn</text:p>
          </table:table-cell>
          <table:table-cell office:value-type="string">
            <text:p>www.ecolekobes.org</text:p>
          </table:table-cell>
          <table:table-cell office:value-type="string">
            <text:p>SENGHOR</text:p>
          </table:table-cell>
          <table:table-cell office:value-type="string">
            <text:p>MARIE FLORENC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44">
            <text:p>244</text:p>
          </table:table-cell>
          <table:table-cell office:value-type="float" office:value="117">
            <text:p>117</text:p>
          </table:table-cell>
          <table:table-cell office:value-type="float" office:value="1143.3675">
            <text:p>1143,37</text:p>
          </table:table-cell>
          <table:table-cell office:value-type="float" office:value="99.09185">
            <text:p>99,09</text:p>
          </table:table-cell>
          <table:table-cell office:value-type="float" office:value="1143.3675">
            <text:p>1143,37</text:p>
          </table:table-cell>
          <table:table-cell office:value-type="float" office:value="99.09185">
            <text:p>99,09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810C14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Ecole franco-sénégalaise de Fann</text:p>
          </table:table-cell>
          <table:table-cell office:value-type="string">
            <text:p>Rue Aimé Césaire Fann Résidence <text:s text:c="3"/>BP5045 - <text:s/>- <text:s/>/ <text:s/>/ Dakar</text:p>
          </table:table-cell>
          <table:table-cell office:value-type="string">
            <text:p>00 221 825 04 58</text:p>
          </table:table-cell>
          <table:table-cell office:value-type="string">
            <text:p>00221 825 04 58</text:p>
          </table:table-cell>
          <table:table-cell office:value-type="string">
            <text:p>efsfann@orange.sn</text:p>
          </table:table-cell>
          <table:table-cell office:value-type="string">
            <text:p>efs-fann.clan.net</text:p>
          </table:table-cell>
          <table:table-cell office:value-type="string">
            <text:p>FLORIS</text:p>
          </table:table-cell>
          <table:table-cell office:value-type="string">
            <text:p>JEAN-MARC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357">
            <text:p>357</text:p>
          </table:table-cell>
          <table:table-cell office:value-type="float" office:value="189">
            <text:p>189</text:p>
          </table:table-cell>
          <table:table-cell table:number-columns-repeated="4" office:value-type="float" office:value="114.33675">
            <text:p>114,34</text:p>
          </table:table-cell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810C15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Ecole franco-sénégalaise Dial-Diop</text:p>
          </table:table-cell>
          <table:table-cell office:value-type="string">
            <text:p>53 avenue Franklin Roosevelt <text:s/>- <text:s/>BP 6033 - <text:s/>- <text:s/>/ 6033 / Dakar</text:p>
          </table:table-cell>
          <table:table-cell office:value-type="string">
            <text:p>00 221 821 64 73</text:p>
          </table:table-cell>
          <table:table-cell office:value-type="string">
            <text:p>00 221 842 37 63</text:p>
          </table:table-cell>
          <table:table-cell office:value-type="string">
            <text:p>direfs@arc.sn</text:p>
          </table:table-cell>
          <table:table-cell office:value-type="string">
            <text:p>www.ecoledialdiop.com</text:p>
          </table:table-cell>
          <table:table-cell table:number-columns-repeated="3"/>
          <table:table-cell table:number-columns-repeated="2" office:value-type="string">
            <text:p>non</text:p>
          </table:table-cell>
          <table:table-cell office:value-type="float" office:value="438">
            <text:p>438</text:p>
          </table:table-cell>
          <table:table-cell office:value-type="float" office:value="166">
            <text:p>166</text:p>
          </table:table-cell>
          <table:table-cell table:number-columns-repeated="4" office:value-type="float" office:value="99.09185">
            <text:p>99,09</text:p>
          </table:table-cell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810C18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SALY PORTUDAL</text:p>
          </table:table-cell>
          <table:table-cell office:value-type="string">
            <text:p>Ecole française Jacques Prévert</text:p>
          </table:table-cell>
          <table:table-cell office:value-type="string">
            <text:p>Route de Saly Station - BP 99 - BP 99 / <text:s/>/ Saly Portudal</text:p>
          </table:table-cell>
          <table:table-cell office:value-type="string">
            <text:p>00 221 339570853</text:p>
          </table:table-cell>
          <table:table-cell office:value-type="string">
            <text:p>00 221 339571162</text:p>
          </table:table-cell>
          <table:table-cell office:value-type="string">
            <text:p>ecolefrancaisesalycollege@gmail.com</text:p>
          </table:table-cell>
          <table:table-cell office:value-type="string">
            <text:p>jacquesprevertsaly.org</text:p>
          </table:table-cell>
          <table:table-cell office:value-type="string">
            <text:p>PRITCHARD</text:p>
          </table:table-cell>
          <table:table-cell office:value-type="string">
            <text:p>JAM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36">
            <text:p>236</text:p>
          </table:table-cell>
          <table:table-cell office:value-type="float" office:value="189">
            <text:p>189</text:p>
          </table:table-cell>
          <table:table-cell office:value-type="float" office:value="2012.3268">
            <text:p>2012,33</text:p>
          </table:table-cell>
          <table:table-cell office:value-type="float" office:value="76.2245">
            <text:p>76,22</text:p>
          </table:table-cell>
          <table:table-cell office:value-type="float" office:value="2012.3268">
            <text:p>2012,33</text:p>
          </table:table-cell>
          <table:table-cell office:value-type="float" office:value="76.2245">
            <text:p>76,22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10C19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école Chez Bouba""</text:p>
          </table:table-cell>
          <table:table-cell office:value-type="string">
            <text:p>49 rue Abdou Karim Bourgi - <text:s/>- <text:s/>/ 2957 / Dakar</text:p>
          </table:table-cell>
          <table:table-cell office:value-type="string">
            <text:p>33 823 74 88</text:p>
          </table:table-cell>
          <table:table-cell office:value-type="string">
            <text:p>33 823 33 90</text:p>
          </table:table-cell>
          <table:table-cell office:value-type="string">
            <text:p>ecolebouba@arc.sn</text:p>
          </table:table-cell>
          <table:table-cell/>
          <table:table-cell office:value-type="string">
            <text:p>KHALAF</text:p>
          </table:table-cell>
          <table:table-cell office:value-type="string">
            <text:p>DOUNIA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229">
            <text:p>229</text:p>
          </table:table-cell>
          <table:table-cell office:value-type="float" office:value="76">
            <text:p>76</text:p>
          </table:table-cell>
          <table:table-cell office:value-type="float" office:value="1067.143">
            <text:p>1067,14</text:p>
          </table:table-cell>
          <table:table-cell office:value-type="float" office:value="91.4694">
            <text:p>91,47</text:p>
          </table:table-cell>
          <table:table-cell office:value-type="float" office:value="1067.143">
            <text:p>1067,14</text:p>
          </table:table-cell>
          <table:table-cell office:value-type="float" office:value="91.4694">
            <text:p>91,47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810C20</text:p>
          </table:table-cell>
          <table:table-cell office:value-type="string">
            <text:p>AFRIQUE SUB SAHARIENNE</text:p>
          </table:table-cell>
          <table:table-cell office:value-type="string">
            <text:p>SENEGAL</text:p>
          </table:table-cell>
          <table:table-cell office:value-type="string">
            <text:p>DAKAR</text:p>
          </table:table-cell>
          <table:table-cell office:value-type="string">
            <text:p>Ecole maternelle des ALMADIES</text:p>
          </table:table-cell>
          <table:table-cell office:value-type="string">
            <text:p>BOULEVARD FRONT DE MER ALMADIES - <text:s/>- <text:s/>/ <text:s/>/ Dakar</text:p>
          </table:table-cell>
          <table:table-cell office:value-type="float" office:value="221338203525">
            <text:p>221338203525</text:p>
          </table:table-cell>
          <table:table-cell/>
          <table:table-cell office:value-type="string">
            <text:p>nft06@hotmail.com</text:p>
          </table:table-cell>
          <table:table-cell/>
          <table:table-cell office:value-type="string">
            <text:p>LOVERA</text:p>
          </table:table-cell>
          <table:table-cell office:value-type="string">
            <text:p>CAROLI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2058.0615">
            <text:p>2058,06</text:p>
          </table:table-cell>
          <table:table-cell office:value-type="float" office:value="76.2245">
            <text:p>76,22</text:p>
          </table:table-cell>
          <table:table-cell office:value-type="float" office:value="2058.0615">
            <text:p>2058,06</text:p>
          </table:table-cell>
          <table:table-cell office:value-type="float" office:value="76.2245">
            <text:p>76,22</text:p>
          </table:table-cell>
          <table:table-cell office:value-type="string">
            <text:p>G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820A01</text:p>
          </table:table-cell>
          <table:table-cell office:value-type="string">
            <text:p>ASIE MOYEN ORIENT</text:p>
          </table:table-cell>
          <table:table-cell table:number-columns-repeated="2" office:value-type="string">
            <text:p>SINGAPOUR</text:p>
          </table:table-cell>
          <table:table-cell office:value-type="string">
            <text:p>Lycée français</text:p>
          </table:table-cell>
          <table:table-cell office:value-type="string">
            <text:p>3000 ANG MO KIO AVENUE 3 - <text:s/>- <text:s/>/ 569928 / Singapour</text:p>
          </table:table-cell>
          <table:table-cell office:value-type="string">
            <text:p>00 65 <text:s/>64 88 11 60</text:p>
          </table:table-cell>
          <table:table-cell office:value-type="string">
            <text:p>00 65 64 87 28 21</text:p>
          </table:table-cell>
          <table:table-cell office:value-type="string">
            <text:p>proviseur@lfs.edu.sg</text:p>
          </table:table-cell>
          <table:table-cell office:value-type="string">
            <text:p>www.lfs.edu.sg</text:p>
          </table:table-cell>
          <table:table-cell office:value-type="string">
            <text:p>SUCUR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84">
            <text:p>1784</text:p>
          </table:table-cell>
          <table:table-cell office:value-type="float" office:value="1540">
            <text:p>1540</text:p>
          </table:table-cell>
          <table:table-cell office:value-type="float" office:value="12650">
            <text:p>12650</text:p>
          </table:table-cell>
          <table:table-cell office:value-type="float" office:value="882.75">
            <text:p>882,75</text:p>
          </table:table-cell>
          <table:table-cell office:value-type="float" office:value="11110">
            <text:p>11110</text:p>
          </table:table-cell>
          <table:table-cell office:value-type="float" office:value="882.75">
            <text:p>882,7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22E02</text:p>
          </table:table-cell>
          <table:table-cell office:value-type="string">
            <text:p>EUROPE</text:p>
          </table:table-cell>
          <table:table-cell office:value-type="string">
            <text:p>SLOVENIE</text:p>
          </table:table-cell>
          <table:table-cell office:value-type="string">
            <text:p>LJUBLJANA</text:p>
          </table:table-cell>
          <table:table-cell office:value-type="string">
            <text:p>Ecole française</text:p>
          </table:table-cell>
          <table:table-cell office:value-type="string">
            <text:p>OS LIVADA <text:s text:c="2"/>Ulica Dusana Kraigherja 2 - <text:s/>- <text:s/>/ 1000 / Ljubljana</text:p>
          </table:table-cell>
          <table:table-cell office:value-type="string">
            <text:p>00 386 1 429 14 99 / 00 386 1 429 70 32</text:p>
          </table:table-cell>
          <table:table-cell office:value-type="string">
            <text:p>00 386 1 429 14 99</text:p>
          </table:table-cell>
          <table:table-cell office:value-type="string">
            <text:p>ecolefrancaise@siol.net</text:p>
          </table:table-cell>
          <table:table-cell office:value-type="string">
            <text:p>www.efl.si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4500">
            <text:p>4500</text:p>
          </table:table-cell>
          <table:table-cell office:value-type="float" office:value="50">
            <text:p>50</text:p>
          </table:table-cell>
          <table:table-cell office:value-type="float" office:value="4500">
            <text:p>4500</text:p>
          </table:table-cell>
          <table:table-cell office:value-type="float" office:value="50">
            <text:p>5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830H01</text:p>
          </table:table-cell>
          <table:table-cell office:value-type="string">
            <text:p>AFRIQUE SUB SAHARIENNE</text:p>
          </table:table-cell>
          <table:table-cell office:value-type="string">
            <text:p>SOUDAN</text:p>
          </table:table-cell>
          <table:table-cell office:value-type="string">
            <text:p>KHARTOUM</text:p>
          </table:table-cell>
          <table:table-cell office:value-type="string">
            <text:p>Ecole française</text:p>
          </table:table-cell>
          <table:table-cell office:value-type="string">
            <text:p>rue du College of Medical Sciences of Khartoum" - <text:s/>- <text:s/>/ <text:s/>/ Khartoum"</text:p>
          </table:table-cell>
          <table:table-cell table:number-columns-repeated="2" office:value-type="string">
            <text:p>00 249 183 26 99 86</text:p>
          </table:table-cell>
          <table:table-cell office:value-type="string">
            <text:p>ecolefrancaisekhartoum@yahoo.com</text:p>
          </table:table-cell>
          <table:table-cell/>
          <table:table-cell office:value-type="string">
            <text:p>TURCHI</text:p>
          </table:table-cell>
          <table:table-cell office:value-type="string">
            <text:p>AUDREY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5040">
            <text:p>5040</text:p>
          </table:table-cell>
          <table:table-cell office:value-type="float" office:value="4470">
            <text:p>4470</text:p>
          </table:table-cell>
          <table:table-cell office:value-type="float" office:value="5040">
            <text:p>5040</text:p>
          </table:table-cell>
          <table:table-cell office:value-type="float" office:value="4470">
            <text:p>447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835O01</text:p>
          </table:table-cell>
          <table:table-cell office:value-type="string">
            <text:p>EUROPE</text:p>
          </table:table-cell>
          <table:table-cell office:value-type="string">
            <text:p>SUEDE</text:p>
          </table:table-cell>
          <table:table-cell office:value-type="string">
            <text:p>STOCKHOLM</text:p>
          </table:table-cell>
          <table:table-cell office:value-type="string">
            <text:p>Lycée français Saint-Louis</text:p>
          </table:table-cell>
          <table:table-cell office:value-type="string">
            <text:p>Essingestråket 24 - <text:s/>- <text:s/>/ 112 66 / Stockholm</text:p>
          </table:table-cell>
          <table:table-cell office:value-type="string">
            <text:p>00 46 8 441 30 30/31</text:p>
          </table:table-cell>
          <table:table-cell office:value-type="string">
            <text:p>00 46 8 441 30 40</text:p>
          </table:table-cell>
          <table:table-cell office:value-type="string">
            <text:p>secretariat@lfsl.net</text:p>
          </table:table-cell>
          <table:table-cell office:value-type="string">
            <text:p>www.lfsl.net</text:p>
          </table:table-cell>
          <table:table-cell office:value-type="string">
            <text:p>BOYER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17">
            <text:p>617</text:p>
          </table:table-cell>
          <table:table-cell office:value-type="float" office:value="350">
            <text:p>350</text:p>
          </table:table-cell>
          <table:table-cell office:value-type="float" office:value="1134">
            <text:p>1134</text:p>
          </table:table-cell>
          <table:table-cell office:value-type="float" office:value="842.4">
            <text:p>842,4</text:p>
          </table:table-cell>
          <table:table-cell office:value-type="float" office:value="1134">
            <text:p>1134</text:p>
          </table:table-cell>
          <table:table-cell office:value-type="float" office:value="842.4">
            <text:p>842,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38O01</text:p>
          </table:table-cell>
          <table:table-cell office:value-type="string">
            <text:p>EUROPE</text:p>
          </table:table-cell>
          <table:table-cell office:value-type="string">
            <text:p>SUISSE</text:p>
          </table:table-cell>
          <table:table-cell office:value-type="string">
            <text:p>BALE</text:p>
          </table:table-cell>
          <table:table-cell office:value-type="string">
            <text:p>Ecole française</text:p>
          </table:table-cell>
          <table:table-cell office:value-type="string">
            <text:p>Engelgasse 103 - <text:s/>- <text:s/>/ 4052 / Bâle</text:p>
          </table:table-cell>
          <table:table-cell office:value-type="string">
            <text:p>00 41 61 311 07 30</text:p>
          </table:table-cell>
          <table:table-cell office:value-type="string">
            <text:p>00 41 61 373 88 46</text:p>
          </table:table-cell>
          <table:table-cell office:value-type="string">
            <text:p>ecole.francaise@bluewin.ch</text:p>
          </table:table-cell>
          <table:table-cell office:value-type="string">
            <text:p>www.efdb.ch</text:p>
          </table:table-cell>
          <table:table-cell office:value-type="string">
            <text:p>WAGNER</text:p>
          </table:table-cell>
          <table:table-cell office:value-type="string">
            <text:p>ALAI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4691.04">
            <text:p>4691,04</text:p>
          </table:table-cell>
          <table:table-cell table:number-columns-repeated="3" office:value-type="float" office:value="3626.16">
            <text:p>3626,16</text:p>
          </table:table-cell>
          <table:table-cell office:value-type="string">
            <text:p>CM2</text:p>
          </table:table-cell>
          <table:table-cell office:value-type="string">
            <text:p>CP</text:p>
          </table:table-cell>
          <table:table-cell/>
        </table:table-row>
        <table:table-row table:style-name="ro1">
          <table:table-cell office:value-type="string">
            <text:p>838O03</text:p>
          </table:table-cell>
          <table:table-cell office:value-type="string">
            <text:p>EUROPE</text:p>
          </table:table-cell>
          <table:table-cell office:value-type="string">
            <text:p>SUISSE</text:p>
          </table:table-cell>
          <table:table-cell office:value-type="string">
            <text:p>GENEVE</text:p>
          </table:table-cell>
          <table:table-cell office:value-type="string">
            <text:p>Ecole primaire française</text:p>
          </table:table-cell>
          <table:table-cell office:value-type="string">
            <text:p>3 chemin des vergers - <text:s/>- <text:s/>/ 1208 / Genève</text:p>
          </table:table-cell>
          <table:table-cell office:value-type="string">
            <text:p>00 41 22 735 60 20</text:p>
          </table:table-cell>
          <table:table-cell office:value-type="string">
            <text:p>00 4122 735 96 00</text:p>
          </table:table-cell>
          <table:table-cell office:value-type="string">
            <text:p>epfg@bluewin.ch</text:p>
          </table:table-cell>
          <table:table-cell/>
          <table:table-cell office:value-type="string">
            <text:p>DUPRAZ</text:p>
          </table:table-cell>
          <table:table-cell office:value-type="string">
            <text:p>ROGER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2436">
            <text:p>2436</text:p>
          </table:table-cell>
          <table:table-cell office:value-type="float" office:value="69.6">
            <text:p>69,6</text:p>
          </table:table-cell>
          <table:table-cell office:value-type="float" office:value="2088">
            <text:p>2088</text:p>
          </table:table-cell>
          <table:table-cell office:value-type="float" office:value="69.6">
            <text:p>69,6</text:p>
          </table:table-cell>
          <table:table-cell office:value-type="string">
            <text:p>CM2</text:p>
          </table:table-cell>
          <table:table-cell office:value-type="string">
            <text:p>GS</text:p>
          </table:table-cell>
          <table:table-cell/>
        </table:table-row>
        <table:table-row table:style-name="ro1">
          <table:table-cell office:value-type="string">
            <text:p>838O04</text:p>
          </table:table-cell>
          <table:table-cell office:value-type="string">
            <text:p>EUROPE</text:p>
          </table:table-cell>
          <table:table-cell office:value-type="string">
            <text:p>SUISSE</text:p>
          </table:table-cell>
          <table:table-cell office:value-type="string">
            <text:p>LAUSANNE</text:p>
          </table:table-cell>
          <table:table-cell office:value-type="string">
            <text:p>Ecole française de Lausanne-Valmont</text:p>
          </table:table-cell>
          <table:table-cell office:value-type="string">
            <text:p>47 Route d'Oron - <text:s/>- <text:s/>/ 1010 / Lausanne</text:p>
          </table:table-cell>
          <table:table-cell office:value-type="string">
            <text:p>00 41 21 652 37 33</text:p>
          </table:table-cell>
          <table:table-cell office:value-type="string">
            <text:p>00 41 21 652 90 63</text:p>
          </table:table-cell>
          <table:table-cell office:value-type="string">
            <text:p>marcellines.valmont@bluewin.ch</text:p>
          </table:table-cell>
          <table:table-cell office:value-type="string">
            <text:p>http://www.ecole-valmont.org</text:p>
          </table:table-cell>
          <table:table-cell office:value-type="string">
            <text:p>SULMON</text:p>
          </table:table-cell>
          <table:table-cell office:value-type="string">
            <text:p>ALAIN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420">
            <text:p>420</text:p>
          </table:table-cell>
          <table:table-cell office:value-type="float" office:value="363">
            <text:p>363</text:p>
          </table:table-cell>
          <table:table-cell office:value-type="float" office:value="13780.8">
            <text:p>13780,8</text:p>
          </table:table-cell>
          <table:table-cell office:value-type="float" office:value="139.2">
            <text:p>139,2</text:p>
          </table:table-cell>
          <table:table-cell office:value-type="float" office:value="13780.8">
            <text:p>13780,8</text:p>
          </table:table-cell>
          <table:table-cell office:value-type="float" office:value="139.2">
            <text:p>139,2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41O01</text:p>
          </table:table-cell>
          <table:table-cell office:value-type="string">
            <text:p>EUROPE</text:p>
          </table:table-cell>
          <table:table-cell office:value-type="string">
            <text:p>SUISSE</text:p>
          </table:table-cell>
          <table:table-cell office:value-type="string">
            <text:p>BERNE</text:p>
          </table:table-cell>
          <table:table-cell office:value-type="string">
            <text:p>Ecole française</text:p>
          </table:table-cell>
          <table:table-cell office:value-type="string">
            <text:p>sulgenrain 11 - <text:s/>- <text:s/>/ 3007 / Berne</text:p>
          </table:table-cell>
          <table:table-cell office:value-type="string">
            <text:p>00 41 31 376 17 57</text:p>
          </table:table-cell>
          <table:table-cell office:value-type="string">
            <text:p>00 41 31 371 79 50</text:p>
          </table:table-cell>
          <table:table-cell office:value-type="string">
            <text:p>direction@ecole-francaise-de-berne.ch</text:p>
          </table:table-cell>
          <table:table-cell office:value-type="string">
            <text:p>www.ecole-francaise-de-berne.ch</text:p>
          </table:table-cell>
          <table:table-cell office:value-type="string">
            <text:p>PICQUART</text:p>
          </table:table-cell>
          <table:table-cell office:value-type="string">
            <text:p>BRIGITT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5">
            <text:p>145</text:p>
          </table:table-cell>
          <table:table-cell office:value-type="float" office:value="67">
            <text:p>67</text:p>
          </table:table-cell>
          <table:table-cell office:value-type="float" office:value="7621.2">
            <text:p>7621,2</text:p>
          </table:table-cell>
          <table:table-cell office:value-type="float" office:value="69.6">
            <text:p>69,6</text:p>
          </table:table-cell>
          <table:table-cell office:value-type="float" office:value="6716.4">
            <text:p>6716,4</text:p>
          </table:table-cell>
          <table:table-cell office:value-type="float" office:value="69.6">
            <text:p>69,6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41O02</text:p>
          </table:table-cell>
          <table:table-cell office:value-type="string">
            <text:p>EUROPE</text:p>
          </table:table-cell>
          <table:table-cell office:value-type="string">
            <text:p>SUISSE</text:p>
          </table:table-cell>
          <table:table-cell office:value-type="string">
            <text:p>ZURICH <text:s text:c="2"/>GOCKHAUSEN</text:p>
          </table:table-cell>
          <table:table-cell office:value-type="string">
            <text:p>Lycée français</text:p>
          </table:table-cell>
          <table:table-cell office:value-type="string">
            <text:p>Ursprungstrasse 10 - <text:s/>- <text:s/>/ 8044 / Zurich - Gockhausen</text:p>
          </table:table-cell>
          <table:table-cell office:value-type="string">
            <text:p>00 41 43 355 20 81</text:p>
          </table:table-cell>
          <table:table-cell office:value-type="string">
            <text:p>00 41 43 355 20 89</text:p>
          </table:table-cell>
          <table:table-cell office:value-type="string">
            <text:p>lycee-secretariat@lfz.ch</text:p>
          </table:table-cell>
          <table:table-cell office:value-type="string">
            <text:p>www.lfz.ch</text:p>
          </table:table-cell>
          <table:table-cell office:value-type="string">
            <text:p>RENN</text:p>
          </table:table-cell>
          <table:table-cell office:value-type="string">
            <text:p>BRIGITT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98">
            <text:p>698</text:p>
          </table:table-cell>
          <table:table-cell office:value-type="float" office:value="553">
            <text:p>553</text:p>
          </table:table-cell>
          <table:table-cell office:value-type="float" office:value="15158.88">
            <text:p>15158,88</text:p>
          </table:table-cell>
          <table:table-cell office:value-type="float" office:value="104.4">
            <text:p>104,4</text:p>
          </table:table-cell>
          <table:table-cell office:value-type="float" office:value="12528">
            <text:p>12528</text:p>
          </table:table-cell>
          <table:table-cell office:value-type="float" office:value="104.4">
            <text:p>104,4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43M03</text:p>
          </table:table-cell>
          <table:table-cell office:value-type="string">
            <text:p>ASIE MOYEN ORIENT</text:p>
          </table:table-cell>
          <table:table-cell office:value-type="string">
            <text:p>SYRIE</text:p>
          </table:table-cell>
          <table:table-cell office:value-type="string">
            <text:p>ALEP</text:p>
          </table:table-cell>
          <table:table-cell office:value-type="string">
            <text:p>Ecole française - MLF</text:p>
          </table:table-cell>
          <table:table-cell office:value-type="string">
            <text:p>BP13 195 - <text:s/>- <text:s/>/ 99999 / Alep</text:p>
          </table:table-cell>
          <table:table-cell office:value-type="string">
            <text:p>00963215813006/8</text:p>
          </table:table-cell>
          <table:table-cell office:value-type="float" office:value="963215813007">
            <text:p>963215813007</text:p>
          </table:table-cell>
          <table:table-cell office:value-type="string">
            <text:p>lf.alep@mlfmonde.org</text:p>
          </table:table-cell>
          <table:table-cell office:value-type="string">
            <text:p>www.lyceefrancaisdalep.com</text:p>
          </table:table-cell>
          <table:table-cell office:value-type="string">
            <text:p>GANAYE</text:p>
          </table:table-cell>
          <table:table-cell office:value-type="string">
            <text:p>CATHER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57">
            <text:p>657</text:p>
          </table:table-cell>
          <table:table-cell office:value-type="float" office:value="176">
            <text:p>176</text:p>
          </table:table-cell>
          <table:table-cell office:value-type="float" office:value="3630.7602">
            <text:p>3630,76</text:p>
          </table:table-cell>
          <table:table-cell office:value-type="float" office:value="810">
            <text:p>810</text:p>
          </table:table-cell>
          <table:table-cell office:value-type="float" office:value="3630.7602">
            <text:p>3630,76</text:p>
          </table:table-cell>
          <table:table-cell office:value-type="float" office:value="810">
            <text:p>81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845M01</text:p>
          </table:table-cell>
          <table:table-cell office:value-type="string">
            <text:p>ASIE MOYEN ORIENT</text:p>
          </table:table-cell>
          <table:table-cell office:value-type="string">
            <text:p>SYRIE</text:p>
          </table:table-cell>
          <table:table-cell office:value-type="string">
            <text:p>DAMAS</text:p>
          </table:table-cell>
          <table:table-cell office:value-type="string">
            <text:p>Lycée français Charles de Gaulle</text:p>
          </table:table-cell>
          <table:table-cell office:value-type="string">
            <text:p>B.P 2985 <text:s/>DAMAS SYRIE - <text:s/>- <text:s/>/ <text:s/>/ Damas</text:p>
          </table:table-cell>
          <table:table-cell office:value-type="string">
            <text:p>00 963 11 6663 04 19</text:p>
          </table:table-cell>
          <table:table-cell office:value-type="string">
            <text:p>00 963 11 662 57 02</text:p>
          </table:table-cell>
          <table:table-cell office:value-type="string">
            <text:p>efdprov@aloola.sy</text:p>
          </table:table-cell>
          <table:table-cell office:value-type="string">
            <text:p>www.lcdgdamas.org</text:p>
          </table:table-cell>
          <table:table-cell office:value-type="string">
            <text:p>PRADEILLES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19">
            <text:p>919</text:p>
          </table:table-cell>
          <table:table-cell office:value-type="float" office:value="335">
            <text:p>335</text:p>
          </table:table-cell>
          <table:table-cell office:value-type="float" office:value="5647.32">
            <text:p>5647,32</text:p>
          </table:table-cell>
          <table:table-cell office:value-type="float" office:value="2738.61">
            <text:p>2738,61</text:p>
          </table:table-cell>
          <table:table-cell office:value-type="float" office:value="4082.4">
            <text:p>4082,4</text:p>
          </table:table-cell>
          <table:table-cell office:value-type="float" office:value="2738.61">
            <text:p>2738,6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 office:value-type="string">
            <text:p>PREM_STG <text:s text:c="4"/>PREM_PRO TERM_STG <text:s text:c="5"/>BEP1</text:p>
          </table:table-cell>
        </table:table-row>
        <table:table-row table:style-name="ro1">
          <table:table-cell office:value-type="string">
            <text:p>865A01</text:p>
          </table:table-cell>
          <table:table-cell office:value-type="string">
            <text:p>ASIE MOYEN ORIENT</text:p>
          </table:table-cell>
          <table:table-cell office:value-type="string">
            <text:p>TAIWAN</text:p>
          </table:table-cell>
          <table:table-cell office:value-type="string">
            <text:p>TAIPEI</text:p>
          </table:table-cell>
          <table:table-cell office:value-type="string">
            <text:p>Section française de l'école européenne</text:p>
          </table:table-cell>
          <table:table-cell office:value-type="string">
            <text:p>Swire European Secondary Campus - French Section - 31, Jian Ye Road - 31, Jian Ye Road / 11193 / Taïpei</text:p>
          </table:table-cell>
          <table:table-cell office:value-type="string">
            <text:p>00 886 2 2862 2920 ext 200</text:p>
          </table:table-cell>
          <table:table-cell office:value-type="string">
            <text:p>00 886 2 2862 1398</text:p>
          </table:table-cell>
          <table:table-cell office:value-type="string">
            <text:p>frenchsectionhead@tes.tp.edu.tw</text:p>
          </table:table-cell>
          <table:table-cell office:value-type="string">
            <text:p>http://www.taipeieuropeanschool.com</text:p>
          </table:table-cell>
          <table:table-cell office:value-type="string">
            <text:p>TRIVIDIC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6664">
            <text:p>6664</text:p>
          </table:table-cell>
          <table:table-cell office:value-type="float" office:value="2856">
            <text:p>2856</text:p>
          </table:table-cell>
          <table:table-cell office:value-type="float" office:value="6664">
            <text:p>6664</text:p>
          </table:table-cell>
          <table:table-cell office:value-type="float" office:value="2856">
            <text:p>2856</text:p>
          </table:table-cell>
          <table:table-cell office:value-type="string">
            <text:p>5EME</text:p>
          </table:table-cell>
          <table:table-cell office:value-type="string">
            <text:p>PS</text:p>
          </table:table-cell>
          <table:table-cell office:value-type="string">
            <text:p>4EME</text:p>
          </table:table-cell>
        </table:table-row>
        <table:table-row table:style-name="ro1">
          <table:table-cell office:value-type="string">
            <text:p>870H01</text:p>
          </table:table-cell>
          <table:table-cell office:value-type="string">
            <text:p>AMERIQUES AFRIQUE AUSTRALE</text:p>
          </table:table-cell>
          <table:table-cell office:value-type="string">
            <text:p>TANZANIE</text:p>
          </table:table-cell>
          <table:table-cell office:value-type="string">
            <text:p>DAR ES SALAM</text:p>
          </table:table-cell>
          <table:table-cell office:value-type="string">
            <text:p>Ecole française Arthur-Rimbaud</text:p>
          </table:table-cell>
          <table:table-cell office:value-type="string">
            <text:p>Ghuba Road Plot 341/A - <text:s/>- <text:s/>/ Po Box 2183 / Dar-es-Salam</text:p>
          </table:table-cell>
          <table:table-cell office:value-type="string">
            <text:p>00 255 22 260 29 70</text:p>
          </table:table-cell>
          <table:table-cell office:value-type="string">
            <text:p>00 255 22 266 72 23</text:p>
          </table:table-cell>
          <table:table-cell office:value-type="string">
            <text:p>frenchschool@dar.bol.co.tz</text:p>
          </table:table-cell>
          <table:table-cell office:value-type="string">
            <text:p>3090001X</text:p>
          </table:table-cell>
          <table:table-cell office:value-type="string">
            <text:p>ALGRANTI</text:p>
          </table:table-cell>
          <table:table-cell office:value-type="string">
            <text:p>PHILIPP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219">
            <text:p>219</text:p>
          </table:table-cell>
          <table:table-cell office:value-type="float" office:value="70">
            <text:p>70</text:p>
          </table:table-cell>
          <table:table-cell office:value-type="float" office:value="6169">
            <text:p>6169</text:p>
          </table:table-cell>
          <table:table-cell office:value-type="float" office:value="3004">
            <text:p>3004</text:p>
          </table:table-cell>
          <table:table-cell office:value-type="float" office:value="4774">
            <text:p>4774</text:p>
          </table:table-cell>
          <table:table-cell office:value-type="float" office:value="3004">
            <text:p>3004</text:p>
          </table:table-cell>
          <table:table-cell office:value-type="string">
            <text:p>3EME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75C01</text:p>
          </table:table-cell>
          <table:table-cell office:value-type="string">
            <text:p>AFRIQUE SUB SAHARIENNE</text:p>
          </table:table-cell>
          <table:table-cell office:value-type="string">
            <text:p>TCHAD</text:p>
          </table:table-cell>
          <table:table-cell office:value-type="string">
            <text:p>N DJAMENA</text:p>
          </table:table-cell>
          <table:table-cell office:value-type="string">
            <text:p>Lycée français Montaigne</text:p>
          </table:table-cell>
          <table:table-cell office:value-type="string">
            <text:p>Rue de Marseille - BP 824 - BP 824 / 0 / N'Djamena</text:p>
          </table:table-cell>
          <table:table-cell office:value-type="string">
            <text:p>00 235 252 29 48</text:p>
          </table:table-cell>
          <table:table-cell office:value-type="string">
            <text:p>00 235 252 60 54</text:p>
          </table:table-cell>
          <table:table-cell office:value-type="string">
            <text:p>lyceetchad@yahoo.fr</text:p>
          </table:table-cell>
          <table:table-cell office:value-type="string">
            <text:p>www.lycee-montaigne-tchad.org</text:p>
          </table:table-cell>
          <table:table-cell office:value-type="string">
            <text:p>COLIN</text:p>
          </table:table-cell>
          <table:table-cell office:value-type="string">
            <text:p>DIDIER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519">
            <text:p>519</text:p>
          </table:table-cell>
          <table:table-cell office:value-type="float" office:value="205">
            <text:p>205</text:p>
          </table:table-cell>
          <table:table-cell office:value-type="float" office:value="4335.64956">
            <text:p>4335,65</text:p>
          </table:table-cell>
          <table:table-cell office:value-type="float" office:value="201.994925">
            <text:p>201,99</text:p>
          </table:table-cell>
          <table:table-cell office:value-type="float" office:value="3976.632165">
            <text:p>3976,63</text:p>
          </table:table-cell>
          <table:table-cell office:value-type="float" office:value="201.994925">
            <text:p>201,99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81E01</text:p>
          </table:table-cell>
          <table:table-cell office:value-type="string">
            <text:p>EUROPE</text:p>
          </table:table-cell>
          <table:table-cell office:value-type="string">
            <text:p>SLOVAQUIE</text:p>
          </table:table-cell>
          <table:table-cell office:value-type="string">
            <text:p>BRATISLAVA</text:p>
          </table:table-cell>
          <table:table-cell office:value-type="string">
            <text:p>Ecole française</text:p>
          </table:table-cell>
          <table:table-cell office:value-type="string">
            <text:p>Cadrova 23 Kramare - <text:s/>- <text:s/>/ 83101 / Bratislava</text:p>
          </table:table-cell>
          <table:table-cell office:value-type="string">
            <text:p>00 421 905 944 663</text:p>
          </table:table-cell>
          <table:table-cell office:value-type="string">
            <text:p>00 421 2 54 77 57 03</text:p>
          </table:table-cell>
          <table:table-cell office:value-type="string">
            <text:p>direction.efba@gmail.com</text:p>
          </table:table-cell>
          <table:table-cell office:value-type="string">
            <text:p>www.ecolefrancaise.sk</text:p>
          </table:table-cell>
          <table:table-cell office:value-type="string">
            <text:p>DELMOTTE</text:p>
          </table:table-cell>
          <table:table-cell office:value-type="string">
            <text:p>FRANCOISE</text:p>
          </table:table-cell>
          <table:table-cell office:value-type="string">
            <text:p>Directeur d'école n°2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3">
            <text:p>123</text:p>
          </table:table-cell>
          <table:table-cell office:value-type="float" office:value="86">
            <text:p>86</text:p>
          </table:table-cell>
          <table:table-cell office:value-type="float" office:value="4400">
            <text:p>4400</text:p>
          </table:table-cell>
          <table:table-cell office:value-type="float" office:value="4000">
            <text:p>4000</text:p>
          </table:table-cell>
          <table:table-cell office:value-type="float" office:value="4400">
            <text:p>4400</text:p>
          </table:table-cell>
          <table:table-cell office:value-type="float" office:value="4000">
            <text:p>4000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</text:p>
          </table:table-cell>
        </table:table-row>
        <table:table-row table:style-name="ro1">
          <table:table-cell office:value-type="string">
            <text:p>885A01</text:p>
          </table:table-cell>
          <table:table-cell office:value-type="string">
            <text:p>ASIE MOYEN ORIENT</text:p>
          </table:table-cell>
          <table:table-cell office:value-type="string">
            <text:p>THAILANDE</text:p>
          </table:table-cell>
          <table:table-cell office:value-type="string">
            <text:p>BANGKOK</text:p>
          </table:table-cell>
          <table:table-cell office:value-type="string">
            <text:p>Lycée français</text:p>
          </table:table-cell>
          <table:table-cell office:value-type="string">
            <text:p>498 Soi Ramkhamhaeng 39 (Thep Leela 1) - (Thanon Pracha Uthit) - (Thanon Pracha Uthit) / 10310 / Bangkok</text:p>
          </table:table-cell>
          <table:table-cell office:value-type="string">
            <text:p>00 66 2 934 80 08</text:p>
          </table:table-cell>
          <table:table-cell office:value-type="string">
            <text:p>00 66 2 934 66 70</text:p>
          </table:table-cell>
          <table:table-cell office:value-type="string">
            <text:p>proviseur@lfib.ac.th;adjointproviseur@lfib.ac.th</text:p>
          </table:table-cell>
          <table:table-cell office:value-type="string">
            <text:p>www.lfib.ac.th</text:p>
          </table:table-cell>
          <table:table-cell office:value-type="string">
            <text:p>RIVALS</text:p>
          </table:table-cell>
          <table:table-cell office:value-type="string">
            <text:p>EMMANUEL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864">
            <text:p>864</text:p>
          </table:table-cell>
          <table:table-cell office:value-type="float" office:value="719">
            <text:p>719</text:p>
          </table:table-cell>
          <table:table-cell office:value-type="float" office:value="7479.117">
            <text:p>7479,12</text:p>
          </table:table-cell>
          <table:table-cell office:value-type="float" office:value="4338.03">
            <text:p>4338,03</text:p>
          </table:table-cell>
          <table:table-cell office:value-type="float" office:value="6160.113">
            <text:p>6160,11</text:p>
          </table:table-cell>
          <table:table-cell office:value-type="float" office:value="4338.03">
            <text:p>4338,03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890C01</text:p>
          </table:table-cell>
          <table:table-cell office:value-type="string">
            <text:p>AFRIQUE SUB SAHARIENNE</text:p>
          </table:table-cell>
          <table:table-cell office:value-type="string">
            <text:p>TOGO</text:p>
          </table:table-cell>
          <table:table-cell office:value-type="string">
            <text:p>LOME</text:p>
          </table:table-cell>
          <table:table-cell office:value-type="string">
            <text:p>Lycée français</text:p>
          </table:table-cell>
          <table:table-cell office:value-type="string">
            <text:p>Avenue Franz Josef Strauss - BP 3544 - <text:s/>- <text:s/>/ <text:s/>/ Lomé</text:p>
          </table:table-cell>
          <table:table-cell office:value-type="string">
            <text:p>00 228 223 57 50</text:p>
          </table:table-cell>
          <table:table-cell office:value-type="string">
            <text:p>00 228 221 04 63</text:p>
          </table:table-cell>
          <table:table-cell office:value-type="string">
            <text:p>lflome@yahoo.fr</text:p>
          </table:table-cell>
          <table:table-cell office:value-type="string">
            <text:p>http://lyc-lome-francais.ac-nantes.fr</text:p>
          </table:table-cell>
          <table:table-cell office:value-type="string">
            <text:p>NOEL</text:p>
          </table:table-cell>
          <table:table-cell office:value-type="string">
            <text:p>PATRICK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806">
            <text:p>806</text:p>
          </table:table-cell>
          <table:table-cell office:value-type="float" office:value="434">
            <text:p>434</text:p>
          </table:table-cell>
          <table:table-cell office:value-type="float" office:value="3050.50449">
            <text:p>3050,50</text:p>
          </table:table-cell>
          <table:table-cell office:value-type="float" office:value="1518.39204">
            <text:p>1518,39</text:p>
          </table:table-cell>
          <table:table-cell office:value-type="float" office:value="2597.73096">
            <text:p>2597,73</text:p>
          </table:table-cell>
          <table:table-cell office:value-type="float" office:value="1518.39204">
            <text:p>1518,39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900B01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BIZERTE</text:p>
          </table:table-cell>
          <table:table-cell office:value-type="string">
            <text:p>Ecole Jean-Giono</text:p>
          </table:table-cell>
          <table:table-cell office:value-type="string">
            <text:p>18 RUE HABIB THAMEUR - <text:s/>- <text:s/>/ 7000 / Bizerte</text:p>
          </table:table-cell>
          <table:table-cell table:number-columns-repeated="2" office:value-type="string">
            <text:p>00 216 72 432 598</text:p>
          </table:table-cell>
          <table:table-cell office:value-type="string">
            <text:p>ecolejeangiono@hexabyte.tn</text:p>
          </table:table-cell>
          <table:table-cell office:value-type="string">
            <text:p>EN COURS D'ELABORATION</text:p>
          </table:table-cell>
          <table:table-cell office:value-type="string">
            <text:p>SAKO</text:p>
          </table:table-cell>
          <table:table-cell office:value-type="string">
            <text:p>KARIN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03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LA MARSA</text:p>
          </table:table-cell>
          <table:table-cell office:value-type="string">
            <text:p>Ecole Paul-Verlaine</text:p>
          </table:table-cell>
          <table:table-cell office:value-type="string">
            <text:p>16 rue Othman Kaak - <text:s/>- <text:s/>/ 2070 / La Marsa</text:p>
          </table:table-cell>
          <table:table-cell table:number-columns-repeated="2" office:value-type="string">
            <text:p>00 216 71 74 86 10</text:p>
          </table:table-cell>
          <table:table-cell office:value-type="string">
            <text:p>verlaine.marsa@planet.tn</text:p>
          </table:table-cell>
          <table:table-cell office:value-type="string">
            <text:p>http://www.ec-verlaine-lamarsa.ac-versailles.fr/</text:p>
          </table:table-cell>
          <table:table-cell office:value-type="string">
            <text:p>TEISSONNIERE</text:p>
          </table:table-cell>
          <table:table-cell office:value-type="string">
            <text:p>RICHARD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78">
            <text:p>978</text:p>
          </table:table-cell>
          <table:table-cell office:value-type="float" office:value="684">
            <text:p>684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04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LA MARSA</text:p>
          </table:table-cell>
          <table:table-cell office:value-type="string">
            <text:p>Lycée français Gustave-Flaubert</text:p>
          </table:table-cell>
          <table:table-cell office:value-type="string">
            <text:p>16 rue Othman Kaak - <text:s/>- <text:s/>/ 2078 / La Marsa</text:p>
          </table:table-cell>
          <table:table-cell office:value-type="string">
            <text:p>00 216 71 74 09 40</text:p>
          </table:table-cell>
          <table:table-cell office:value-type="string">
            <text:p>00 216 73 77 45 24</text:p>
          </table:table-cell>
          <table:table-cell office:value-type="string">
            <text:p>provisorat.gf@planet.tn</text:p>
          </table:table-cell>
          <table:table-cell office:value-type="string">
            <text:p>http://www.lyceeflaubert-lamarsa.com/public/</text:p>
          </table:table-cell>
          <table:table-cell office:value-type="string">
            <text:p>OLIVET</text:p>
          </table:table-cell>
          <table:table-cell office:value-type="string">
            <text:p>ANGELIKA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oui</text:p>
          </table:table-cell>
          <table:table-cell office:value-type="float" office:value="1322">
            <text:p>1322</text:p>
          </table:table-cell>
          <table:table-cell office:value-type="float" office:value="799">
            <text:p>799</text:p>
          </table:table-cell>
          <table:table-cell office:value-type="float" office:value="4694.74">
            <text:p>4694,74</text:p>
          </table:table-cell>
          <table:table-cell office:value-type="float" office:value="1564.56">
            <text:p>1564,56</text:p>
          </table:table-cell>
          <table:table-cell office:value-type="float" office:value="1842.81">
            <text:p>1842,81</text:p>
          </table:table-cell>
          <table:table-cell office:value-type="float" office:value="1564.56">
            <text:p>1564,56</text:p>
          </table:table-cell>
          <table:table-cell office:value-type="string">
            <text:p>TERM_STG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900B05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MEGRINE</text:p>
          </table:table-cell>
          <table:table-cell office:value-type="string">
            <text:p>Ecole Georges-Brassens</text:p>
          </table:table-cell>
          <table:table-cell office:value-type="string">
            <text:p>7 rue Mongi Bali - <text:s/>- <text:s/>/ 2033 / Megrine</text:p>
          </table:table-cell>
          <table:table-cell office:value-type="string">
            <text:p>00-216-71-296492</text:p>
          </table:table-cell>
          <table:table-cell office:value-type="string">
            <text:p>00-216-71-296318</text:p>
          </table:table-cell>
          <table:table-cell office:value-type="string">
            <text:p>brassens.megrine@gnet.tn</text:p>
          </table:table-cell>
          <table:table-cell office:value-type="string">
            <text:p>www.ac-versailles.fr/etabliss/ec-brassens-megrine-tunisie/</text:p>
          </table:table-cell>
          <table:table-cell office:value-type="string">
            <text:p>ROUCHON</text:p>
          </table:table-cell>
          <table:table-cell office:value-type="string">
            <text:p>PIERR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85">
            <text:p>185</text:p>
          </table:table-cell>
          <table:table-cell office:value-type="float" office:value="138">
            <text:p>138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07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NABEUL</text:p>
          </table:table-cell>
          <table:table-cell office:value-type="string">
            <text:p>Ecole George-Sand</text:p>
          </table:table-cell>
          <table:table-cell office:value-type="string">
            <text:p>Avenue Taïeb Mehiri - <text:s/>- <text:s/>/ 8000 / Nabeul</text:p>
          </table:table-cell>
          <table:table-cell table:number-columns-repeated="2" office:value-type="string">
            <text:p>00 216 72 28 51 17</text:p>
          </table:table-cell>
          <table:table-cell office:value-type="string">
            <text:p>sand.nabeul@planet.tn</text:p>
          </table:table-cell>
          <table:table-cell/>
          <table:table-cell office:value-type="string">
            <text:p>LEBRAT</text:p>
          </table:table-cell>
          <table:table-cell office:value-type="string">
            <text:p>MICHELE</text:p>
          </table:table-cell>
          <table:table-cell office:value-type="string">
            <text:p>Directeur d'école n°1</text:p>
          </table:table-cell>
          <table:table-cell table:number-columns-repeated="2" office:value-type="string">
            <text:p>non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09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SOUSSE</text:p>
          </table:table-cell>
          <table:table-cell office:value-type="string">
            <text:p>Collège Charles-Nicolle</text:p>
          </table:table-cell>
          <table:table-cell office:value-type="string">
            <text:p>Rue Soeur Joséphine - Villa Marini - Villa Marini / 4000 / Sousse</text:p>
          </table:table-cell>
          <table:table-cell office:value-type="string">
            <text:p>00 216 73 22 62 81</text:p>
          </table:table-cell>
          <table:table-cell office:value-type="string">
            <text:p>00 216 73 22 67 44</text:p>
          </table:table-cell>
          <table:table-cell office:value-type="string">
            <text:p>cnicolle.admin@gnet.tn</text:p>
          </table:table-cell>
          <table:table-cell office:value-type="string">
            <text:p>http://www.clg-nicolle-sousse.ac-versailles.fr</text:p>
          </table:table-cell>
          <table:table-cell office:value-type="string">
            <text:p>MONTAUBRIC</text:p>
          </table:table-cell>
          <table:table-cell office:value-type="string">
            <text:p>BENOIT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164">
            <text:p>164</text:p>
          </table:table-cell>
          <table:table-cell office:value-type="float" office:value="120">
            <text:p>120</text:p>
          </table:table-cell>
          <table:table-cell office:value-type="float" office:value="4087.89">
            <text:p>4087,89</text:p>
          </table:table-cell>
          <table:table-cell table:number-columns-repeated="3" office:value-type="float" office:value="1564.56">
            <text:p>1564,56</text:p>
          </table:table-cell>
          <table:table-cell office:value-type="string">
            <text:p>3EME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900B10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SOUSSE</text:p>
          </table:table-cell>
          <table:table-cell office:value-type="string">
            <text:p>Ecole Guy-de-Maupassant</text:p>
          </table:table-cell>
          <table:table-cell office:value-type="string">
            <text:p>Boulevard El Ghazali - Cité Bouahsina - Cité Bouahsina / 4000 / Sousse</text:p>
          </table:table-cell>
          <table:table-cell table:number-columns-repeated="2" office:value-type="string">
            <text:p>00 216 73 23 23 78</text:p>
          </table:table-cell>
          <table:table-cell office:value-type="string">
            <text:p>epfm.sousse@gnet.tn</text:p>
          </table:table-cell>
          <table:table-cell office:value-type="string">
            <text:p>http://www.ac-versailles.fr/etabliss/ec-maupassant-sousse/</text:p>
          </table:table-cell>
          <table:table-cell office:value-type="string">
            <text:p>TRICOIRE</text:p>
          </table:table-cell>
          <table:table-cell office:value-type="string">
            <text:p>CLAIRE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275">
            <text:p>275</text:p>
          </table:table-cell>
          <table:table-cell office:value-type="float" office:value="238">
            <text:p>238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11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TUNIS</text:p>
          </table:table-cell>
          <table:table-cell office:value-type="string">
            <text:p>Lycée Pierre-Mendès-France</text:p>
          </table:table-cell>
          <table:table-cell office:value-type="string">
            <text:p>9 rue Pierre Mendès France - <text:s/>- <text:s/>/ 1082 / Tunis</text:p>
          </table:table-cell>
          <table:table-cell office:value-type="string">
            <text:p>00 216 71 78 33 35 / 71 781 719 /</text:p>
          </table:table-cell>
          <table:table-cell office:value-type="string">
            <text:p>00 216 71 79 90 21 /</text:p>
          </table:table-cell>
          <table:table-cell office:value-type="string">
            <text:p>ertpmf.admin@gnet.tn</text:p>
          </table:table-cell>
          <table:table-cell office:value-type="string">
            <text:p>lyceepmf-tunis.com</text:p>
          </table:table-cell>
          <table:table-cell office:value-type="string">
            <text:p>LEMASLE</text:p>
          </table:table-cell>
          <table:table-cell office:value-type="string">
            <text:p>BERNAR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75">
            <text:p>1775</text:p>
          </table:table-cell>
          <table:table-cell office:value-type="float" office:value="733">
            <text:p>733</text:p>
          </table:table-cell>
          <table:table-cell office:value-type="float" office:value="4588.74">
            <text:p>4588,74</text:p>
          </table:table-cell>
          <table:table-cell office:value-type="float" office:value="1564.56">
            <text:p>1564,56</text:p>
          </table:table-cell>
          <table:table-cell office:value-type="float" office:value="1842.81">
            <text:p>1842,81</text:p>
          </table:table-cell>
          <table:table-cell office:value-type="float" office:value="1564.56">
            <text:p>1564,56</text:p>
          </table:table-cell>
          <table:table-cell office:value-type="string">
            <text:p>TERM_S</text:p>
          </table:table-cell>
          <table:table-cell office:value-type="string">
            <text:p>6EME</text:p>
          </table:table-cell>
          <table:table-cell/>
        </table:table-row>
        <table:table-row table:style-name="ro1">
          <table:table-cell office:value-type="string">
            <text:p>900B12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TUNIS</text:p>
          </table:table-cell>
          <table:table-cell office:value-type="string">
            <text:p>Ecole Robert-Desnos</text:p>
          </table:table-cell>
          <table:table-cell office:value-type="string">
            <text:p>92, bis route de l'hôpital militaire - <text:s/>- <text:s/>/ 1005ELOMRANE / Tunis</text:p>
          </table:table-cell>
          <table:table-cell office:value-type="string">
            <text:p>0021671957526-0021671958300</text:p>
          </table:table-cell>
          <table:table-cell office:value-type="float" office:value="21671958626">
            <text:p>21671958626</text:p>
          </table:table-cell>
          <table:table-cell office:value-type="string">
            <text:p>ecole.robertdesnos@lyceepmf-tunis.com</text:p>
          </table:table-cell>
          <table:table-cell office:value-type="string">
            <text:p>www.ec-desnos-tunis.ac-versailles.fr</text:p>
          </table:table-cell>
          <table:table-cell office:value-type="string">
            <text:p>GIBERT</text:p>
          </table:table-cell>
          <table:table-cell office:value-type="string">
            <text:p>SEBASTIEN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98">
            <text:p>1098</text:p>
          </table:table-cell>
          <table:table-cell office:value-type="float" office:value="614">
            <text:p>614</text:p>
          </table:table-cell>
          <table:table-cell office:value-type="float" office:value="3684.03">
            <text:p>3684,03</text:p>
          </table:table-cell>
          <table:table-cell office:value-type="float" office:value="1349.91">
            <text:p>1349,91</text:p>
          </table:table-cell>
          <table:table-cell office:value-type="float" office:value="2218.05">
            <text:p>2218,05</text:p>
          </table:table-cell>
          <table:table-cell office:value-type="float" office:value="1349.91">
            <text:p>1349,91</text:p>
          </table:table-cell>
          <table:table-cell office:value-type="string">
            <text:p>CM2</text:p>
          </table:table-cell>
          <table:table-cell office:value-type="string">
            <text:p>MS</text:p>
          </table:table-cell>
          <table:table-cell/>
        </table:table-row>
        <table:table-row table:style-name="ro1">
          <table:table-cell office:value-type="string">
            <text:p>900B14</text:p>
          </table:table-cell>
          <table:table-cell office:value-type="string">
            <text:p>MAGHREB MADAGASCAR</text:p>
          </table:table-cell>
          <table:table-cell office:value-type="string">
            <text:p>TUNISIE</text:p>
          </table:table-cell>
          <table:table-cell office:value-type="string">
            <text:p>TUNIS</text:p>
          </table:table-cell>
          <table:table-cell office:value-type="string">
            <text:p>Ecole internationale de Carthage</text:p>
          </table:table-cell>
          <table:table-cell office:value-type="string">
            <text:p>Rue Asdrubal, les jardins de Carthage - Ain Zaghouan - Ain Zaghouan / 2046 / Tunis</text:p>
          </table:table-cell>
          <table:table-cell office:value-type="string">
            <text:p>216 71 777 722</text:p>
          </table:table-cell>
          <table:table-cell office:value-type="string">
            <text:p>216 71 777 733</text:p>
          </table:table-cell>
          <table:table-cell office:value-type="string">
            <text:p>contact@iscarthage.com</text:p>
          </table:table-cell>
          <table:table-cell office:value-type="string">
            <text:p>http://www.iscarthage.com</text:p>
          </table:table-cell>
          <table:table-cell office:value-type="string">
            <text:p>TEBOURDI</text:p>
          </table:table-cell>
          <table:table-cell office:value-type="string">
            <text:p>ASMA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274">
            <text:p>1274</text:p>
          </table:table-cell>
          <table:table-cell office:value-type="float" office:value="46">
            <text:p>46</text:p>
          </table:table-cell>
          <table:table-cell office:value-type="float" office:value="4763.11">
            <text:p>4763,11</text:p>
          </table:table-cell>
          <table:table-cell office:value-type="float" office:value="132.5">
            <text:p>132,5</text:p>
          </table:table-cell>
          <table:table-cell office:value-type="float" office:value="4763.11">
            <text:p>4763,11</text:p>
          </table:table-cell>
          <table:table-cell office:value-type="float" office:value="251.75">
            <text:p>251,7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06O01</text:p>
          </table:table-cell>
          <table:table-cell office:value-type="string">
            <text:p>EUROPE</text:p>
          </table:table-cell>
          <table:table-cell office:value-type="string">
            <text:p>TURQUIE</text:p>
          </table:table-cell>
          <table:table-cell office:value-type="string">
            <text:p>ANKARA</text:p>
          </table:table-cell>
          <table:table-cell office:value-type="string">
            <text:p>Lycée français Charles-de-Gaulle</text:p>
          </table:table-cell>
          <table:table-cell office:value-type="string">
            <text:p>TEK KOOPERATIF - Kizilcasar Mahallesi - Kizilcasar Mahallesi / 06830 / Ankara</text:p>
          </table:table-cell>
          <table:table-cell office:value-type="float" office:value="903124601998">
            <text:p>903124601998</text:p>
          </table:table-cell>
          <table:table-cell office:value-type="float" office:value="903124601997">
            <text:p>903124601997</text:p>
          </table:table-cell>
          <table:table-cell office:value-type="string">
            <text:p>proviseur@lcdgankara.gen.tr</text:p>
          </table:table-cell>
          <table:table-cell office:value-type="string">
            <text:p>http://www.lcdgankara.org</text:p>
          </table:table-cell>
          <table:table-cell office:value-type="string">
            <text:p>JOUBERT</text:p>
          </table:table-cell>
          <table:table-cell office:value-type="string">
            <text:p>FREDER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13">
            <text:p>613</text:p>
          </table:table-cell>
          <table:table-cell office:value-type="float" office:value="136">
            <text:p>136</text:p>
          </table:table-cell>
          <table:table-cell office:value-type="float" office:value="7890">
            <text:p>7890</text:p>
          </table:table-cell>
          <table:table-cell office:value-type="float" office:value="4731">
            <text:p>4731</text:p>
          </table:table-cell>
          <table:table-cell office:value-type="float" office:value="5460">
            <text:p>5460</text:p>
          </table:table-cell>
          <table:table-cell office:value-type="float" office:value="4731">
            <text:p>4731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07O01</text:p>
          </table:table-cell>
          <table:table-cell office:value-type="string">
            <text:p>EUROPE</text:p>
          </table:table-cell>
          <table:table-cell office:value-type="string">
            <text:p>TURQUIE</text:p>
          </table:table-cell>
          <table:table-cell office:value-type="string">
            <text:p>ISTANBUL</text:p>
          </table:table-cell>
          <table:table-cell office:value-type="string">
            <text:p>Lycée français Pierre-Loti</text:p>
          </table:table-cell>
          <table:table-cell office:value-type="string">
            <text:p>Haydar Aliyev Caddesi 128 - Tarabya - Tarabya / 34457 / Istanbul</text:p>
          </table:table-cell>
          <table:table-cell office:value-type="string">
            <text:p>00 90 212 299 94 00</text:p>
          </table:table-cell>
          <table:table-cell office:value-type="string">
            <text:p>00 90 212 299 94 10</text:p>
          </table:table-cell>
          <table:table-cell office:value-type="string">
            <text:p>secretariat@pierreloti.k12.tr</text:p>
          </table:table-cell>
          <table:table-cell office:value-type="string">
            <text:p>www.pierreloti.k12.tr</text:p>
          </table:table-cell>
          <table:table-cell office:value-type="string">
            <text:p>LABORDE</text:p>
          </table:table-cell>
          <table:table-cell office:value-type="string">
            <text:p>CHRISTOPH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079">
            <text:p>1079</text:p>
          </table:table-cell>
          <table:table-cell office:value-type="float" office:value="556">
            <text:p>556</text:p>
          </table:table-cell>
          <table:table-cell office:value-type="float" office:value="8250">
            <text:p>8250</text:p>
          </table:table-cell>
          <table:table-cell office:value-type="float" office:value="3555">
            <text:p>3555</text:p>
          </table:table-cell>
          <table:table-cell office:value-type="float" office:value="5355">
            <text:p>5355</text:p>
          </table:table-cell>
          <table:table-cell office:value-type="float" office:value="3555">
            <text:p>3555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30H01</text:p>
          </table:table-cell>
          <table:table-cell office:value-type="string">
            <text:p>AMERIQUES AFRIQUE AUSTRALE</text:p>
          </table:table-cell>
          <table:table-cell office:value-type="string">
            <text:p>AFRIQUE DU SUD</text:p>
          </table:table-cell>
          <table:table-cell office:value-type="string">
            <text:p>JOHANNESBURG</text:p>
          </table:table-cell>
          <table:table-cell office:value-type="string">
            <text:p>Lycée français Jules-Verne</text:p>
          </table:table-cell>
          <table:table-cell office:value-type="string">
            <text:p>Corner Bauhinia &amp; Cestrum roads - Morningside ext 40 - Morningside ext 40 / 2057 / Johannesburg</text:p>
          </table:table-cell>
          <table:table-cell office:value-type="string">
            <text:p>00 27 11 884 89 36</text:p>
          </table:table-cell>
          <table:table-cell office:value-type="string">
            <text:p>00 27 11 884 69 51</text:p>
          </table:table-cell>
          <table:table-cell office:value-type="string">
            <text:p>proviseur@lyceefrancais.co.za</text:p>
          </table:table-cell>
          <table:table-cell office:value-type="string">
            <text:p>www.lyceefrancais.co.za</text:p>
          </table:table-cell>
          <table:table-cell office:value-type="string">
            <text:p>BOUSQUET</text:p>
          </table:table-cell>
          <table:table-cell office:value-type="string">
            <text:p>PATRIC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49">
            <text:p>749</text:p>
          </table:table-cell>
          <table:table-cell office:value-type="float" office:value="385">
            <text:p>385</text:p>
          </table:table-cell>
          <table:table-cell office:value-type="float" office:value="6551">
            <text:p>6551</text:p>
          </table:table-cell>
          <table:table-cell office:value-type="float" office:value="166">
            <text:p>166</text:p>
          </table:table-cell>
          <table:table-cell office:value-type="float" office:value="5331">
            <text:p>5331</text:p>
          </table:table-cell>
          <table:table-cell office:value-type="float" office:value="166">
            <text:p>166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30H02</text:p>
          </table:table-cell>
          <table:table-cell office:value-type="string">
            <text:p>AMERIQUES AFRIQUE AUSTRALE</text:p>
          </table:table-cell>
          <table:table-cell office:value-type="string">
            <text:p>AFRIQUE DU SUD</text:p>
          </table:table-cell>
          <table:table-cell office:value-type="string">
            <text:p>LE CAP</text:p>
          </table:table-cell>
          <table:table-cell office:value-type="string">
            <text:p>Ecole française François-Le Vaillant</text:p>
          </table:table-cell>
          <table:table-cell office:value-type="string">
            <text:p>101 HOPE STREET - GARDENS - GARDENS / 8001 / Le Cap</text:p>
          </table:table-cell>
          <table:table-cell office:value-type="string">
            <text:p>00 27 21 461 25 08</text:p>
          </table:table-cell>
          <table:table-cell office:value-type="string">
            <text:p>00 27 21 461 53 12</text:p>
          </table:table-cell>
          <table:table-cell office:value-type="string">
            <text:p>direction@ecolefrancaiseducap.co.za</text:p>
          </table:table-cell>
          <table:table-cell office:value-type="string">
            <text:p>www.ecolefrancaiseducap.org</text:p>
          </table:table-cell>
          <table:table-cell office:value-type="string">
            <text:p>THAUVIN</text:p>
          </table:table-cell>
          <table:table-cell office:value-type="string">
            <text:p>CHRISTIN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72">
            <text:p>172</text:p>
          </table:table-cell>
          <table:table-cell office:value-type="float" office:value="134">
            <text:p>134</text:p>
          </table:table-cell>
          <table:table-cell office:value-type="float" office:value="3160.164">
            <text:p>3160,16</text:p>
          </table:table-cell>
          <table:table-cell office:value-type="float" office:value="3048.168">
            <text:p>3048,17</text:p>
          </table:table-cell>
          <table:table-cell office:value-type="float" office:value="3096.924">
            <text:p>3096,92</text:p>
          </table:table-cell>
          <table:table-cell office:value-type="float" office:value="3048.168">
            <text:p>3048,17</text:p>
          </table:table-cell>
          <table:table-cell office:value-type="string">
            <text:p>CM2</text:p>
          </table:table-cell>
          <table:table-cell office:value-type="string">
            <text:p>PS</text:p>
          </table:table-cell>
          <table:table-cell office:value-type="string">
            <text:p>6EME 5EME 4EME 3EME <text:s/>PREM_ES PREM_L PREM_S <text:s text:c="4"/>TERM_L</text:p>
          </table:table-cell>
        </table:table-row>
        <table:table-row table:style-name="ro1">
          <table:table-cell office:value-type="string">
            <text:p>932E01</text:p>
          </table:table-cell>
          <table:table-cell office:value-type="string">
            <text:p>EUROPE</text:p>
          </table:table-cell>
          <table:table-cell office:value-type="string">
            <text:p>UKRAINE</text:p>
          </table:table-cell>
          <table:table-cell office:value-type="string">
            <text:p>KIEV</text:p>
          </table:table-cell>
          <table:table-cell office:value-type="string">
            <text:p>Collège français Anne-de-Kiev</text:p>
          </table:table-cell>
          <table:table-cell office:value-type="string">
            <text:p>21 rue Tchapaeva - <text:s/>- <text:s/>/ 01030 / Kiev</text:p>
          </table:table-cell>
          <table:table-cell office:value-type="string">
            <text:p>00 380 44 200 19 94</text:p>
          </table:table-cell>
          <table:table-cell office:value-type="string">
            <text:p>00 380 44 200 19 97</text:p>
          </table:table-cell>
          <table:table-cell office:value-type="string">
            <text:p>direction@adk.org.ua</text:p>
          </table:table-cell>
          <table:table-cell office:value-type="string">
            <text:p>www.adk.org.ua</text:p>
          </table:table-cell>
          <table:table-cell office:value-type="string">
            <text:p>BRESCH</text:p>
          </table:table-cell>
          <table:table-cell office:value-type="string">
            <text:p>JEAN DAVID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302">
            <text:p>302</text:p>
          </table:table-cell>
          <table:table-cell office:value-type="float" office:value="124">
            <text:p>124</text:p>
          </table:table-cell>
          <table:table-cell office:value-type="float" office:value="6800">
            <text:p>6800</text:p>
          </table:table-cell>
          <table:table-cell office:value-type="float" office:value="3700">
            <text:p>3700</text:p>
          </table:table-cell>
          <table:table-cell office:value-type="float" office:value="6800">
            <text:p>6800</text:p>
          </table:table-cell>
          <table:table-cell office:value-type="float" office:value="3700">
            <text:p>3700</text:p>
          </table:table-cell>
          <table:table-cell office:value-type="string">
            <text:p>SEC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35E01</text:p>
          </table:table-cell>
          <table:table-cell office:value-type="string">
            <text:p>EUROPE</text:p>
          </table:table-cell>
          <table:table-cell office:value-type="string">
            <text:p>RUSSIE</text:p>
          </table:table-cell>
          <table:table-cell office:value-type="string">
            <text:p>MOSCOU</text:p>
          </table:table-cell>
          <table:table-cell office:value-type="string">
            <text:p>Lycée français Alexandre-Dumas</text:p>
          </table:table-cell>
          <table:table-cell office:value-type="string">
            <text:p>7A, Milioutinski péréoulok - <text:s/>- <text:s/>/ 101000 / Moscou</text:p>
          </table:table-cell>
          <table:table-cell office:value-type="string">
            <text:p>00 7 495 514 15 46</text:p>
          </table:table-cell>
          <table:table-cell office:value-type="string">
            <text:p>00 7 495 980 50 99</text:p>
          </table:table-cell>
          <table:table-cell office:value-type="string">
            <text:p>lfm@lfm.ru</text:p>
          </table:table-cell>
          <table:table-cell office:value-type="string">
            <text:p>www.lfm.ru</text:p>
          </table:table-cell>
          <table:table-cell office:value-type="string">
            <text:p>LEFEBVRE</text:p>
          </table:table-cell>
          <table:table-cell office:value-type="string">
            <text:p>JEAN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1140">
            <text:p>1140</text:p>
          </table:table-cell>
          <table:table-cell office:value-type="float" office:value="765">
            <text:p>765</text:p>
          </table:table-cell>
          <table:table-cell office:value-type="float" office:value="7220">
            <text:p>7220</text:p>
          </table:table-cell>
          <table:table-cell office:value-type="float" office:value="3160">
            <text:p>3160</text:p>
          </table:table-cell>
          <table:table-cell office:value-type="float" office:value="4920">
            <text:p>4920</text:p>
          </table:table-cell>
          <table:table-cell office:value-type="float" office:value="3160">
            <text:p>316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35E02</text:p>
          </table:table-cell>
          <table:table-cell office:value-type="string">
            <text:p>EUROPE</text:p>
          </table:table-cell>
          <table:table-cell office:value-type="string">
            <text:p>RUSSIE</text:p>
          </table:table-cell>
          <table:table-cell office:value-type="string">
            <text:p>SAINT PETERSBOURG</text:p>
          </table:table-cell>
          <table:table-cell office:value-type="string">
            <text:p>Ecole française</text:p>
          </table:table-cell>
          <table:table-cell office:value-type="string">
            <text:p>4/39 KOTOSKOGO <text:s/>Ulitsa - <text:s/>- <text:s/>/ 197101 / Saint-Pétersbourg</text:p>
          </table:table-cell>
          <table:table-cell office:value-type="string">
            <text:p>00 7 812 <text:s/>498 05 02</text:p>
          </table:table-cell>
          <table:table-cell office:value-type="string">
            <text:p>00 7 812 498 05 02</text:p>
          </table:table-cell>
          <table:table-cell office:value-type="string">
            <text:p>direction@efsp.org</text:p>
          </table:table-cell>
          <table:table-cell office:value-type="string">
            <text:p>www.efsp.org</text:p>
          </table:table-cell>
          <table:table-cell office:value-type="string">
            <text:p>VALEYRE</text:p>
          </table:table-cell>
          <table:table-cell office:value-type="string">
            <text:p>LIONEL</text:p>
          </table:table-cell>
          <table:table-cell office:value-type="string">
            <text:p>Directeur d'école n°1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3830">
            <text:p>3830</text:p>
          </table:table-cell>
          <table:table-cell office:value-type="float" office:value="359">
            <text:p>359</text:p>
          </table:table-cell>
          <table:table-cell office:value-type="float" office:value="3830">
            <text:p>3830</text:p>
          </table:table-cell>
          <table:table-cell office:value-type="float" office:value="359">
            <text:p>359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</text:p>
          </table:table-cell>
        </table:table-row>
        <table:table-row table:style-name="ro1">
          <table:table-cell office:value-type="string">
            <text:p>940L01</text:p>
          </table:table-cell>
          <table:table-cell office:value-type="string">
            <text:p>AMERIQUES AFRIQUE AUSTRALE</text:p>
          </table:table-cell>
          <table:table-cell office:value-type="string">
            <text:p>URUGUAY</text:p>
          </table:table-cell>
          <table:table-cell office:value-type="string">
            <text:p>MONTEVIDEO</text:p>
          </table:table-cell>
          <table:table-cell office:value-type="string">
            <text:p>Lycée français Jules-Supervielle</text:p>
          </table:table-cell>
          <table:table-cell office:value-type="string">
            <text:p>Benigno S. Paiva 1160 - Buceo - Buceo / 11300 / Montevideo</text:p>
          </table:table-cell>
          <table:table-cell office:value-type="string">
            <text:p>00 598 26 28 55 44</text:p>
          </table:table-cell>
          <table:table-cell office:value-type="string">
            <text:p>00 598 26 23 03 72</text:p>
          </table:table-cell>
          <table:table-cell office:value-type="string">
            <text:p>lyceemontevideo@lf.edu.uy</text:p>
          </table:table-cell>
          <table:table-cell office:value-type="string">
            <text:p>www.lf.edu.uy</text:p>
          </table:table-cell>
          <table:table-cell office:value-type="string">
            <text:p>POLI</text:p>
          </table:table-cell>
          <table:table-cell office:value-type="string">
            <text:p>JEAN-MARI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963">
            <text:p>963</text:p>
          </table:table-cell>
          <table:table-cell office:value-type="float" office:value="288">
            <text:p>288</text:p>
          </table:table-cell>
          <table:table-cell office:value-type="float" office:value="5732.1">
            <text:p>5732,1</text:p>
          </table:table-cell>
          <table:table-cell office:value-type="float" office:value="99.588">
            <text:p>99,59</text:p>
          </table:table-cell>
          <table:table-cell office:value-type="float" office:value="5732.1">
            <text:p>5732,1</text:p>
          </table:table-cell>
          <table:table-cell office:value-type="float" office:value="99.588">
            <text:p>99,59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45A01</text:p>
          </table:table-cell>
          <table:table-cell office:value-type="string">
            <text:p>ASIE MOYEN ORIENT</text:p>
          </table:table-cell>
          <table:table-cell office:value-type="string">
            <text:p>VANUATU</text:p>
          </table:table-cell>
          <table:table-cell office:value-type="string">
            <text:p>PORT VILA</text:p>
          </table:table-cell>
          <table:table-cell office:value-type="string">
            <text:p>Lycée français</text:p>
          </table:table-cell>
          <table:table-cell office:value-type="string">
            <text:p>B.P. 40 - <text:s/>- <text:s/>/ <text:s/>/ Port-Vila</text:p>
          </table:table-cell>
          <table:table-cell office:value-type="string">
            <text:p>00 678 22 926</text:p>
          </table:table-cell>
          <table:table-cell office:value-type="string">
            <text:p>00 678 25 840</text:p>
          </table:table-cell>
          <table:table-cell office:value-type="string">
            <text:p>proviseur@lfportvila.edu.vu</text:p>
          </table:table-cell>
          <table:table-cell office:value-type="string">
            <text:p>http://www.lfportvila.edu.vu</text:p>
          </table:table-cell>
          <table:table-cell office:value-type="string">
            <text:p>LE BONNIEC</text:p>
          </table:table-cell>
          <table:table-cell office:value-type="string">
            <text:p>JEAN-YVES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496">
            <text:p>496</text:p>
          </table:table-cell>
          <table:table-cell office:value-type="float" office:value="335">
            <text:p>335</text:p>
          </table:table-cell>
          <table:table-cell office:value-type="float" office:value="3892.26208">
            <text:p>3892,26</text:p>
          </table:table-cell>
          <table:table-cell office:value-type="float" office:value="2057.5296">
            <text:p>2057,53</text:p>
          </table:table-cell>
          <table:table-cell office:value-type="float" office:value="3892.26208">
            <text:p>3892,26</text:p>
          </table:table-cell>
          <table:table-cell office:value-type="float" office:value="2057.5296">
            <text:p>2057,53</text:p>
          </table:table-cell>
          <table:table-cell office:value-type="string">
            <text:p>TERM_STG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50L01</text:p>
          </table:table-cell>
          <table:table-cell office:value-type="string">
            <text:p>AMERIQUES AFRIQUE AUSTRALE</text:p>
          </table:table-cell>
          <table:table-cell office:value-type="string">
            <text:p>VENEZUELA</text:p>
          </table:table-cell>
          <table:table-cell office:value-type="string">
            <text:p>CARACAS</text:p>
          </table:table-cell>
          <table:table-cell office:value-type="string">
            <text:p>Lycée français (collège Francia)</text:p>
          </table:table-cell>
          <table:table-cell office:value-type="string">
            <text:p>Avenida D Campo Claro - Apartado postal 70151 - Apartado postal 70151 / 1071-A / Caracas</text:p>
          </table:table-cell>
          <table:table-cell office:value-type="string">
            <text:p>00 582 12 234 21 79 / 237 59 59</text:p>
          </table:table-cell>
          <table:table-cell office:value-type="string">
            <text:p>00 58 212 234 06 60</text:p>
          </table:table-cell>
          <table:table-cell office:value-type="string">
            <text:p>proviseur@colegiofrancia.edu.ve</text:p>
          </table:table-cell>
          <table:table-cell office:value-type="string">
            <text:p>http://colegiofrancia.ac-poitiers.fr/</text:p>
          </table:table-cell>
          <table:table-cell office:value-type="string">
            <text:p>AMSALLEM</text:p>
          </table:table-cell>
          <table:table-cell office:value-type="string">
            <text:p>MARIE-VERO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40">
            <text:p>740</text:p>
          </table:table-cell>
          <table:table-cell office:value-type="float" office:value="255">
            <text:p>255</text:p>
          </table:table-cell>
          <table:table-cell office:value-type="float" office:value="11508.48">
            <text:p>11508,48</text:p>
          </table:table-cell>
          <table:table-cell office:value-type="float" office:value="6143.04">
            <text:p>6143,04</text:p>
          </table:table-cell>
          <table:table-cell office:value-type="float" office:value="9604.8">
            <text:p>9604,8</text:p>
          </table:table-cell>
          <table:table-cell office:value-type="float" office:value="6143.04">
            <text:p>6143,04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955A02</text:p>
          </table:table-cell>
          <table:table-cell office:value-type="string">
            <text:p>ASIE MOYEN ORIENT</text:p>
          </table:table-cell>
          <table:table-cell office:value-type="string">
            <text:p>VIET NAM</text:p>
          </table:table-cell>
          <table:table-cell office:value-type="string">
            <text:p>HANOI</text:p>
          </table:table-cell>
          <table:table-cell office:value-type="string">
            <text:p>Lycée français Alexandre-Yersin</text:p>
          </table:table-cell>
          <table:table-cell office:value-type="string">
            <text:p>12, Pho Nui Truc - <text:s/>- <text:s/>/ BADINH / Hanoi</text:p>
          </table:table-cell>
          <table:table-cell office:value-type="string">
            <text:p>00 84 43 843 67 79</text:p>
          </table:table-cell>
          <table:table-cell office:value-type="string">
            <text:p>00 84 43 823 20 23</text:p>
          </table:table-cell>
          <table:table-cell office:value-type="string">
            <text:p>proviseur@lfay.com.vn</text:p>
          </table:table-cell>
          <table:table-cell office:value-type="string">
            <text:p>www.lfay.com.vn</text:p>
          </table:table-cell>
          <table:table-cell office:value-type="string">
            <text:p>ALMOSNINO</text:p>
          </table:table-cell>
          <table:table-cell office:value-type="string">
            <text:p>GILLES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731">
            <text:p>731</text:p>
          </table:table-cell>
          <table:table-cell office:value-type="float" office:value="290">
            <text:p>290</text:p>
          </table:table-cell>
          <table:table-cell office:value-type="float" office:value="5300">
            <text:p>5300</text:p>
          </table:table-cell>
          <table:table-cell office:value-type="float" office:value="0.00388">
            <text:p>0,00</text:p>
          </table:table-cell>
          <table:table-cell office:value-type="float" office:value="3800">
            <text:p>3800</text:p>
          </table:table-cell>
          <table:table-cell office:value-type="float" office:value="0.00388">
            <text:p>0,00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55A03</text:p>
          </table:table-cell>
          <table:table-cell office:value-type="string">
            <text:p>ASIE MOYEN ORIENT</text:p>
          </table:table-cell>
          <table:table-cell office:value-type="string">
            <text:p>VIET NAM</text:p>
          </table:table-cell>
          <table:table-cell office:value-type="string">
            <text:p>HO CHI MINH VILLE</text:p>
          </table:table-cell>
          <table:table-cell office:value-type="string">
            <text:p>Ecole française Colette</text:p>
          </table:table-cell>
          <table:table-cell office:value-type="string">
            <text:p>Route N°11, Long Binh, District 9 - <text:s/>- <text:s/>/ <text:s/>/ Ho Chi Minh-Ville</text:p>
          </table:table-cell>
          <table:table-cell office:value-type="string">
            <text:p>00 84 8 37 25 22 08</text:p>
          </table:table-cell>
          <table:table-cell office:value-type="string">
            <text:p>00 84 <text:s/>8 37 25 22 18</text:p>
          </table:table-cell>
          <table:table-cell office:value-type="string">
            <text:p>efcolettesec30@efcvietnam.com.vn</text:p>
          </table:table-cell>
          <table:table-cell office:value-type="string">
            <text:p>www.efcvietnam.com.vn</text:p>
          </table:table-cell>
          <table:table-cell office:value-type="string">
            <text:p>ROINE</text:p>
          </table:table-cell>
          <table:table-cell office:value-type="string">
            <text:p>MO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602">
            <text:p>602</text:p>
          </table:table-cell>
          <table:table-cell office:value-type="float" office:value="489">
            <text:p>489</text:p>
          </table:table-cell>
          <table:table-cell office:value-type="float" office:value="6136">
            <text:p>6136</text:p>
          </table:table-cell>
          <table:table-cell office:value-type="float" office:value="3423">
            <text:p>3423</text:p>
          </table:table-cell>
          <table:table-cell office:value-type="float" office:value="4109">
            <text:p>4109</text:p>
          </table:table-cell>
          <table:table-cell office:value-type="float" office:value="3423">
            <text:p>3423</text:p>
          </table:table-cell>
          <table:table-cell office:value-type="string">
            <text:p>TERM_S</text:p>
          </table:table-cell>
          <table:table-cell office:value-type="string">
            <text:p>PS</text:p>
          </table:table-cell>
          <table:table-cell/>
        </table:table-row>
        <table:table-row table:style-name="ro1">
          <table:table-cell office:value-type="string">
            <text:p>980E01</text:p>
          </table:table-cell>
          <table:table-cell office:value-type="string">
            <text:p>EUROPE</text:p>
          </table:table-cell>
          <table:table-cell office:value-type="string">
            <text:p>SERBIE</text:p>
          </table:table-cell>
          <table:table-cell office:value-type="string">
            <text:p>BELGRADE</text:p>
          </table:table-cell>
          <table:table-cell office:value-type="string">
            <text:p>Ecole française</text:p>
          </table:table-cell>
          <table:table-cell office:value-type="string">
            <text:p>KABLARSKA <text:s/>31-35 - SENJAK - SENJAK / 11 000 / Belgrade</text:p>
          </table:table-cell>
          <table:table-cell office:value-type="string">
            <text:p>00 381 <text:s/>11 36 91 762 - 3067.265</text:p>
          </table:table-cell>
          <table:table-cell office:value-type="string">
            <text:p>00 381 11 2653 099</text:p>
          </table:table-cell>
          <table:table-cell office:value-type="string">
            <text:p>efb.admi@efb.rs</text:p>
          </table:table-cell>
          <table:table-cell office:value-type="string">
            <text:p>www.efb.rs</text:p>
          </table:table-cell>
          <table:table-cell office:value-type="string">
            <text:p>LOISEAU</text:p>
          </table:table-cell>
          <table:table-cell office:value-type="string">
            <text:p>VERONIQUE</text:p>
          </table:table-cell>
          <table:table-cell office:value-type="string">
            <text:p>Chef d'établissement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float" office:value="459">
            <text:p>459</text:p>
          </table:table-cell>
          <table:table-cell office:value-type="float" office:value="168">
            <text:p>168</text:p>
          </table:table-cell>
          <table:table-cell office:value-type="float" office:value="3990">
            <text:p>3990</text:p>
          </table:table-cell>
          <table:table-cell office:value-type="float" office:value="100">
            <text:p>100</text:p>
          </table:table-cell>
          <table:table-cell office:value-type="float" office:value="3830">
            <text:p>3830</text:p>
          </table:table-cell>
          <table:table-cell office:value-type="float" office:value="100">
            <text:p>100</text:p>
          </table:table-cell>
          <table:table-cell office:value-type="string">
            <text:p>TERM_S</text:p>
          </table:table-cell>
          <table:table-cell office:value-type="string">
            <text:p>PRE_SCO</text:p>
          </table:table-cell>
          <table:table-cell/>
        </table:table-row>
        <table:table-row table:style-name="ro1">
          <table:table-cell office:value-type="string">
            <text:p>990H01</text:p>
          </table:table-cell>
          <table:table-cell office:value-type="string">
            <text:p>AMERIQUES AFRIQUE AUSTRALE</text:p>
          </table:table-cell>
          <table:table-cell office:value-type="string">
            <text:p>ZAMBIE</text:p>
          </table:table-cell>
          <table:table-cell office:value-type="string">
            <text:p>LUSAKA</text:p>
          </table:table-cell>
          <table:table-cell office:value-type="string">
            <text:p>Ecole française Champollion</text:p>
          </table:table-cell>
          <table:table-cell office:value-type="string">
            <text:p>Alick Nkhata Av. - <text:s/>- <text:s/>/ <text:s/>/ Lusaka</text:p>
          </table:table-cell>
          <table:table-cell table:number-columns-repeated="2" office:value-type="string">
            <text:p>00 260 211 25 41 22</text:p>
          </table:table-cell>
          <table:table-cell office:value-type="string">
            <text:p>direction@ef-lusaka.net</text:p>
          </table:table-cell>
          <table:table-cell office:value-type="string">
            <text:p>Ambassade de France en Zambie</text:p>
          </table:table-cell>
          <table:table-cell office:value-type="string">
            <text:p>BELLARD</text:p>
          </table:table-cell>
          <table:table-cell office:value-type="string">
            <text:p>CORINNE</text:p>
          </table:table-cell>
          <table:table-cell office:value-type="string">
            <text:p>Chef d'établissement</text:p>
          </table:table-cell>
          <table:table-cell table:number-columns-repeated="2" office:value-type="string">
            <text:p>non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3655">
            <text:p>3655</text:p>
          </table:table-cell>
          <table:table-cell office:value-type="float" office:value="2750">
            <text:p>2750</text:p>
          </table:table-cell>
          <table:table-cell office:value-type="float" office:value="3135">
            <text:p>3135</text:p>
          </table:table-cell>
          <table:table-cell office:value-type="float" office:value="2750">
            <text:p>2750</text:p>
          </table:table-cell>
          <table:table-cell office:value-type="string">
            <text:p>CM2</text:p>
          </table:table-cell>
          <table:table-cell office:value-type="string">
            <text:p>PRE_SCO</text:p>
          </table:table-cell>
          <table:table-cell office:value-type="string">
            <text:p>6EME 5EME <text:s/>3EME <text:s text:c="7"/>TERM_ES</text:p>
          </table:table-cell>
        </table:table-row>
        <table:table-row table:style-name="ro1">
          <table:table-cell office:value-type="string">
            <text:p>048E01</text:p>
          </table:table-cell>
          <table:table-cell office:value-type="string">
            <text:p>EUROPE</text:p>
          </table:table-cell>
          <table:table-cell office:value-type="string">
            <text:p>GEORGIE</text:p>
          </table:table-cell>
          <table:table-cell office:value-type="string">
            <text:p>TBILISSI</text:p>
          </table:table-cell>
          <table:table-cell office:value-type="string">
            <text:p>Ecole Marie-Brosset</text:p>
          </table:table-cell>
          <table:table-cell office:value-type="string">
            <text:p>68 avenue David Agmachénébéli - <text:s/>- <text:s/>/ 0102 / Tbilissi</text:p>
          </table:table-cell>
          <table:table-cell office:value-type="string">
            <text:p>00 995 32 95 54 48</text:p>
          </table:table-cell>
          <table:table-cell office:value-type="string">
            <text:p>00 995 32 94 38 16</text:p>
          </table:table-cell>
          <table:table-cell office:value-type="string">
            <text:p>ecolebrosset@yahoo.fr</text:p>
          </table:table-cell>
          <table:table-cell office:value-type="string">
            <text:p>www.osgf/ecolbros</text:p>
          </table:table-cell>
          <table:table-cell table:number-columns-repeated="3"/>
          <table:table-cell table:number-columns-repeated="2"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272N33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SAINT LOUIS PARK</text:p>
          </table:table-cell>
          <table:table-cell office:value-type="string">
            <text:p>The French Academy of Minnesota</text:p>
          </table:table-cell>
          <table:table-cell office:value-type="string">
            <text:p>6800 Cedar Lake Road - <text:s/>- <text:s/>/ 55426 / Saint Louis Park</text:p>
          </table:table-cell>
          <table:table-cell office:value-type="float" office:value="19529441930">
            <text:p>19529441930</text:p>
          </table:table-cell>
          <table:table-cell office:value-type="float" office:value="19529440230">
            <text:p>19529440230</text:p>
          </table:table-cell>
          <table:table-cell office:value-type="string">
            <text:p>director@famn.org</text:p>
          </table:table-cell>
          <table:table-cell office:value-type="string">
            <text:p>www.famn.org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620H01</text:p>
          </table:table-cell>
          <table:table-cell office:value-type="string">
            <text:p>AMERIQUES AFRIQUE AUSTRALE</text:p>
          </table:table-cell>
          <table:table-cell office:value-type="string">
            <text:p>NAMIBIE</text:p>
          </table:table-cell>
          <table:table-cell office:value-type="string">
            <text:p>WINDHOEK</text:p>
          </table:table-cell>
          <table:table-cell office:value-type="string">
            <text:p>Deutsche Höhere Privatschule (section française)</text:p>
          </table:table-cell>
          <table:table-cell office:value-type="string">
            <text:p>Church Street 11-15 - <text:s/>- <text:s/>/ <text:s/>/ WINDHOEK</text:p>
          </table:table-cell>
          <table:table-cell office:value-type="string">
            <text:p>264 (61) 373 100</text:p>
          </table:table-cell>
          <table:table-cell office:value-type="string">
            <text:p>264 (61) 221 306</text:p>
          </table:table-cell>
          <table:table-cell office:value-type="string">
            <text:p>schulleitung@dhps-windhoek.com</text:p>
          </table:table-cell>
          <table:table-cell office:value-type="string">
            <text:p>http://www.dhps-windhoek.de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290O02</text:p>
          </table:table-cell>
          <table:table-cell office:value-type="string">
            <text:p>EUROPE</text:p>
          </table:table-cell>
          <table:table-cell office:value-type="string">
            <text:p>FINLANDE</text:p>
          </table:table-cell>
          <table:table-cell office:value-type="string">
            <text:p>RAUMA</text:p>
          </table:table-cell>
          <table:table-cell office:value-type="string">
            <text:p>Ecole AREVA</text:p>
          </table:table-cell>
          <table:table-cell office:value-type="string">
            <text:p>Nummenvahe #8 - <text:s/>- <text:s/>/ 26100 / Rauma</text:p>
          </table:table-cell>
          <table:table-cell table:number-columns-repeated="2" office:value-type="string">
            <text:p>358 2 823 5975</text:p>
          </table:table-cell>
          <table:table-cell office:value-type="string">
            <text:p>ecole.rauma@laposte.net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523E01</text:p>
          </table:table-cell>
          <table:table-cell office:value-type="string">
            <text:p>EUROPE</text:p>
          </table:table-cell>
          <table:table-cell office:value-type="string">
            <text:p>LETTONIE</text:p>
          </table:table-cell>
          <table:table-cell office:value-type="string">
            <text:p>RIGA</text:p>
          </table:table-cell>
          <table:table-cell office:value-type="string">
            <text:p>Ecole française de Riga</text:p>
          </table:table-cell>
          <table:table-cell office:value-type="string">
            <text:p>Apes Iela 3 - <text:s/>- <text:s/>/ 1006 / Riga</text:p>
          </table:table-cell>
          <table:table-cell office:value-type="string">
            <text:p>(371) 26323954</text:p>
          </table:table-cell>
          <table:table-cell/>
          <table:table-cell office:value-type="string">
            <text:p>ecole_francaise_riga@yahoo.fr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475A04</text:p>
          </table:table-cell>
          <table:table-cell office:value-type="string">
            <text:p>ASIE MOYEN ORIENT</text:p>
          </table:table-cell>
          <table:table-cell office:value-type="string">
            <text:p>JAPON</text:p>
          </table:table-cell>
          <table:table-cell office:value-type="string">
            <text:p>MISAWA</text:p>
          </table:table-cell>
          <table:table-cell office:value-type="string">
            <text:p>Ecole COGEMA</text:p>
          </table:table-cell>
          <table:table-cell office:value-type="string">
            <text:p>1-152-159 Furumagi - <text:s/>- <text:s/>/ 033-0051 / Misawa</text:p>
          </table:table-cell>
          <table:table-cell table:number-columns-repeated="2" office:value-type="string">
            <text:p>00 81 0176 533 915</text:p>
          </table:table-cell>
          <table:table-cell office:value-type="string">
            <text:p>yann.meur@mlf-cogema.org</text:p>
          </table:table-cell>
          <table:table-cell office:value-type="string">
            <text:p>mlf-cogema.org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650H02</text:p>
          </table:table-cell>
          <table:table-cell office:value-type="string">
            <text:p>AFRIQUE SUB SAHARIENNE</text:p>
          </table:table-cell>
          <table:table-cell office:value-type="string">
            <text:p>NIGERIA</text:p>
          </table:table-cell>
          <table:table-cell office:value-type="string">
            <text:p>KADUNA</text:p>
          </table:table-cell>
          <table:table-cell office:value-type="string">
            <text:p>Ecole française Peugeot</text:p>
          </table:table-cell>
          <table:table-cell office:value-type="string">
            <text:p>11 Umaru Gwandu Road - 75 avenue de la Grande Armée <text:s text:c="2"/>75015 PARIS - 75 avenue de la Grande Armée <text:s text:c="2"/>75015 PARIS / 11 Umaru Gwa / Kaduna</text:p>
          </table:table-cell>
          <table:table-cell office:value-type="string">
            <text:p>((234)62 240 505</text:p>
          </table:table-cell>
          <table:table-cell/>
          <table:table-cell office:value-type="string">
            <text:p>ecolemlfpeugeotkaduna@yahoo.fr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table:number-columns-repeated="9"/>
        </table:table-row>
        <table:table-row table:style-name="ro1">
          <table:table-cell office:value-type="string">
            <text:p>340C04</text:p>
          </table:table-cell>
          <table:table-cell office:value-type="string">
            <text:p>AFRIQUE SUB SAHARIENNE</text:p>
          </table:table-cell>
          <table:table-cell office:value-type="string">
            <text:p>GUINEE</text:p>
          </table:table-cell>
          <table:table-cell office:value-type="string">
            <text:p>KAMSAR</text:p>
          </table:table-cell>
          <table:table-cell office:value-type="string">
            <text:p>Ecole de la Compagnie des bauxites de Guinée</text:p>
          </table:table-cell>
          <table:table-cell office:value-type="string">
            <text:p>S/C <text:s/>BOKE SERVICE Cie - 100 Bd du Souverain - <text:s/>- <text:s/>/ B 1170 / Kamsar</text:p>
          </table:table-cell>
          <table:table-cell office:value-type="string">
            <text:p>00 224 30 32 67 00</text:p>
          </table:table-cell>
          <table:table-cell office:value-type="string">
            <text:p>néant</text:p>
          </table:table-cell>
          <table:table-cell office:value-type="string">
            <text:p>laurent.mallet@cbg-guinee.com</text:p>
          </table:table-cell>
          <table:table-cell office:value-type="string">
            <text:p>ecolemlfkamsar.org</text:p>
          </table:table-cell>
          <table:table-cell table:number-columns-repeated="3"/>
          <table:table-cell table:number-columns-repeated="2" office:value-type="string">
            <text:p>non</text:p>
          </table:table-cell>
          <table:table-cell table:number-columns-repeated="9"/>
        </table:table-row>
        <table:table-row table:style-name="ro1">
          <table:table-cell office:value-type="string">
            <text:p>271N1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BROOKLYN</text:p>
          </table:table-cell>
          <table:table-cell office:value-type="string">
            <text:p>International School of Brooklyn</text:p>
          </table:table-cell>
          <table:table-cell office:value-type="string">
            <text:p>298, 6th Avenue - <text:s/>- <text:s/>/ NY11215 / Brooklyn</text:p>
          </table:table-cell>
          <table:table-cell office:value-type="string">
            <text:p>(646) 245 8801</text:p>
          </table:table-cell>
          <table:table-cell office:value-type="string">
            <text:p>(718) 852 9207</text:p>
          </table:table-cell>
          <table:table-cell table:number-columns-repeated="5"/>
          <table:table-cell table:number-columns-repeated="2" office:value-type="string">
            <text:p>non</text:p>
          </table:table-cell>
          <table:table-cell table:number-columns-repeated="9"/>
        </table:table-row>
        <table:table-row table:style-name="ro1">
          <table:table-cell office:value-type="string">
            <text:p>770E02</text:p>
          </table:table-cell>
          <table:table-cell office:value-type="string">
            <text:p>EUROPE</text:p>
          </table:table-cell>
          <table:table-cell office:value-type="string">
            <text:p>ROUMANIE</text:p>
          </table:table-cell>
          <table:table-cell office:value-type="string">
            <text:p>PITESTI</text:p>
          </table:table-cell>
          <table:table-cell office:value-type="string">
            <text:p>Ecole Renault</text:p>
          </table:table-cell>
          <table:table-cell office:value-type="string">
            <text:p>Strada Nicolae Grigorescu - <text:s/>- <text:s/>/ 0300 / Pitesti</text:p>
          </table:table-cell>
          <table:table-cell table:number-columns-repeated="2" office:value-type="string">
            <text:p>00 40 248 222 449</text:p>
          </table:table-cell>
          <table:table-cell office:value-type="string">
            <text:p>lara.laurent-sanz@mlfmonde.org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520A02</text:p>
          </table:table-cell>
          <table:table-cell office:value-type="string">
            <text:p>ASIE MOYEN ORIENT</text:p>
          </table:table-cell>
          <table:table-cell office:value-type="string">
            <text:p>LAOS</text:p>
          </table:table-cell>
          <table:table-cell office:value-type="string">
            <text:p>GNOMMALATH</text:p>
          </table:table-cell>
          <table:table-cell office:value-type="string">
            <text:p>Ecole EDF Nam Theun 2</text:p>
          </table:table-cell>
          <table:table-cell office:value-type="string">
            <text:p>Road 8b - Ban Sangkeo - Ban Sangkeo / <text:s/>/ Gnommalath</text:p>
          </table:table-cell>
          <table:table-cell office:value-type="string">
            <text:p>856 51 620 181/186</text:p>
          </table:table-cell>
          <table:table-cell office:value-type="float" office:value="85651620180">
            <text:p>85651620180</text:p>
          </table:table-cell>
          <table:table-cell office:value-type="string">
            <text:p>ecole@headcontractor-nt2.com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table:number-columns-repeated="9"/>
        </table:table-row>
        <table:table-row table:style-name="ro1">
          <table:table-cell office:value-type="string">
            <text:p>605O06</text:p>
          </table:table-cell>
          <table:table-cell office:value-type="string">
            <text:p>EUROPE</text:p>
          </table:table-cell>
          <table:table-cell table:number-columns-repeated="2" office:value-type="string">
            <text:p>MONACO</text:p>
          </table:table-cell>
          <table:table-cell office:value-type="string">
            <text:p>Ecole des Revoires</text:p>
          </table:table-cell>
          <table:table-cell office:value-type="string">
            <text:p>63 ter boulevard du Jardin exotique - <text:s/>- <text:s/>/ 98000 / Monaco</text:p>
          </table:table-cell>
          <table:table-cell office:value-type="string">
            <text:p>00 377 98 98 86 63</text:p>
          </table:table-cell>
          <table:table-cell office:value-type="string">
            <text:p>00 377 98 98 41 80</text:p>
          </table:table-cell>
          <table:table-cell office:value-type="string">
            <text:p>lesrevoires@ecoles.mc</text:p>
          </table:table-cell>
          <table:table-cell table:number-columns-repeated="4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272N24</text:p>
          </table:table-cell>
          <table:table-cell office:value-type="string">
            <text:p>AMERIQUES AFRIQUE AUSTRALE</text:p>
          </table:table-cell>
          <table:table-cell office:value-type="string">
            <text:p>ETATS UNIS</text:p>
          </table:table-cell>
          <table:table-cell office:value-type="string">
            <text:p>MIAMI</text:p>
          </table:table-cell>
          <table:table-cell office:value-type="string">
            <text:p>Ecole franco-américaine</text:p>
          </table:table-cell>
          <table:table-cell office:value-type="string">
            <text:p>6565 Red Road - <text:s/>- <text:s/>/ 33143 / Miami</text:p>
          </table:table-cell>
          <table:table-cell office:value-type="string">
            <text:p>00-1-786-2681914</text:p>
          </table:table-cell>
          <table:table-cell office:value-type="string">
            <text:p>00-1-786-2681941</text:p>
          </table:table-cell>
          <table:table-cell office:value-type="string">
            <text:p>efemiami@bellsouth.net</text:p>
          </table:table-cell>
          <table:table-cell office:value-type="string">
            <text:p>www.frenchschoolmiami.org</text:p>
          </table:table-cell>
          <table:table-cell table:number-columns-repeated="3"/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9"/>
        </table:table-row>
        <table:table-row table:style-name="ro1">
          <table:table-cell office:value-type="string">
            <text:p>210C56</text:p>
          </table:table-cell>
          <table:table-cell office:value-type="string">
            <text:p>AFRIQUE SUB SAHARIENNE</text:p>
          </table:table-cell>
          <table:table-cell office:value-type="string">
            <text:p>COTE D IVOIRE</text:p>
          </table:table-cell>
          <table:table-cell office:value-type="string">
            <text:p>ABIDJAN 25</text:p>
          </table:table-cell>
          <table:table-cell office:value-type="string">
            <text:p>CAREEFCI</text:p>
          </table:table-cell>
          <table:table-cell office:value-type="string">
            <text:p>Centre d'appui à la réouverture des établissements - d'enseignement français de Côte d'Ivoire - d'enseignement français de Côte d'Ivoire / <text:s/>/ Abidjan 25</text:p>
          </table:table-cell>
          <table:table-cell office:value-type="string">
            <text:p>00 225 22 40 55 80</text:p>
          </table:table-cell>
          <table:table-cell office:value-type="string">
            <text:p>00 225 22 40 55 75</text:p>
          </table:table-cell>
          <table:table-cell office:value-type="string">
            <text:p>maurice_demailly@yahoo.fr</text:p>
          </table:table-cell>
          <table:table-cell table:number-columns-repeated="4"/>
          <table:table-cell table:number-columns-repeated="2" office:value-type="string">
            <text:p>non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able-cell-properties fo:background-color="transparent"/>
      <style:text-properties fo:font-style="italic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colonne_20_1" style:display-name="Titre colonne 1" style:family="table-cell" style:parent-style-name="Default" style:data-style-name="N100">
      <style:table-cell-properties fo:background-color="#004586" style:text-align-source="fix" style:repeat-content="false" style:vertical-align="middle"/>
      <style:paragraph-properties fo:text-align="center"/>
      <style:text-properties fo:color="#ffffff" fo:font-weight="bold"/>
    </style:style>
    <style:style style:name="Titre_20_ligne_20_1" style:display-name="Titre ligne 1" style:family="table-cell" style:parent-style-name="Default" style:data-style-name="N100">
      <style:table-cell-properties fo:background-color="#7e0021"/>
      <style:text-properties fo:color="#ffffff"/>
    </style:style>
    <style:style style:name="Couleur_20_-_20_Jaune_20_2" style:display-name="Couleur - Jaune 2" style:family="table-cell" style:parent-style-name="Default">
      <style:table-cell-properties fo:background-color="#ffff99"/>
      <style:text-properties fo:color="#ffff99"/>
    </style:style>
    <style:style style:name="Couleur_20_-_20_Jaune_20_3" style:display-name="Couleur - Jaune 3" style:family="table-cell" style:parent-style-name="Default">
      <style:table-cell-properties fo:background-color="#ffff66"/>
      <style:text-properties fo:color="#ffff66"/>
    </style:style>
    <style:style style:name="Couleur_20_-_20_Jaune_20_4" style:display-name="Couleur - Jaune 4" style:family="table-cell" style:parent-style-name="Default">
      <style:table-cell-properties fo:background-color="#e6e64c"/>
      <style:text-properties fo:color="#e6e64c"/>
    </style:style>
    <style:style style:name="Couleur_20_-_20_Jaune_20_5" style:display-name="Couleur - Jaune 5" style:family="table-cell" style:parent-style-name="Default">
      <style:table-cell-properties fo:background-color="#cccc00"/>
      <style:text-properties fo:color="#cccc00"/>
    </style:style>
    <style:style style:name="Couleur_20_-_20_Jaune_20_6" style:display-name="Couleur - Jaune 6" style:family="table-cell" style:parent-style-name="Default">
      <style:table-cell-properties fo:background-color="#b3b300"/>
      <style:text-properties fo:color="#b3b300"/>
    </style:style>
    <style:style style:name="Couleur_20_-_20_Sun_20_1" style:display-name="Couleur - Sun 1" style:family="table-cell" style:parent-style-name="Default">
      <style:table-cell-properties fo:background-color="#333366"/>
      <style:text-properties fo:color="#333366"/>
    </style:style>
    <style:style style:name="Couleur_20_-_20_Sun_20_2" style:display-name="Couleur - Sun 2" style:family="table-cell" style:parent-style-name="Default">
      <style:table-cell-properties fo:background-color="#666699"/>
      <style:text-properties fo:color="#666699"/>
    </style:style>
    <style:style style:name="Couleur_20_-_20_Sun_20_3" style:display-name="Couleur - Sun 3" style:family="table-cell" style:parent-style-name="Default">
      <style:table-cell-properties fo:background-color="#9999cc"/>
      <style:text-properties fo:color="#9999cc"/>
    </style:style>
    <style:style style:name="Couleur_20_-_20_Sun_20_4" style:display-name="Couleur - Sun 4" style:family="table-cell" style:parent-style-name="Default">
      <style:table-cell-properties fo:background-color="#ccccff"/>
      <style:text-properties fo:color="#ccccff"/>
    </style:style>
    <style:style style:name="Couleur_20_-_20_Sun_20_5" style:display-name="Couleur - Sun 5" style:family="table-cell" style:parent-style-name="Default">
      <style:table-cell-properties fo:background-color="#e6e6ff"/>
      <style:text-properties fo:color="#e6e6ff"/>
    </style:style>
    <style:style style:name="Couleur_20_-_20_Blanc" style:display-name="Couleur - Blanc" style:family="table-cell" style:parent-style-name="Default">
      <style:table-cell-properties fo:background-color="#ffffff"/>
      <style:text-properties fo:color="#ffffff"/>
    </style:style>
    <style:style style:name="Titre_20_colonne_20_2" style:display-name="Titre colonne 2" style:family="table-cell" style:parent-style-name="Titre_20_colonne_20_1">
      <style:table-cell-properties fo:background-color="#0084d1"/>
    </style:style>
    <style:style style:name="Titre_20_colonne_20_3" style:display-name="Titre colonne 3" style:family="table-cell" style:parent-style-name="Titre_20_colonne_20_1">
      <style:table-cell-properties fo:background-color="#83caff"/>
      <style:text-properties fo:color="#000000"/>
    </style:style>
    <style:style style:name="Titre_20_ligne_20_2" style:display-name="Titre ligne 2" style:family="table-cell" style:parent-style-name="Titre_20_ligne_20_1">
      <style:table-cell-properties fo:background-color="#c90016"/>
    </style:style>
    <style:style style:name="Titre_20_ligne_20_3" style:display-name="Titre ligne 3" style:family="table-cell" style:parent-style-name="Titre_20_ligne_20_1">
      <style:table-cell-properties fo:background-color="#ff808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DSI</text:p>
        </style:region-right>
      </style:header>
      <style:header-left style:display="false"/>
      <style:footer>
        <style:region-left>
          <text:p>Edition du <text:date style:data-style-name="N2" text:date-value="2011-10-13">13/10/2011</text:date></text:p>
        </style:region-left>
        <style:region-center>
          <text:p>Page <text:page-number>1</text:page-number> de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3">13/10/2011</text:date>, <text:time>12:4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12:42:26</meta:creation-date>
    <meta:editing-duration>PT00H00M00S</meta:editing-duration>
    <meta:editing-cycles>1</meta:editing-cycles>
    <meta:generator>OpenOffice.org/3.2$Linux OpenOffice.org_project/320m12$Build-9483</meta:generator>
    <dc:subject>Données administratives des établissements français à l'étranger</dc:subject>
    <dc:title>Données utilisées pour le guide des établissements</dc:title>
    <meta:keyword>ETALAB</meta:keyword>
    <meta:document-statistic meta:table-count="1" meta:cell-count="10534" meta:object-count="0"/>
    <meta:user-defined meta:name="Origine">Sophie SAINT-PHILIPPE (Altaïr)</meta:user-defined>
  </office:meta>
</office:document-meta>
</file>