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Liberation Sans1" svg:font-family="'Liberation Sans'" style:font-family-generic="swiss"/>
    <style:font-face style:name="OpenSymbol" svg:font-family="OpenSymbol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478cm" fo:margin-left="0.014cm" fo:margin-right="0.009cm" fo:margin-top="0.199cm" fo:margin-bottom="0.199cm" table:align="margins" style:writing-mode="lr-tb"/>
    </style:style>
    <style:style style:name="Tableau1.A" style:family="table-column">
      <style:table-column-properties style:column-width="3.898cm" style:rel-column-width="14618*"/>
    </style:style>
    <style:style style:name="Tableau1.B" style:family="table-column">
      <style:table-column-properties style:column-width="13.58cm" style:rel-column-width="509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cm" fo:border="0.002cm solid #000000" style:writing-mode="lr-tb"/>
    </style:style>
    <style:style style:name="Tableau1.2" style:family="table-row">
      <style:table-row-properties style:min-row-height="2.955cm" style:keep-together="true" fo:keep-together="auto"/>
    </style:style>
    <style:style style:name="Tableau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4.008cm" style:keep-together="true" fo:keep-together="auto"/>
    </style:style>
    <style:style style:name="Tableau1.4" style:family="table-row">
      <style:table-row-properties style:min-row-height="2.489cm" style:keep-together="true" fo:keep-together="auto"/>
    </style:style>
    <style:style style:name="Tableau1.5" style:family="table-row">
      <style:table-row-properties style:min-row-height="2.752cm" style:keep-together="true" fo:keep-together="auto"/>
    </style:style>
    <style:style style:name="Tableau1.6" style:family="table-row">
      <style:table-row-properties style:min-row-height="24.259cm" style:keep-together="true" fo:keep-together="auto"/>
    </style:style>
    <style:style style:name="Tableau1.A6" style:family="table-cell">
      <style:table-cell-properties style:vertical-align="top"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6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style:snap-to-layout-grid="false"/>
      <style:text-properties style:font-name="Calibri" style:text-underline-style="solid" style:text-underline-width="auto" style:text-underline-color="font-color" fo:font-weight="bold" style:language-asian="fr" style:country-asian="FR" style:font-weight-asian="bold"/>
    </style:style>
    <style:style style:name="P2" style:family="paragraph" style:parent-style-name="Table_20_Contents">
      <style:paragraph-properties style:snap-to-layout-grid="false"/>
      <style:text-properties style:font-name="Calibri" style:language-asian="fr" style:country-asian="FR"/>
    </style:style>
    <style:style style:name="P3" style:family="paragraph" style:parent-style-name="Table_20_Contents">
      <style:paragraph-properties fo:margin-top="0.101cm" fo:margin-bottom="0cm"/>
      <style:text-properties style:font-name="Calibri"/>
    </style:style>
    <style:style style:name="P4" style:family="paragraph" style:parent-style-name="Table_20_Contents">
      <style:paragraph-properties fo:margin-top="0.101cm" fo:margin-bottom="0cm"/>
      <style:text-properties style:font-name="Calibri" fo:font-size="11pt" style:font-size-asian="11pt"/>
    </style:style>
    <style:style style:name="P5" style:family="paragraph" style:parent-style-name="Table_20_Contents">
      <style:paragraph-properties fo:margin-top="0.101cm" fo:margin-bottom="0cm"/>
      <style:text-properties style:font-name="Calibri" fo:font-size="11pt" style:font-size-asian="11pt" style:language-asian="fr" style:country-asian="FR"/>
    </style:style>
    <style:style style:name="P6" style:family="paragraph" style:parent-style-name="Table_20_Contents">
      <style:paragraph-properties fo:margin-top="0.101cm" fo:margin-bottom="0cm" style:snap-to-layout-grid="false"/>
      <style:text-properties style:font-name="Calibri" fo:font-size="11pt" style:font-size-asian="11pt" style:language-asian="fr" style:country-asian="FR"/>
    </style:style>
    <style:style style:name="P7" style:family="paragraph" style:parent-style-name="Table_20_Contents" style:list-style-name="WW8Num2">
      <style:paragraph-properties fo:margin-top="0.101cm" fo:margin-bottom="0cm" style:snap-to-layout-grid="false"/>
      <style:text-properties style:font-name="Calibri" fo:font-size="11pt" style:font-size-asian="11pt" style:language-asian="fr" style:country-asian="FR"/>
    </style:style>
    <style:style style:name="P8" style:family="paragraph" style:parent-style-name="Table_20_Contents" style:list-style-name="WW8Num3">
      <style:paragraph-properties fo:margin-top="0.101cm" fo:margin-bottom="0cm" style:snap-to-layout-grid="false"/>
      <style:text-properties style:font-name="Calibri" fo:font-size="11pt" style:font-size-asian="11pt" style:language-asian="fr" style:country-asian="FR"/>
    </style:style>
    <style:style style:name="P9" style:family="paragraph" style:parent-style-name="Table_20_Contents" style:list-style-name="WW8Num4">
      <style:paragraph-properties fo:margin-top="0.101cm" fo:margin-bottom="0cm"/>
      <style:text-properties style:font-name="Calibri" fo:font-size="11pt" style:font-size-asian="11pt" style:language-asian="fr" style:country-asian="FR"/>
    </style:style>
    <style:style style:name="P10" style:family="paragraph" style:parent-style-name="Table_20_Contents" style:list-style-name="WW8Num3">
      <style:paragraph-properties fo:margin-top="0.101cm" fo:margin-bottom="0cm" style:snap-to-layout-grid="false"/>
      <style:text-properties style:font-name="Calibri" fo:font-size="11pt" style:font-size-asian="11pt"/>
    </style:style>
    <style:style style:name="P11" style:family="paragraph" style:parent-style-name="Table_20_Contents" style:list-style-name="WW8Num3">
      <style:paragraph-properties fo:margin-left="0cm" fo:margin-right="0cm" fo:margin-top="0.101cm" fo:margin-bottom="0cm" fo:text-indent="0.049cm" style:auto-text-indent="false" style:snap-to-layout-grid="false">
        <style:tab-stops/>
      </style:paragraph-properties>
      <style:text-properties style:font-name="Calibri" fo:font-size="11pt" style:font-size-asian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language-asian="fr" style:country-asian="FR" style:font-weight-asian="bold" style:font-weight-complex="bold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alibri" fo:font-size="11pt" fo:font-weight="bold" style:font-size-asian="11pt" style:language-asian="fr" style:country-asian="FR" style:font-weight-asian="bold" style:font-weight-complex="bold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Calibri" fo:font-size="10.5pt" style:font-size-asian="10.5pt" style:language-asian="fr" style:country-asian="FR"/>
    </style:style>
    <style:style style:name="P17" style:family="paragraph" style:parent-style-name="Standard">
      <style:paragraph-properties style:snap-to-layout-grid="false"/>
      <style:text-properties style:font-name="Calibri" style:text-underline-style="solid" style:text-underline-width="auto" style:text-underline-color="font-color" fo:font-weight="bold" style:language-asian="fr" style:country-asian="FR" style:font-weight-asian="bold"/>
    </style:style>
    <style:style style:name="P18" style:family="paragraph" style:parent-style-name="Standard">
      <style:paragraph-properties style:snap-to-layout-grid="false"/>
      <style:text-properties style:font-name="Calibri" style:language-asian="fr" style:country-asian="FR"/>
    </style:style>
    <style:style style:name="P19" style:family="paragraph" style:parent-style-name="Standard">
      <style:paragraph-properties fo:margin-top="0.101cm" fo:margin-bottom="0cm"/>
      <style:text-properties style:font-name="Calibri" fo:font-size="11pt" style:font-size-asian="11pt" style:language-asian="fr" style:country-asian="F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language-asian="fr" style:country-asian="FR"/>
    </style:style>
    <style:style style:name="T3" style:family="text">
      <style:text-properties style:font-name="Liberation Sans1"/>
    </style:style>
    <style:style style:name="T4" style:family="text">
      <style:text-properties style:font-name="Liberation Sans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LÔMES DE L'ENSEIGNEMENT SUPERIEUR CULTURE</text:p>
      <text:p text:style-name="P14"/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SECTEURS</text:p>
            <text:p text:style-name="P17"/>
          </table:table-cell>
          <table:table-cell table:style-name="Tableau1.B1" office:value-type="string">
            <text:p text:style-name="P1">DIPLÔMES</text:p>
          </table:table-cell>
        </table:table-row>
        <table:table-row table:style-name="Tableau1.2">
          <table:table-cell table:style-name="Tableau1.A2" office:value-type="string">
            <text:p text:style-name="P18"/>
            <text:p text:style-name="P13">ARCHITECTURE</text:p>
          </table:table-cell>
          <table:table-cell table:style-name="Tableau1.B2" office:value-type="string">
            <text:p text:style-name="P6">- Diplôme d'études en architecture (grade de licence)</text:p>
            <text:p text:style-name="P6">- Diplôme d'État d'architecte (grade de master)</text:p>
            <text:p text:style-name="P6">- Diplôme de paysagiste DPLG</text:p>
            <text:p text:style-name="Standard">-<text:span text:style-name="T6"> HMONP - Habilitation de l’ADE (Architecte Diplômé d'État) à exercer la maîtrise d’œuvre en son nom propre </text:span></text:p>
            <text:p text:style-name="P15">- Doctorat d'architecture</text:p>
            <text:p text:style-name="P6">- Diplôme de spécialisation et d'approfondissement (diplôme de l'École de Chaillot)</text:p>
          </table:table-cell>
        </table:table-row>
        <table:table-row table:style-name="Tableau1.3">
          <table:table-cell table:style-name="Tableau1.A2" office:value-type="string">
            <text:p text:style-name="P2"/>
            <text:p text:style-name="P13">ARTS PLASTIQUES</text:p>
          </table:table-cell>
          <table:table-cell table:style-name="Tableau1.B2" office:value-type="string">
            <text:p text:style-name="P6">- Réalisateur designer (DNAT)</text:p>
            <text:p text:style-name="P6">- Diplôme national d'arts plastiques (DNAP)</text:p>
            <text:p text:style-name="P5">- Créateur-concepteur d'expressions plastiques (DNSEP) <text:s/>(grade de master)</text:p>
            <text:p text:style-name="P5">- Concepteur-créateur en arts décoratifs (diplôme de l'École nationale supérieure des arts décoratifs) (grade de master)</text:p>
            <text:p text:style-name="P5">- Diplôme national supérieur d'arts plastiques (diplôme de l'École nationale supérieure des Beaux-arts) (grade de master)</text:p>
            <text:p text:style-name="P5">- Diplôme de l'École nationale supérieure de photographie (Arles) (grade de master)</text:p>
            <text:p text:style-name="P5">- Créateur industriel (diplôme de l'École nationale supérieur de création industrielle) (grade de master)</text:p>
            <text:p text:style-name="P5">- Designer textile (diplôme ENSCI-ANAT) (grade de master)</text:p>
            <text:p text:style-name="P5">- Diplôme du Fresnoy</text:p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2">MUSÉES PATRIMOINE</text:p>
          </table:table-cell>
          <table:table-cell table:style-name="Tableau1.B2" office:value-type="string">
            <text:p text:style-name="P6">Diplômes de l’École du Louvre : </text:p>
            <text:p text:style-name="P5">- diplôme de premier cycle</text:p>
            <text:p text:style-name="P5">- diplôme de muséologie </text:p>
            <text:p text:style-name="P5">- diplôme de deuxième cycle (valant grade de master)</text:p>
            <text:p text:style-name="P5">- diplôme de recherche approfondie</text:p>
            <text:p text:style-name="P4"/>
            <text:p text:style-name="P3"><text:span text:style-name="T1">Diplôme de restaurateur du patrimoine</text:span><text:span text:style-name="T2"> de l'Institut national du patrimoine</text:span></text:p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2">CINÉMA AUDIOVISUEL</text:p>
            <text:p text:style-name="P2"/>
          </table:table-cell>
          <table:table-cell table:style-name="Tableau1.B2" office:value-type="string">
            <text:p text:style-name="P6">- Diplôme de La Fémis</text:p>
            <text:p text:style-name="P6">- Diplômes de l'Ina SUP </text:p>
          </table:table-cell>
        </table:table-row>
        <text:soft-page-break/>
        <table:table-row table:style-name="Tableau1.6">
          <table:table-cell table:style-name="Tableau1.A6" office:value-type="string">
            <text:p text:style-name="P2">SPECTACLE VIVANT</text:p>
          </table:table-cell>
          <table:table-cell table:style-name="Tableau1.B6" office:value-type="string">
            <text:p text:style-name="P19">- Diplôme d'État de professeur de danse</text:p>
            <text:p text:style-name="P5">- Diplôme d'État de professeur de musique</text:p>
            <text:p text:style-name="P5">- Diplôme d'État d'enseignement du théâtre</text:p>
            <text:p text:style-name="P5">- Certificat d'aptitude aux fonctions de directeur des conservatoires à rayonnement régional et départemental (CA)</text:p>
            <text:p text:style-name="P5">- 2 CA (certificats d'aptitude) aux fonctions de professeur d'enseignement artistique : musique, danse </text:p>
            <text:p text:style-name="P5"/>
            <text:p text:style-name="P5">- Diplôme de l'École de danse de l'Opéra de Paris</text:p>
            <text:p text:style-name="P5">- Diplôme national supérieur professionnel de comédien</text:p>
            <text:p text:style-name="P5">- Diplôme national supérieur professionnel de musicien</text:p>
            <text:p text:style-name="P5">- Diplôme national supérieur professionnel de danseur</text:p>
            <text:p text:style-name="P5">- Diplôme national supérieur professionnel d'artiste de cirque</text:p>
            <text:p text:style-name="P6"/>
            <text:p text:style-name="P6">- 6 diplômes du Conservatoire national supérieur de musique et de danse de Paris : </text:p>
            <text:list xml:id="list31680217" text:style-name="WW8Num2">
              <text:list-item>
                <text:p text:style-name="P7">Musicien interprète</text:p>
              </text:list-item>
              <text:list-item>
                <text:p text:style-name="P7">Chef d'orchestre</text:p>
              </text:list-item>
            </text:list>
            <text:list xml:id="list31676078" text:style-name="WW8Num3">
              <text:list-item>
                <text:p text:style-name="P8">Compositeur musicologue</text:p>
              </text:list-item>
              <text:list-item>
                <text:p text:style-name="P8">Danseur interprète</text:p>
              </text:list-item>
              <text:list-item>
                <text:p text:style-name="P8">Notateur du mouvement</text:p>
              </text:list-item>
              <text:list-item>
                <text:p text:style-name="P10">Musicien-ingénieur du son</text:p>
                <text:p text:style-name="P11"/>
              </text:list-item>
            </text:list>
            <text:p text:style-name="P5">- 4 diplômes du Conservatoire national supérieur de musique et de danse de Lyon : </text:p>
            <text:list xml:id="list31695651" text:style-name="WW8Num4">
              <text:list-item>
                <text:p text:style-name="P9">Danseur interprète</text:p>
              </text:list-item>
              <text:list-item>
                <text:p text:style-name="P9">Musicien interprète</text:p>
              </text:list-item>
              <text:list-item>
                <text:p text:style-name="P9">Chef de choeur</text:p>
              </text:list-item>
              <text:list-item>
                <text:p text:style-name="P9">Compositeur musicologue</text:p>
              </text:list-item>
            </text:list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Liberation Sans1" svg:font-family="'Liberation Sans'" style:font-family-generic="swiss"/>
    <style:font-face style:name="OpenSymbol" svg:font-family="OpenSymbol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/>
    </style:style>
    <style:style style:name="WW8Num2z1" style:family="text">
      <style:text-properties style:font-name="OpenSymbol"/>
    </style:style>
    <style:style style:name="WW8Num3z0" style:family="text">
      <style:text-properties style:font-name="Symbol"/>
    </style:style>
    <style:style style:name="WW8Num3z1" style:family="text">
      <style:text-properties style:font-name="OpenSymbol"/>
    </style:style>
    <style:style style:name="WW8Num4z0" style:family="text">
      <style:text-properties style:font-name="Symbol"/>
    </style:style>
    <style:style style:name="WW8Num4z1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4T17:16:44.47</meta:creation-date>
    <dc:date>2012-10-22T12:02:01.76</dc:date>
    <meta:editing-duration>PT2H19M33S</meta:editing-duration>
    <meta:editing-cycles>18</meta:editing-cycles>
    <meta:generator>LibreOffice/3.3$Win32 LibreOffice_project/330m19$Build-401</meta:generator>
    <meta:printed-by>Roselyne Aliacar</meta:printed-by>
    <meta:print-date>2012-06-08T15:58:53.90</meta:print-date>
    <dc:creator>Roselyne Aliacar</dc:creator>
    <meta:document-statistic meta:table-count="1" meta:image-count="0" meta:object-count="0" meta:page-count="2" meta:paragraph-count="53" meta:word-count="356" meta:character-count="2402"/>
  </office:meta>
</office:document-meta>
</file>