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1996">
            <text:p>1996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84">
            <text:p>8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20">
            <text:p>2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70">
            <text:p>7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130">
            <text:p>1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49">
            <text:p>4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506">
            <text:p>1 50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37">
            <text:p>3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164">
            <text:p>16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73">
            <text:p>7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122">
            <text:p>12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42">
            <text:p>4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66">
            <text:p>6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80">
            <text:p>8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38">
            <text:p>3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45">
            <text:p>4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300">
            <text:p>30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55">
            <text:p>5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39">
            <text:p>3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22">
            <text:p>2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604">
            <text:p>60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81">
            <text:p>8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152">
            <text:p>15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33">
            <text:p>3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81">
            <text:p>8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190">
            <text:p>190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45:44</dc:date>
    <dc:language>fr-FR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