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95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8.255cm"/>
    </style:style>
    <style:style style:name="co5" style:family="table-column">
      <style:table-column-properties fo:break-before="auto" style:column-width="9.73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1.958cm" fo:break-before="auto" style:use-optimal-row-height="false"/>
    </style:style>
    <style:style style:name="ro9" style:family="table-row">
      <style:table-row-properties style:row-height="3.422cm" fo:break-before="auto" style:use-optimal-row-height="tru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fo:wrap-option="wrap" style:vertical-align="automatic"/>
      <style:text-properties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ce2" style:family="table-cell" style:parent-style-name="Default" style:data-style-name="N0">
      <style:table-cell-properties fo:wrap-option="wrap" style:vertical-align="automatic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3" style:family="table-cell" style:parent-style-name="Default" style:data-style-name="N0">
      <style:table-cell-properties fo:wrap-option="wrap" style:vertical-align="automatic"/>
      <style:text-properties style:font-name="Verdana" fo:font-size="10pt" style:font-name-asian="Verdana" style:font-size-asian="10pt" style:font-name-complex="Verdana" style:font-size-complex="10pt"/>
    </style:style>
    <style:style style:name="ce4" style:family="table-cell" style:parent-style-name="Default" style:data-style-name="N0">
      <style:table-cell-properties fo:wrap-option="wrap" style:vertical-align="automatic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Verdana" fo:font-size="10pt" style:font-name-asian="Verdana" style:font-size-asian="10pt" style:font-name-complex="Verdana" style:font-size-complex="10pt"/>
    </style:style>
    <style:style style:name="ce9" style:family="table-cell" style:parent-style-name="Default" style:data-style-name="N0">
      <style:table-cell-properties fo:background-color="transparent" fo:wrap-option="wrap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10" style:family="table-cell" style:parent-style-name="Default" style:data-style-name="N0">
      <style:table-cell-properties fo:wrap-option="wrap" fo:border="0.002cm solid #000000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11" style:family="table-cell" style:parent-style-name="Default" style:data-style-name="N0">
      <style:table-cell-properties style:vertical-align="automatic"/>
      <style:text-properties style:font-name="Verdana" fo:font-weight="bold" style:font-name-asian="Verdana" style:font-weight-asian="bold" style:font-name-complex="Verdana" style:font-weight-complex="bold"/>
    </style:style>
    <style:style style:name="ce12" style:family="table-cell" style:parent-style-name="Default" style:data-style-name="N0">
      <style:table-cell-properties fo:wrap-option="wrap" fo:border="0.002cm solid #000000" style:vertical-align="middl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3" style:family="table-cell" style:parent-style-name="Default" style:data-style-name="N0">
      <style:text-properties style:font-name="Verdana" fo:font-size="10pt" style:font-name-asian="Verdana" style:font-size-asian="10pt" style:font-name-complex="Verdana" style:font-size-complex="10pt"/>
    </style:style>
    <style:style style:name="ce14" style:family="table-cell" style:parent-style-name="Default" style:data-style-name="N3">
      <style:table-cell-properties fo:border="0.002cm solid #000000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15" style:family="table-cell" style:parent-style-name="Default" style:data-style-name="N0">
      <style:table-cell-properties fo:border="0.002cm solid #000000"/>
      <style:text-properties style:font-name="Verdana" fo:font-size="10pt" style:font-name-asian="Verdana" style:font-size-asian="10pt" style:font-name-complex="Verdana" style:font-size-complex="10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" style:family="text">
      <style:text-properties fo:color="#000000" style:text-outline="false" style:text-line-through-style="none" style:font-name="Verdana" fo:font-size="10pt" fo:font-style="normal" fo:text-shadow="none" style:text-underline-style="none" fo:font-weight="bold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font-name="Verdana" fo:font-size="10pt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Méthodologie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55" table:default-cell-style-name="ce5"/>
        <table:table-row table:style-name="ro1">
          <table:table-cell table:style-name="ce1" office:value-type="string">
            <text:p>ELEMENTS METHODOLOGIQUES SUR L'ETAT 4001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Observatoire national de la délinquance et des réponses pénales (ONDRP) 2012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3">
          <table:table-cell office:value-type="string">
            <text:p><text:span text:style-name="T1">Etat 4001.</text:span><text:span text:style-name="T2"> Outil d'enregistrement des crimes et </text:span><text:span text:style-name="T2">délits commun à la police et la gendarmerie </text:span><text:span text:style-name="T2">nationales. Il convient de noter que les statistiques </text:span><text:span text:style-name="T2">établies à partir de cette source décrivent l'activité </text:span><text:span text:style-name="T2">d'enregistrement de ces administrations et ne doivent </text:span><text:span text:style-name="T2">pas être confondues avec les phénomènes de </text:span><text:span text:style-name="T2">délinquance réels et de leurs évolutions. Pour être </text:span><text:span text:style-name="T2">appréhendées, elles sont souvent mises en </text:span><text:span text:style-name="T2">perspective avec les résultats d'enquêtes en </text:span><text:span text:style-name="T2">population générale, comme les enquêtes de </text:span><text:span text:style-name="T2">victimation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4">
          <table:table-cell office:value-type="string">
            <text:p><text:span text:style-name="T1">Champ.</text:span><text:span text:style-name="T2"> Crimes et délits non routiers constatés par </text:span><text:span text:style-name="T2">les services de police et les unités de la gendarmerie. </text:span><text:span text:style-name="T2">Ce champ n'inclut pas les contraventions, les mains </text:span><text:span text:style-name="T2">courantes, ni les faits constatés par d'autres </text:span><text:span text:style-name="T2">administrations (douane, inspection du travail)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5">
          <table:table-cell office:value-type="string">
            <text:p><text:span text:style-name="T1">Nature des faits constatés.</text:span><text:span text:style-name="T2"> Les faits sont </text:span><text:span text:style-name="T2">enregistrés suite à une plainte déposée par la </text:span><text:span text:style-name="T2">victime, ou suite à l'action proactive des services de </text:span><text:span text:style-name="T2">police et unités de gendarmerie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<text:span text:style-name="T1">Index. </text:span><text:span text:style-name="T2"><text:s/>Les faits sont enregistrés dans l'état 4001 </text:span><text:span text:style-name="T2">selon une nomenclature de 107 index dont 103 sont </text:span><text:span text:style-name="T2">utilisés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5">
          <table:table-cell office:value-type="string">
            <text:p><text:span text:style-name="T1">Indicateurs.</text:span><text:span text:style-name="T2"> Si les index peuvent être étudiés </text:span><text:span text:style-name="T2">indépendamment, il est fréquent de vouloir les </text:span><text:span text:style-name="T2">regrouper sous forme d'indicateurs, selon la nature </text:span><text:span text:style-name="T2">des atteintes étudiées. Un exemple : </text:span><text:span text:style-name="T2">http://www.inhesj.fr/?q=content/les-indicateurs 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6">
          <table:table-cell office:value-type="string">
            <text:p><text:span text:style-name="T1">Unités de compte.</text:span><text:span text:style-name="T2"> Les procédures qui donnent lieu </text:span><text:span text:style-name="T2">à enregistrement dans l'état 4001 sont </text:span><text:span text:style-name="T2">comptabilisées différemment selon la nature de </text:span><text:span text:style-name="T2">l'index d'infraction qui leur est associé. Il peut s'agir, </text:span><text:span text:style-name="T2">selon les index, de la procédure, de la victime, de </text:span><text:span text:style-name="T2">l'auteur, du véhicule, du chèque, etc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7">
          <table:table-cell office:value-type="string">
            <text:p><text:span text:style-name="T1">Date d'enregistrement.</text:span><text:span text:style-name="T2"> L'année ou le mois de </text:span><text:span text:style-name="T2">référence des tableaux correspond au moment où le </text:span><text:span text:style-name="T2">fait a été enregistré par la police ou la gendarmerie </text:span><text:span text:style-name="T2">et non au moment où il a été effectivement commis. </text:span><text:span text:style-name="T2">Le décalage temporel pouvant exister entre lieu </text:span><text:span text:style-name="T2">d'enregistrement et de commission doit être pris en </text:span><text:span text:style-name="T2">considération lors d'une étude des faits constatés sur </text:span><text:span text:style-name="T2">une courte période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6">
          <table:table-cell office:value-type="string">
            <text:p><text:span text:style-name="T1">Lieu d'enregistrement.</text:span><text:span text:style-name="T2"> Le lieu de référence des </text:span><text:span text:style-name="T2">tableaux correspond au département dans lequel le </text:span><text:span text:style-name="T2">fait a été enregistré et non où il a été effectivement </text:span><text:span text:style-name="T2">commis. Le décalage spatial pouvant exister entre </text:span><text:span text:style-name="T2">lieu d'enregistrement et de commission doit être pris </text:span><text:span text:style-name="T2">en considération lors d'une étude des faits constatés </text:span><text:span text:style-name="T2">sur une courte période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8">
          <table:table-cell office:value-type="string">
            <text:p><text:span text:style-name="T1">Enquête "Cadre de vie et sécurité" ou enquête </text:span><text:span text:style-name="T1">de victimation.</text:span><text:span text:style-name="T2"> Enquête sur les conditions de vie </text:span><text:span text:style-name="T2">des français menée par l'INSEE depuis 2007 et dont </text:span><text:span text:style-name="T2">les résultats sont exploités par l'Observatoire national </text:span><text:span text:style-name="T2">de la délinquance et des réponses pénales. Au cours </text:span><text:span text:style-name="T2">de celle-ci, un échantillon d'environ 17 000 personnes </text:span><text:span text:style-name="T2">est interrogé, chaque année, sur les atteintes dont </text:span><text:span text:style-name="T2">elles ont pu avoir été victimes au cours du passé </text:span><text:span text:style-name="T2">récent, que les faits aient été déclarés ou non à la </text:span><text:span text:style-name="T2">police et la gendarmerie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9">
          <table:table-cell office:value-type="string">
            <text:p><text:span text:style-name="T1">Taux de plainte.</text:span><text:span text:style-name="T2"> Si l’enregistrement d’un fait est </text:span><text:span text:style-name="T2">généralement la conséquence de sa commission </text:span><text:span text:style-name="T2">effective (certaines plaintes peuvent parfois être </text:span><text:span text:style-name="T2">destinées à tromper les compagnies d’assurance), les </text:span><text:span text:style-name="T2">faits commis ne sont à l’inverse pas toujours suivis </text:span><text:span text:style-name="T2">d’une plainte. L’analyse des atteintes déclarées par le </text:span><text:span text:style-name="T2">biais du dispositif d’enquête « Cadre de vie et </text:span><text:span text:style-name="T2">sécurité », a permis de montrer que certaines </text:span><text:span text:style-name="T2">atteintes subies par les victimes n’étaient pas </text:span><text:span text:style-name="T2">systématiquement déclarées aux autorités. Le taux </text:span><text:span text:style-name="T2">de plainte, c’est-à-dire la proportion de victimes qui </text:span><text:span text:style-name="T2">va déposer plainte après avoir été victime, peut </text:span><text:span text:style-name="T2">varier fortement selon la nature de l’infraction. Ainsi </text:span><text:span text:style-name="T2">si plus de 80 % des victimes de vols de voiture ou de </text:span><text:span text:style-name="T2">cambriolages de leur résidence principale disent avoir </text:span><text:span text:style-name="T2">déclaré l’infraction auprès de la police ou de la </text:span><text:span text:style-name="T2">gendarmerie, le taux de plainte des destructions et </text:span><text:span text:style-name="T2">dégradations, ou des actes de violences physiques ou </text:span><text:span text:style-name="T2">sexuelles, est inférieur à 20 %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10">
          <table:table-cell office:value-type="string">
            <text:p><text:span text:style-name="T1">Somme des faits constatés par index.</text:span><text:span text:style-name="T2"> La somme </text:span><text:span text:style-name="T2">des faits constatés de l'ensemble des index est </text:span><text:span text:style-name="T2">souvent assimilée à un indicateur synthétique de la </text:span><text:span text:style-name="T2">délinquance réelle, appelé parfois "délinquance </text:span><text:span text:style-name="T2">générale". Cette pratique n'est pas recommandée, </text:span><text:span text:style-name="T2">d'une part parce que l'ensemble des crimes et délits </text:span><text:span text:style-name="T2">commis ne font pas l'objet d'un dépôt de plainte et </text:span><text:span text:style-name="T2">donc ne sont pas toujours enregistrés dans l'état </text:span><text:span text:style-name="T2">4001, d'autre part parce que les faits constatés sont </text:span><text:span text:style-name="T2">enregistrés selon des unités de compte différentes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6">
          <table:table-cell office:value-type="string">
            <text:p><text:span text:style-name="T1">Somme des faits constatés par département.</text:span><text:span text:style-name="T2"> La </text:span><text:span text:style-name="T2">répartition des faits constatés par département </text:span><text:span text:style-name="T2">présentée n'inclut pas les faits enregistrés par les </text:span><text:span text:style-name="T2">services à compétence nationale comme les offices </text:span><text:span text:style-name="T2">centraux. En conséquence, la somme des faits </text:span><text:span text:style-name="T2">constatés de chaque département ne correspond pas </text:span><text:span text:style-name="T2">exactement au total établi pour la France </text:span><text:span text:style-name="T2">métropolitaine.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10">
          <table:table-cell office:value-type="string">
            <text:p><text:span text:style-name="T1">Données mensuelles provisoires/définitives.</text:span><text:span text:style-name="T2"> Il </text:span><text:span text:style-name="T2">existe deux types de statistiques extraites de l’état </text:span><text:span text:style-name="T2">4001, les statistiques mensuelles qui sont provisoires </text:span><text:span text:style-name="T2">et les statistiques annuelles formées à partir des </text:span><text:span text:style-name="T2">données semestrielles consolidées. Seules ces </text:span><text:span text:style-name="T2">dernières sont définitives et validées par la Direction </text:span><text:span text:style-name="T2">centrale de la police judiciaire (DCPJ). Ce sont les </text:span><text:span text:style-name="T2">données définitives qui sont officielles en matière de </text:span><text:span text:style-name="T2">crimes et délits enregistrées. Par conséquent, les </text:span><text:span text:style-name="T2">données mensuelles provisoires ne peuvent être </text:span><text:span text:style-name="T2">exploitées que sous réserve de préciser leur statut</text:span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4" office:value-type="string">
            <text:p>Pour plus d'informations : http://www.inhesj.fr/fichiers/ondrp/resultats_et_methodes/lettreond1.pdf</text:p>
          </table:table-cell>
          <table:table-cell table:number-columns-repeated="255"/>
        </table:table-row>
        <table:table-row table:style-name="ro2" table:number-rows-repeated="6550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Unités" table:style-name="ta1">
        <table:table-column table:style-name="co3" table:default-cell-style-name="ce5"/>
        <table:table-column table:style-name="co4" table:default-cell-style-name="ce5"/>
        <table:table-column table:style-name="co2" table:number-columns-repeated="254" table:default-cell-style-name="ce5"/>
        <table:table-row table:style-name="ro11">
          <table:table-cell table:style-name="ce6" office:value-type="string" table:number-columns-spanned="2" table:number-rows-spanned="1">
            <text:p>Annexe 1. Unités de compte des index de l'Etat 4001</text:p>
          </table:table-cell>
          <table:covered-table-cell/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4">
          <table:table-cell table:style-name="ce7" office:value-type="string">
            <text:p>Numéro de l'index</text:p>
          </table:table-cell>
          <table:table-cell table:style-name="ce7" office:value-type="string">
            <text:p>Intitulé de l'index</text:p>
          </table:table-cell>
          <table:table-cell table:style-name="ce7" office:value-type="string">
            <text:p>Unités de compte</text:p>
          </table:table-cell>
          <table:table-cell table:number-columns-repeated="253"/>
        </table:table-row>
        <table:table-row table:style-name="ro2">
          <table:table-cell table:style-name="ce8" office:value-type="float" office:value="1">
            <text:p>1</text:p>
          </table:table-cell>
          <table:table-cell table:style-name="ce10" office:value-type="string">
            <text:p>Règlements de compte entre malfaiteur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2">
            <text:p>2</text:p>
          </table:table-cell>
          <table:table-cell table:style-name="ce10" office:value-type="string">
            <text:p>Homicides pour voler et à l'occasion de vol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3">
            <text:p>3</text:p>
          </table:table-cell>
          <table:table-cell table:style-name="ce10" office:value-type="string">
            <text:p>Homicides pour d'autres motif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10" office:value-type="string">
            <text:p>Tentatives d'homicides pour voler et à l'occasion de vol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5">
            <text:p>5</text:p>
          </table:table-cell>
          <table:table-cell table:style-name="ce10" office:value-type="string">
            <text:p>Tentatives homicides pour d'autres motif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6">
            <text:p>6</text:p>
          </table:table-cell>
          <table:table-cell table:style-name="ce10" office:value-type="string">
            <text:p>Coups et blessures volontaires suivis de mort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10" office:value-type="string">
            <text:p>Autres coups et blessures volontaires criminels ou correctionnel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8">
            <text:p>8</text:p>
          </table:table-cell>
          <table:table-cell table:style-name="ce10" office:value-type="string">
            <text:p>Prises d'otages à l'occasion de vol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9">
            <text:p>9</text:p>
          </table:table-cell>
          <table:table-cell table:style-name="ce10" office:value-type="string">
            <text:p>Prises d'otages dans un autre but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10">
            <text:p>10</text:p>
          </table:table-cell>
          <table:table-cell table:style-name="ce10" office:value-type="string">
            <text:p>Séquestration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10" office:value-type="string">
            <text:p>Menaces ou chantages pour extorsion de fond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12">
            <text:p>12</text:p>
          </table:table-cell>
          <table:table-cell table:style-name="ce10" office:value-type="string">
            <text:p>Menaces ou chantages dans un autre but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13">
            <text:p>13</text:p>
          </table:table-cell>
          <table:table-cell table:style-name="ce10" office:value-type="string">
            <text:p>Atteintes à la dignité et à la <text:s/>personnalité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14">
            <text:p>14</text:p>
          </table:table-cell>
          <table:table-cell table:style-name="ce10" office:value-type="string">
            <text:p>Violations de domicile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10" office:value-type="string">
            <text:p>Vols à main armée contre des établissements financier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16">
            <text:p>16</text:p>
          </table:table-cell>
          <table:table-cell table:style-name="ce10" office:value-type="string">
            <text:p>Vols à main armée contre des établissements industriels ou commerciaux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17">
            <text:p>17</text:p>
          </table:table-cell>
          <table:table-cell table:style-name="ce10" office:value-type="string">
            <text:p>Vols à main armée contre des entreprises de transports de fond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18">
            <text:p>18</text:p>
          </table:table-cell>
          <table:table-cell table:style-name="ce10" office:value-type="string">
            <text:p>Vols à main armée contre des particuliers à leur domicile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19">
            <text:p>19</text:p>
          </table:table-cell>
          <table:table-cell table:style-name="ce10" office:value-type="string">
            <text:p>Autres vols à main armée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6">
          <table:table-cell table:style-name="ce8" office:value-type="float" office:value="20">
            <text:p>20</text:p>
          </table:table-cell>
          <table:table-cell table:style-name="ce10" office:value-type="string">
            <text:p>Vols avec armes blanches contre des établissements financiers, commerciaux ou industriel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21">
            <text:p>21</text:p>
          </table:table-cell>
          <table:table-cell table:style-name="ce10" office:value-type="string">
            <text:p>Vols avec armes blanches contre des particuliers à leur domicile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22">
            <text:p>22</text:p>
          </table:table-cell>
          <table:table-cell table:style-name="ce10" office:value-type="string">
            <text:p>Autres vols avec armes blanche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6">
          <table:table-cell table:style-name="ce8" office:value-type="float" office:value="23">
            <text:p>23</text:p>
          </table:table-cell>
          <table:table-cell table:style-name="ce10" office:value-type="string">
            <text:p>Vols violents sans arme contre des établissements financiers, commerciaux ou industriel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24">
            <text:p>24</text:p>
          </table:table-cell>
          <table:table-cell table:style-name="ce10" office:value-type="string">
            <text:p>Vols violents sans arme contre des particuliers à leur domicile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25">
            <text:p>25</text:p>
          </table:table-cell>
          <table:table-cell table:style-name="ce10" office:value-type="string">
            <text:p>Vols violents sans arme contre des femmes sur voie publique ou autre lieu public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26">
            <text:p>26</text:p>
          </table:table-cell>
          <table:table-cell table:style-name="ce10" office:value-type="string">
            <text:p>Vols violents sans arme contre d'autres victime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27">
            <text:p>27</text:p>
          </table:table-cell>
          <table:table-cell table:style-name="ce10" office:value-type="string">
            <text:p>Cambriolages de locaux d'habitations principale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28">
            <text:p>28</text:p>
          </table:table-cell>
          <table:table-cell table:style-name="ce10" office:value-type="string">
            <text:p>Cambriolages de résidences secondaire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29">
            <text:p>29</text:p>
          </table:table-cell>
          <table:table-cell table:style-name="ce10" office:value-type="string">
            <text:p>Cambriolages de <text:s/>locaux industriels, commerciaux ou financier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30">
            <text:p>30</text:p>
          </table:table-cell>
          <table:table-cell table:style-name="ce10" office:value-type="string">
            <text:p>Cambriolages d'autres lieux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31">
            <text:p>31</text:p>
          </table:table-cell>
          <table:table-cell table:style-name="ce10" office:value-type="string">
            <text:p>Vols avec entrée par ruse en tous lieux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32">
            <text:p>32</text:p>
          </table:table-cell>
          <table:table-cell table:style-name="ce10" office:value-type="string">
            <text:p>Vols à la tire</text:p>
          </table:table-cell>
          <table:table-cell table:style-name="ce8" office:value-type="string">
            <text:p>Victime entendue</text:p>
          </table:table-cell>
          <table:table-cell table:number-columns-repeated="253"/>
        </table:table-row>
        <table:table-row table:style-name="ro5">
          <table:table-cell table:style-name="ce8" office:value-type="float" office:value="33">
            <text:p>33</text:p>
          </table:table-cell>
          <table:table-cell table:style-name="ce10" office:value-type="string">
            <text:p>Vols à l'étalage</text:p>
          </table:table-cell>
          <table:table-cell table:style-name="ce8" office:value-type="string">
            <text:p>Victime entendue</text:p>
          </table:table-cell>
          <table:table-cell table:number-columns-repeated="253"/>
        </table:table-row>
        <table:table-row table:style-name="ro5">
          <table:table-cell table:style-name="ce8" office:value-type="float" office:value="34">
            <text:p>34</text:p>
          </table:table-cell>
          <table:table-cell table:style-name="ce10" office:value-type="string">
            <text:p>Vols de véhicules de transport avec fret</text:p>
          </table:table-cell>
          <table:table-cell table:style-name="ce8" office:value-type="string">
            <text:p>Victime entendue</text:p>
          </table:table-cell>
          <table:table-cell table:number-columns-repeated="253"/>
        </table:table-row>
        <table:table-row table:style-name="ro2">
          <table:table-cell table:style-name="ce8" office:value-type="float" office:value="35">
            <text:p>35</text:p>
          </table:table-cell>
          <table:table-cell table:style-name="ce10" office:value-type="string">
            <text:p>Vols d'automobiles</text:p>
          </table:table-cell>
          <table:table-cell table:style-name="ce8" office:value-type="string">
            <text:p>Véhicule</text:p>
          </table:table-cell>
          <table:table-cell table:number-columns-repeated="253"/>
        </table:table-row>
        <table:table-row table:style-name="ro2">
          <table:table-cell table:style-name="ce8" office:value-type="float" office:value="36">
            <text:p>36</text:p>
          </table:table-cell>
          <table:table-cell table:style-name="ce10" office:value-type="string">
            <text:p>Vols de véhicules motorisés à 2 roues</text:p>
          </table:table-cell>
          <table:table-cell table:style-name="ce8" office:value-type="string">
            <text:p>Véhicule</text:p>
          </table:table-cell>
          <table:table-cell table:number-columns-repeated="253"/>
        </table:table-row>
        <table:table-row table:style-name="ro2">
          <table:table-cell table:style-name="ce8" office:value-type="float" office:value="37">
            <text:p>37</text:p>
          </table:table-cell>
          <table:table-cell table:style-name="ce10" office:value-type="string">
            <text:p>Vols à la roulotte</text:p>
          </table:table-cell>
          <table:table-cell table:style-name="ce8" office:value-type="string">
            <text:p>Véhicule</text:p>
          </table:table-cell>
          <table:table-cell table:number-columns-repeated="253"/>
        </table:table-row>
        <table:table-row table:style-name="ro5">
          <table:table-cell table:style-name="ce8" office:value-type="float" office:value="38">
            <text:p>38</text:p>
          </table:table-cell>
          <table:table-cell table:style-name="ce10" office:value-type="string">
            <text:p>Vols d'accessoires sur véhicules à moteur immatriculés</text:p>
          </table:table-cell>
          <table:table-cell table:style-name="ce8" office:value-type="string">
            <text:p>Véhicule</text:p>
          </table:table-cell>
          <table:table-cell table:number-columns-repeated="253"/>
        </table:table-row>
        <table:table-row table:style-name="ro2">
          <table:table-cell table:style-name="ce8" office:value-type="float" office:value="39">
            <text:p>39</text:p>
          </table:table-cell>
          <table:table-cell table:style-name="ce10" office:value-type="string">
            <text:p>Vols simples sur chantier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40">
            <text:p>40</text:p>
          </table:table-cell>
          <table:table-cell table:style-name="ce10" office:value-type="string">
            <text:p>Vols simples sur exploitation agricole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5">
          <table:table-cell table:style-name="ce8" office:value-type="float" office:value="41">
            <text:p>41</text:p>
          </table:table-cell>
          <table:table-cell table:style-name="ce10" office:value-type="string">
            <text:p>Autres vols simples contre des établissements publics ou privés</text:p>
          </table:table-cell>
          <table:table-cell table:style-name="ce8" office:value-type="string">
            <text:p>Victime entendue</text:p>
          </table:table-cell>
          <table:table-cell table:number-columns-repeated="253"/>
        </table:table-row>
        <table:table-row table:style-name="ro5">
          <table:table-cell table:style-name="ce8" office:value-type="float" office:value="42">
            <text:p>42</text:p>
          </table:table-cell>
          <table:table-cell table:style-name="ce10" office:value-type="string">
            <text:p>Autres vols simples contre des particuliers dans <text:s/>des locaux privés</text:p>
          </table:table-cell>
          <table:table-cell table:style-name="ce8" office:value-type="string">
            <text:p>Victime entendue</text:p>
          </table:table-cell>
          <table:table-cell table:number-columns-repeated="253"/>
        </table:table-row>
        <table:table-row table:style-name="ro5">
          <table:table-cell table:style-name="ce8" office:value-type="float" office:value="43">
            <text:p>43</text:p>
          </table:table-cell>
          <table:table-cell table:style-name="ce10" office:value-type="string">
            <text:p>Autres vols simples contre des particuliers dans des locaux ou lieux publics</text:p>
          </table:table-cell>
          <table:table-cell table:style-name="ce8" office:value-type="string">
            <text:p>Victime entendue</text:p>
          </table:table-cell>
          <table:table-cell table:number-columns-repeated="253"/>
        </table:table-row>
        <table:table-row table:style-name="ro2">
          <table:table-cell table:style-name="ce8" office:value-type="float" office:value="44">
            <text:p>44</text:p>
          </table:table-cell>
          <table:table-cell table:style-name="ce10" office:value-type="string">
            <text:p>Recels</text:p>
          </table:table-cell>
          <table:table-cell table:style-name="ce8" office:value-type="string">
            <text:p>Infraction</text:p>
          </table:table-cell>
          <table:table-cell table:number-columns-repeated="253"/>
        </table:table-row>
        <table:table-row table:style-name="ro2">
          <table:table-cell table:style-name="ce8" office:value-type="float" office:value="45">
            <text:p>45</text:p>
          </table:table-cell>
          <table:table-cell table:style-name="ce10" office:value-type="string">
            <text:p>Proxénétism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46">
            <text:p>46</text:p>
          </table:table-cell>
          <table:table-cell table:style-name="ce10" office:value-type="string">
            <text:p>Viols sur des majeur(e)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47">
            <text:p>47</text:p>
          </table:table-cell>
          <table:table-cell table:style-name="ce10" office:value-type="string">
            <text:p>Viols sur des mineur(e)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5">
          <table:table-cell table:style-name="ce8" office:value-type="float" office:value="48">
            <text:p>48</text:p>
          </table:table-cell>
          <table:table-cell table:style-name="ce10" office:value-type="string">
            <text:p>Harcèlements sexuels et autres agressions sexuelles contre des majeur(e)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5">
          <table:table-cell table:style-name="ce8" office:value-type="float" office:value="49">
            <text:p>49</text:p>
          </table:table-cell>
          <table:table-cell table:style-name="ce10" office:value-type="string">
            <text:p>Harcèlements sexuels et autres agressions sexuelles contre des mineur(e)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50">
            <text:p>50</text:p>
          </table:table-cell>
          <table:table-cell table:style-name="ce10" office:value-type="string">
            <text:p>Atteintes sexuelle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51">
            <text:p>51</text:p>
          </table:table-cell>
          <table:table-cell table:style-name="ce10" office:value-type="string">
            <text:p>Homicides commis contre enfants de moins de 15 ans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5">
          <table:table-cell table:style-name="ce8" office:value-type="float" office:value="52">
            <text:p>52</text:p>
          </table:table-cell>
          <table:table-cell table:style-name="ce10" office:value-type="string">
            <text:p>Violences, mauvais traitements et abandons d'enfants.</text:p>
          </table:table-cell>
          <table:table-cell table:style-name="ce8" office:value-type="string">
            <text:p>Victime</text:p>
          </table:table-cell>
          <table:table-cell table:number-columns-repeated="253"/>
        </table:table-row>
        <table:table-row table:style-name="ro2">
          <table:table-cell table:style-name="ce8" office:value-type="float" office:value="53">
            <text:p>53</text:p>
          </table:table-cell>
          <table:table-cell table:style-name="ce10" office:value-type="string">
            <text:p>Délits au sujet de la garde des mineurs</text:p>
          </table:table-cell>
          <table:table-cell table:style-name="ce8" office:value-type="string">
            <text:p>Auteur</text:p>
          </table:table-cell>
          <table:table-cell table:number-columns-repeated="253"/>
        </table:table-row>
        <table:table-row table:style-name="ro2">
          <table:table-cell table:style-name="ce8" office:value-type="float" office:value="54">
            <text:p>54</text:p>
          </table:table-cell>
          <table:table-cell table:style-name="ce10" office:value-type="string">
            <text:p>Non versement de pension alimentaire</text:p>
          </table:table-cell>
          <table:table-cell table:style-name="ce8" office:value-type="string">
            <text:p>Auteur</text:p>
          </table:table-cell>
          <table:table-cell table:number-columns-repeated="253"/>
        </table:table-row>
        <table:table-row table:style-name="ro2">
          <table:table-cell table:style-name="ce8" office:value-type="float" office:value="55">
            <text:p>55</text:p>
          </table:table-cell>
          <table:table-cell table:style-name="ce10" office:value-type="string">
            <text:p>Trafic et revente sans usage de stupéfiant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56">
            <text:p>56</text:p>
          </table:table-cell>
          <table:table-cell table:style-name="ce10" office:value-type="string">
            <text:p>Usage-revente de stupéfiants</text:p>
          </table:table-cell>
          <table:table-cell table:style-name="ce8" office:value-type="string">
            <text:p>Auteur</text:p>
          </table:table-cell>
          <table:table-cell table:number-columns-repeated="253"/>
        </table:table-row>
        <table:table-row table:style-name="ro2">
          <table:table-cell table:style-name="ce8" office:value-type="float" office:value="57">
            <text:p>57</text:p>
          </table:table-cell>
          <table:table-cell table:style-name="ce10" office:value-type="string">
            <text:p>Usage de stupéfiants</text:p>
          </table:table-cell>
          <table:table-cell table:style-name="ce8" office:value-type="string">
            <text:p>Auteur</text:p>
          </table:table-cell>
          <table:table-cell table:number-columns-repeated="253"/>
        </table:table-row>
        <table:table-row table:style-name="ro5">
          <table:table-cell table:style-name="ce8" office:value-type="float" office:value="58">
            <text:p>58</text:p>
          </table:table-cell>
          <table:table-cell table:style-name="ce10" office:value-type="string">
            <text:p>Autres infractions à la législation sur les stupéfiant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59">
            <text:p>59</text:p>
          </table:table-cell>
          <table:table-cell table:style-name="ce10" office:value-type="string">
            <text:p>Délits de débits de boissons et infraction à la réglementation sur l'alcool <text:s/>et le tabac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60">
            <text:p>60</text:p>
          </table:table-cell>
          <table:table-cell table:style-name="ce10" office:value-type="string">
            <text:p>Fraudes alimentaires et infractions à l'hygièn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61">
            <text:p>61</text:p>
          </table:table-cell>
          <table:table-cell table:style-name="ce10" office:value-type="string">
            <text:p>Autres délits contre santé publique et la réglementation des professions médicale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62">
            <text:p>62</text:p>
          </table:table-cell>
          <table:table-cell table:style-name="ce10" office:value-type="string">
            <text:p>Incendies volontaires de biens public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63">
            <text:p>63</text:p>
          </table:table-cell>
          <table:table-cell table:style-name="ce10" office:value-type="string">
            <text:p>Incendies volontaires de biens privé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64">
            <text:p>64</text:p>
          </table:table-cell>
          <table:table-cell table:style-name="ce10" office:value-type="string">
            <text:p>Attentats à l'explosif contre des biens public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65">
            <text:p>65</text:p>
          </table:table-cell>
          <table:table-cell table:style-name="ce10" office:value-type="string">
            <text:p>Attentats à l'explosif contre des biens privé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66">
            <text:p>66</text:p>
          </table:table-cell>
          <table:table-cell table:style-name="ce10" office:value-type="string">
            <text:p>Autres destructions et dégradations de biens public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5">
          <table:table-cell table:style-name="ce8" office:value-type="float" office:value="67">
            <text:p>67</text:p>
          </table:table-cell>
          <table:table-cell table:style-name="ce10" office:value-type="string">
            <text:p>Autres destructions et dégradations de biens privé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5">
          <table:table-cell table:style-name="ce8" office:value-type="float" office:value="68">
            <text:p>68</text:p>
          </table:table-cell>
          <table:table-cell table:style-name="ce10" office:value-type="string">
            <text:p>Destructions et dégradations de véhicules privé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5">
          <table:table-cell table:style-name="ce8" office:value-type="float" office:value="69">
            <text:p>69</text:p>
          </table:table-cell>
          <table:table-cell table:style-name="ce10" office:value-type="string">
            <text:p>Infractions aux conditions générales d'entrée et de séjour des étranger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70">
            <text:p>70</text:p>
          </table:table-cell>
          <table:table-cell table:style-name="ce10" office:value-type="string">
            <text:p>Aide à l'entrée, à la circulation et au séjour des étranger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1">
            <text:p>71</text:p>
          </table:table-cell>
          <table:table-cell table:style-name="ce10" office:value-type="string">
            <text:p>Autres infractions à la police des étranger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2">
            <text:p>72</text:p>
          </table:table-cell>
          <table:table-cell table:style-name="ce10" office:value-type="string">
            <text:p>Outrages à dépositaires autorité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3">
            <text:p>73</text:p>
          </table:table-cell>
          <table:table-cell table:style-name="ce10" office:value-type="string">
            <text:p>Violences à dépositaires autorité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4">
            <text:p>74</text:p>
          </table:table-cell>
          <table:table-cell table:style-name="ce10" office:value-type="string">
            <text:p>Port ou détention armes prohibée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75">
            <text:p>75</text:p>
          </table:table-cell>
          <table:table-cell table:style-name="ce10" office:value-type="string">
            <text:p>Atteintes aux intérêts fondamentaux de la Nation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6">
            <text:p>76</text:p>
          </table:table-cell>
          <table:table-cell table:style-name="ce10" office:value-type="string">
            <text:p>Délits des courses et des jeux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7">
            <text:p>77</text:p>
          </table:table-cell>
          <table:table-cell table:style-name="ce10" office:value-type="string">
            <text:p>Délits interdiction de séjour et de paraîtr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78">
            <text:p>78</text:p>
          </table:table-cell>
          <table:table-cell table:style-name="ce10" office:value-type="string">
            <text:p>Destructions, cruautés et autres délits envers les animaux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79">
            <text:p>79</text:p>
          </table:table-cell>
          <table:table-cell table:style-name="ce10" office:value-type="string">
            <text:p>Atteintes à l'environnement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80">
            <text:p>80</text:p>
          </table:table-cell>
          <table:table-cell table:style-name="ce10" office:value-type="string">
            <text:p>Chasse et pêch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81">
            <text:p>81</text:p>
          </table:table-cell>
          <table:table-cell table:style-name="ce10" office:value-type="string">
            <text:p>Faux documents d'identité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82">
            <text:p>82</text:p>
          </table:table-cell>
          <table:table-cell table:style-name="ce10" office:value-type="string">
            <text:p>Faux documents concernant la circulation des véhicule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83">
            <text:p>83</text:p>
          </table:table-cell>
          <table:table-cell table:style-name="ce10" office:value-type="string">
            <text:p>Autres faux documents administratif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84">
            <text:p>84</text:p>
          </table:table-cell>
          <table:table-cell table:style-name="ce10" office:value-type="string">
            <text:p>Faux en écriture publique et authentiqu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85">
            <text:p>85</text:p>
          </table:table-cell>
          <table:table-cell table:style-name="ce10" office:value-type="string">
            <text:p>Autres faux en écritur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86">
            <text:p>86</text:p>
          </table:table-cell>
          <table:table-cell table:style-name="ce10" office:value-type="string">
            <text:p>Fausse monnai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87">
            <text:p>87</text:p>
          </table:table-cell>
          <table:table-cell table:style-name="ce10" office:value-type="string">
            <text:p>Contrefaçons et fraudes industrielles et commerciale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88">
            <text:p>88</text:p>
          </table:table-cell>
          <table:table-cell table:style-name="ce10" office:value-type="string">
            <text:p>Contrefaçons littéraires et artistique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89">
            <text:p>89</text:p>
          </table:table-cell>
          <table:table-cell table:style-name="ce10" office:value-type="string">
            <text:p>Falsification et usages de chèques volés</text:p>
          </table:table-cell>
          <table:table-cell table:style-name="ce8" office:value-type="string">
            <text:p>Chèque</text:p>
          </table:table-cell>
          <table:table-cell table:number-columns-repeated="253"/>
        </table:table-row>
        <table:table-row table:style-name="ro2">
          <table:table-cell table:style-name="ce8" office:value-type="float" office:value="90">
            <text:p>90</text:p>
          </table:table-cell>
          <table:table-cell table:style-name="ce10" office:value-type="string">
            <text:p>Falsification et usages de cartes de crédit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91">
            <text:p>91</text:p>
          </table:table-cell>
          <table:table-cell table:style-name="ce10" office:value-type="string">
            <text:p>Escroqueries et abus de confiance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92">
            <text:p>92</text:p>
          </table:table-cell>
          <table:table-cell table:style-name="ce10" office:value-type="string">
            <text:p>Infractions à la législation sur les chèques</text:p>
          </table:table-cell>
          <table:table-cell table:style-name="ce8" office:value-type="string">
            <text:p>Plaignant</text:p>
          </table:table-cell>
          <table:table-cell table:number-columns-repeated="253"/>
        </table:table-row>
        <table:table-row table:style-name="ro2">
          <table:table-cell table:style-name="ce8" office:value-type="float" office:value="93">
            <text:p>93</text:p>
          </table:table-cell>
          <table:table-cell table:style-name="ce10" office:value-type="string">
            <text:p>Travail clandestin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94">
            <text:p>94</text:p>
          </table:table-cell>
          <table:table-cell table:style-name="ce10" office:value-type="string">
            <text:p>Emploi d'étranger sans titre de travail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95">
            <text:p>95</text:p>
          </table:table-cell>
          <table:table-cell table:style-name="ce10" office:value-type="string">
            <text:p>Marchandage - prêt de main d'œuvr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98">
            <text:p>98</text:p>
          </table:table-cell>
          <table:table-cell table:style-name="ce10" office:value-type="string">
            <text:p>Banqueroutes, abus de biens sociaux et autres délits de société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101">
            <text:p>101</text:p>
          </table:table-cell>
          <table:table-cell table:style-name="ce10" office:value-type="string">
            <text:p>Prix illicites, publicité fausse et infractions aux règles de la concurrenc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102">
            <text:p>102</text:p>
          </table:table-cell>
          <table:table-cell table:style-name="ce10" office:value-type="string">
            <text:p>Achats et ventes sans facture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103">
            <text:p>103</text:p>
          </table:table-cell>
          <table:table-cell table:style-name="ce10" office:value-type="string">
            <text:p>Infractions à l'exercice d'une profession réglementée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5">
          <table:table-cell table:style-name="ce8" office:value-type="float" office:value="104">
            <text:p>104</text:p>
          </table:table-cell>
          <table:table-cell table:style-name="ce10" office:value-type="string">
            <text:p>Infractions au droit de l'urbanisme et de la construction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105">
            <text:p>105</text:p>
          </table:table-cell>
          <table:table-cell table:style-name="ce10" office:value-type="string">
            <text:p>Fraudes fiscale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106">
            <text:p>106</text:p>
          </table:table-cell>
          <table:table-cell table:style-name="ce10" office:value-type="string">
            <text:p>Autres délits économiques et financier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style-name="ce8" office:value-type="float" office:value="107">
            <text:p>107</text:p>
          </table:table-cell>
          <table:table-cell table:style-name="ce10" office:value-type="string">
            <text:p>Autres délits</text:p>
          </table:table-cell>
          <table:table-cell table:style-name="ce8" office:value-type="string">
            <text:p>Procédure</text:p>
          </table:table-cell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12">
          <table:table-cell table:style-name="ce9" office:value-type="string">
            <text:p>Source : Etat 4001 annuel, DCPJ - Traitement ONDRP</text:p>
          </table:table-cell>
          <table:table-cell table:number-columns-repeated="255"/>
        </table:table-row>
        <table:table-row table:style-name="ro2" table:number-rows-repeated="6542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ervices_centraux" table:style-name="ta1">
        <office:forms form:automatic-focus="false" form:apply-design-mode="false"/>
        <table:table-column table:style-name="co5" table:default-cell-style-name="ce3"/>
        <table:table-column table:style-name="co2" table:number-columns-repeated="240" table:default-cell-style-name="ce13"/>
        <table:table-column table:style-name="co2" table:number-columns-repeated="15" table:default-cell-style-name="Default"/>
        <table:table-row table:style-name="ro2">
          <table:table-cell table:style-name="ce11" office:value-type="string">
            <text:p>Tableau 1. Faits constatés par les services centraux de la police et de la gendarmerie entre 1996 et 2011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13">
          <table:table-cell table:style-name="ce12" office:value-type="string">
            <text:p>Index de l'Etat 4001</text:p>
          </table:table-cell>
          <table:table-cell table:style-name="ce7" office:value-type="float" office:value="1999">
            <text:p>1999</text:p>
          </table:table-cell>
          <table:table-cell table:style-name="ce16" table:number-columns-repeated="239"/>
          <table:table-cell table:number-columns-repeated="15"/>
        </table:table-row>
        <table:table-row table:style-name="ro2">
          <table:table-cell table:style-name="ce10" office:value-type="string">
            <text:p>Règlements de compte entre malfaiteur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Homicides pour voler et à l'occasion de vol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Homicides pour d'autres motif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Tentatives d'homicides pour voler et à l'occasion de vol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Tentatives homicides pour d'autres motif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oups et blessures volontaires suivis de mort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Autres coups et blessures volontaires criminels ou correctionnels</text:p>
          </table:table-cell>
          <table:table-cell table:style-name="ce14" office:value-type="float" office:value="62">
            <text:p>62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Prises d'otages à l'occasion de vol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Prises d'otages dans un autre but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Séquestrations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Menaces ou chantages pour extorsion de fonds</text:p>
          </table:table-cell>
          <table:table-cell table:style-name="ce14" office:value-type="float" office:value="17">
            <text:p>17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Menaces ou chantages dans un autre but</text:p>
          </table:table-cell>
          <table:table-cell table:style-name="ce14" office:value-type="float" office:value="30">
            <text:p>3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tteintes à la dignité et à la <text:s/>personnalité</text:p>
          </table:table-cell>
          <table:table-cell table:style-name="ce14" office:value-type="float" office:value="3">
            <text:p>3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iolations de domicil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à main armée contre des établissements financier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à main armée contre des établissements industriels ou commerciaux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à main armée contre des entreprises de transports de fond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à main armée contre des particuliers à leur domicil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vols à main armée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avec armes blanches contre des établissements financiers, commerciaux ou industriel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avec armes blanches contre des particuliers à leur domicil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vols avec armes blanches</text:p>
          </table:table-cell>
          <table:table-cell table:style-name="ce14" office:value-type="float" office:value="26">
            <text:p>26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violents sans arme contre des établissements financiers, commerciaux ou industriel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violents sans arme contre des particuliers à leur domicil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ols violents sans arme contre des femmes sur voie publique ou autre lieu public</text:p>
          </table:table-cell>
          <table:table-cell table:style-name="ce14" office:value-type="float" office:value="4">
            <text:p>4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violents sans arme contre d'autres victimes</text:p>
          </table:table-cell>
          <table:table-cell table:style-name="ce14" office:value-type="float" office:value="44">
            <text:p>44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ambriolages de locaux d'habitations principal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ambriolages de résidences secondair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Cambriolages de <text:s/>locaux industriels, commerciaux ou financier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ambriolages d'autres lieux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avec entrée par ruse en tous lieux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à la tire</text:p>
          </table:table-cell>
          <table:table-cell table:style-name="ce14" office:value-type="float" office:value="36">
            <text:p>36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à l'étalag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de véhicules de transport avec fret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d'automobil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de véhicules motorisés à 2 rou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à la roulott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d'accessoires sur véhicules à moteur immatriculés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simples sur chantier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ols simples sur exploitation agricol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Autres vols simples contre des établissements publics ou privé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Autres vols simples contre des particuliers dans <text:s/>des locaux privés</text:p>
          </table:table-cell>
          <table:table-cell table:style-name="ce14" office:value-type="float" office:value="3">
            <text:p>3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Autres vols simples contre des particuliers dans des locaux ou lieux publics</text:p>
          </table:table-cell>
          <table:table-cell table:style-name="ce14" office:value-type="float" office:value="1359">
            <text:p>1 359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Recels</text:p>
          </table:table-cell>
          <table:table-cell table:style-name="ce14" office:value-type="float" office:value="93">
            <text:p>93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Proxénétisme</text:p>
          </table:table-cell>
          <table:table-cell table:style-name="ce14" office:value-type="float" office:value="12">
            <text:p>12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iols sur des majeur(e)s</text:p>
          </table:table-cell>
          <table:table-cell table:style-name="ce14" office:value-type="float" office:value="2">
            <text:p>2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iols sur des mineur(e)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Harcèlements sexuels et autres agressions sexuelles contre des majeur(e)s</text:p>
          </table:table-cell>
          <table:table-cell table:style-name="ce14" office:value-type="float" office:value="4">
            <text:p>4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Harcèlements sexuels et autres agressions sexuelles contre des mineur(e)s</text:p>
          </table:table-cell>
          <table:table-cell table:style-name="ce14" office:value-type="float" office:value="2">
            <text:p>2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tteintes sexuelles</text:p>
          </table:table-cell>
          <table:table-cell table:style-name="ce14" office:value-type="float" office:value="32">
            <text:p>32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Homicides commis contre enfants de moins de 15 an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Violences, mauvais traitements et abandons d'enfants.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Délits au sujet de la garde des mineur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Non versement de pension alimentair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Trafic et revente sans usage de stupéfiants</text:p>
          </table:table-cell>
          <table:table-cell table:style-name="ce14" office:value-type="float" office:value="126">
            <text:p>126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Usage-revente de stupéfiant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Usage de stupéfiants</text:p>
          </table:table-cell>
          <table:table-cell table:style-name="ce14" office:value-type="float" office:value="8">
            <text:p>8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infractions à la législation sur les stupéfiants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Délits de débits de boissons et infraction à la réglementation sur l'alcool <text:s/>et le tabac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raudes alimentaires et infractions à l'hygièn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Autres délits contre santé publique et la réglementation des professions médical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Incendies volontaires de biens public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Incendies volontaires de biens privé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ttentats à l'explosif contre des biens publics</text:p>
          </table:table-cell>
          <table:table-cell table:style-name="ce14" office:value-type="float" office:value="3">
            <text:p>3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ttentats à l'explosif contre des biens privé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destructions et dégradations de biens publics</text:p>
          </table:table-cell>
          <table:table-cell table:style-name="ce14" office:value-type="float" office:value="62">
            <text:p>62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destructions et dégradations de biens privé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Destructions et dégradations de véhicules privés</text:p>
          </table:table-cell>
          <table:table-cell table:style-name="ce14" office:value-type="float" office:value="2">
            <text:p>2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Infractions aux conditions générales d'entrée et de séjour des étrangers</text:p>
          </table:table-cell>
          <table:table-cell table:style-name="ce14" office:value-type="float" office:value="462">
            <text:p>462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Aide à l'entrée, à la circulation et au séjour des étrangers</text:p>
          </table:table-cell>
          <table:table-cell table:style-name="ce14" office:value-type="float" office:value="25">
            <text:p>25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infractions à la police des étrangers</text:p>
          </table:table-cell>
          <table:table-cell table:style-name="ce14" office:value-type="float" office:value="6">
            <text:p>6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Outrages à dépositaires autorité</text:p>
          </table:table-cell>
          <table:table-cell table:style-name="ce14" office:value-type="float" office:value="80">
            <text:p>8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Violences à dépositaires autorité</text:p>
          </table:table-cell>
          <table:table-cell table:style-name="ce14" office:value-type="float" office:value="112">
            <text:p>112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Port ou détention armes prohibées</text:p>
          </table:table-cell>
          <table:table-cell table:style-name="ce14" office:value-type="float" office:value="29">
            <text:p>29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tteintes aux intérêts fondamentaux de la Nation</text:p>
          </table:table-cell>
          <table:table-cell table:style-name="ce14" office:value-type="float" office:value="29">
            <text:p>29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Délits des courses et des jeux</text:p>
          </table:table-cell>
          <table:table-cell table:style-name="ce14" office:value-type="float" office:value="41">
            <text:p>4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Délits interdiction de séjour et de paraître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Destructions, cruautés et autres délits envers les animaux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tteintes à l'environnement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hasse et pêch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aux documents d'identité</text:p>
          </table:table-cell>
          <table:table-cell table:style-name="ce14" office:value-type="float" office:value="179">
            <text:p>179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Faux documents concernant la circulation des véhicul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faux documents administratifs</text:p>
          </table:table-cell>
          <table:table-cell table:style-name="ce14" office:value-type="float" office:value="4">
            <text:p>4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aux en écriture publique et authentiqu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faux en écriture</text:p>
          </table:table-cell>
          <table:table-cell table:style-name="ce14" office:value-type="float" office:value="2">
            <text:p>2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ausse monnaie</text:p>
          </table:table-cell>
          <table:table-cell table:style-name="ce14" office:value-type="float" office:value="9">
            <text:p>9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ontrefaçons et fraudes industrielles et commerciales</text:p>
          </table:table-cell>
          <table:table-cell table:style-name="ce14" office:value-type="float" office:value="28">
            <text:p>28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Contrefaçons littéraires et artistique</text:p>
          </table:table-cell>
          <table:table-cell table:style-name="ce14" office:value-type="float" office:value="14">
            <text:p>14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alsification et usages de chèques volés</text:p>
          </table:table-cell>
          <table:table-cell table:style-name="ce14" office:value-type="float" office:value="6">
            <text:p>6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alsification et usages de cartes de crédit</text:p>
          </table:table-cell>
          <table:table-cell table:style-name="ce14" office:value-type="float" office:value="27">
            <text:p>27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Escroqueries et abus de confiances</text:p>
          </table:table-cell>
          <table:table-cell table:style-name="ce14" office:value-type="float" office:value="125">
            <text:p>125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Infractions à la législation sur les chèqu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Travail clandestin</text:p>
          </table:table-cell>
          <table:table-cell table:style-name="ce14" office:value-type="float" office:value="14">
            <text:p>14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Emploi d'étranger sans titre de travail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Marchandage - prêt de main d'œuvre</text:p>
          </table:table-cell>
          <table:table-cell table:style-name="ce14" office:value-type="float" office:value="1">
            <text:p>1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Banqueroutes, abus de biens sociaux et autres délits de société</text:p>
          </table:table-cell>
          <table:table-cell table:style-name="ce14" office:value-type="float" office:value="17">
            <text:p>17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Prix illicites, publicité fausse et infractions aux règles de la concurrenc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chats et ventes sans factures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Infractions à l'exercice d'une profession réglementée</text:p>
          </table:table-cell>
          <table:table-cell table:style-name="ce14" office:value-type="float" office:value="0">
            <text:p>0</text:p>
          </table:table-cell>
          <table:table-cell table:number-columns-repeated="254"/>
        </table:table-row>
        <table:table-row table:style-name="ro5">
          <table:table-cell table:style-name="ce10" office:value-type="string">
            <text:p>Infractions au droit de l'urbanisme et de la construction</text:p>
          </table:table-cell>
          <table:table-cell table:style-name="ce15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Fraudes fiscales</text:p>
          </table:table-cell>
          <table:table-cell table:style-name="ce15" office:value-type="float" office:value="0">
            <text:p>0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délits économiques et financiers</text:p>
          </table:table-cell>
          <table:table-cell table:style-name="ce15" office:value-type="float" office:value="119">
            <text:p>119</text:p>
          </table:table-cell>
          <table:table-cell table:number-columns-repeated="254"/>
        </table:table-row>
        <table:table-row table:style-name="ro2">
          <table:table-cell table:style-name="ce10" office:value-type="string">
            <text:p>Autres délits</text:p>
          </table:table-cell>
          <table:table-cell table:style-name="ce15" office:value-type="float" office:value="348">
            <text:p>348</text:p>
          </table:table-cell>
          <table:table-cell table:number-columns-repeated="254"/>
        </table:table-row>
        <table:table-row table:style-name="ro2" table:number-rows-repeated="65429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3">13/02/2012</text:date>, <text:time>10:48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6-09-12T15:06:44</meta:creation-date>
    <dc:creator>Besson JLUC</dc:creator>
    <dc:date>2012-02-13T10:48:45</dc:date>
    <dc:language>fr-FR</dc:language>
    <meta:editing-cycles>5</meta:editing-cycles>
    <meta:editing-duration>PT1M31S</meta:editing-duration>
    <meta:user-defined meta:name="Info 1"/>
    <meta:user-defined meta:name="Info 2"/>
    <meta:user-defined meta:name="Info 3"/>
    <meta:user-defined meta:name="Info 4"/>
    <meta:document-statistic meta:table-count="3" meta:cell-count="539"/>
  </office:meta>
</office:document-meta>
</file>